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20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無人機報修諮詢與收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故障設備檢視與收件</text:p>
              </text:list-item>
            </text:list>
            <text:list text:style-name="LFO3" text:continue-numbering="true">
              <text:list-item>
                <text:p text:style-name="P35">依據手冊之說明內容，檢視無人機的故障狀態並判讀損害原因。</text:p>
              </text:list-item>
              <text:list-item>
                <text:p text:style-name="P36">提供顧客諮詢服務，向顧客說明故障狀況與登記情形。</text:p>
              </text:list-item>
              <text:list-item>
                <text:p text:style-name="P37">依故障無人機之狀態，進行維修費用初步估價。</text:p>
              </text:list-item>
              <text:list-item>
                <text:p text:style-name="P38">進行客戶聯絡資料登記，完成維修取件單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p text:style-name="P43">機體檢測報告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基本電機學</text:p>
                  </text:list-item>
                  <text:list-item>
                    <text:p text:style-name="P50">無人航空載具與民航法規</text:p>
                  </text:list-item>
                  <text:list-item>
                    <text:p text:style-name="P51">機身（架）結構</text:p>
                  </text:list-item>
                  <text:list-item>
                    <text:p text:style-name="P52">無人機原理</text:p>
                  </text:list-item>
                  <text:list-item>
                    <text:p text:style-name="P53">職業安全衛生相關規範</text:p>
                  </text:list-item>
                  <text:list-item>
                    <text:p text:style-name="P54">飛行控制系統</text:p>
                  </text:list-item>
                  <text:list-item>
                    <text:p text:style-name="P55">無線資通訊系統</text:p>
                  </text:list-item>
                  <text:list-item>
                    <text:p text:style-name="P56">維修儀器及工具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>無人機無線資通訊系統設定</text:p>
                  </text:list-item>
                  <text:list-item>
                    <text:p text:style-name="P63">專業術語溝通能力</text:p>
                  </text:list-item>
                  <text:list-item>
                    <text:p text:style-name="P64">無人機遙控功能設定</text:p>
                  </text:list-item>
                  <text:list-item>
                    <text:p text:style-name="P65">無人機組裝與周邊設備整合</text:p>
                  </text:list-item>
                  <text:list-item>
                    <text:p text:style-name="P66">無人機維修儀器、工具使用管理與維護</text:p>
                  </text:list-item>
                  <text:list-item>
                    <text:p text:style-name="P67">無人機飛行操作能力</text:p>
                  </text:list-item>
                  <text:list-item>
                    <text:p text:style-name="P68">溝通協調能力</text:p>
                  </text:list-item>
                  <text:list-item>
                    <text:p text:style-name="P69">無人機路徑識別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手冊：如原廠所附之指引手冊、安裝手冊、使用手冊、操作手冊及維修手冊等。</text:p>
                  </text:list-item>
                  <text:list-item>
                    <text:p text:style-name="P75">無人機：依民航法定義，遙控無人機係指：「自遙控設備以信號鏈路進行飛航控制、以自動駕駛操作，或其他經民用航空局公告之無人航空器」。由遙控無人機（機體）、遙控設備、通訊與控制信號鏈路，以及其他附屬裝置 （ 如火箭、彈射軌道、降落傘等發射回收裝置 ） 組合而成的完整系統。依照構造及操作可分為無人飛機、無人直升機、無人多旋翼機等類別。</text:p>
                  </text:list-item>
                  <text:list-item>
                    <text:p text:style-name="P76">飛行控制系統（Flight Control System）：飛行控制系統是遙控無人機運作的核心，最主要的功能包括執行起飛、航行及降落等動作。完整的飛行控制系統包括感測器、機載計算機及伺服器等三大項目，以有效執行遙控無人機飛行時的姿態及穩定控制、任務管理與緊急控制模式等不同功能。</text:p>
                  </text:list-item>
                  <text:list-item>
                    <text:p text:style-name="P77">無線資通訊系統：無線通訊系統為遙控無人機系統中的關鍵技術，執行對遙控無人機之命令與控制（C2）鏈路及酬載對地面之圖像資料傳輸（圖傳）等工作。通訊與控制信號鏈路，指無人機及遙控設備間為操作飛行管理目的之資料鏈接。</text:p>
                  </text:list-item>
                </text:list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53:00Z</meta:creation-date>
    <dc:date>2024-12-07T16:53:00Z</dc:date>
    <meta:print-date>2024-12-07T16:5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