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微軟正黑體" style:font-name-asian="微軟正黑體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82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消費性電子產品機構材料選用、圖面設計與繪製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各種類別材料選用</text:p>
              </text:list-item>
            </text:list>
            <text:list text:style-name="LFO3" text:continue-numbering="true">
              <text:list-item>
                <text:p text:style-name="P35">依產品設計需求，完成材料之評估測試檢驗與選用。</text:p>
              </text:list-item>
              <text:list-item>
                <text:p text:style-name="P36">所選用之材料需符合產品使用可靠度之要求。</text:p>
              </text:list-item>
              <text:list-item>
                <text:p text:style-name="P37">所選用之產品材料需符合安規與相關認證之要求。</text:p>
              </text:list-item>
            </text:list>
            <text:list text:style-name="LFO2" text:continue-numbering="true">
              <text:list-item>
                <text:p text:style-name="P38">產品機構及組裝設計</text:p>
              </text:list-item>
            </text:list>
            <text:list text:style-name="LFO4" text:continue-numbering="true">
              <text:list-item>
                <text:p text:style-name="P39">依產品設計需求，運用機械元件應力及安全係數等的概念，進行相關計算與分析。</text:p>
              </text:list-item>
              <text:list-item>
                <text:p text:style-name="P40">能以三維或二維方式呈現産品外觀設計、彩現處理、組立圖。</text:p>
              </text:list-item>
              <text:list-item>
                <text:p text:style-name="P41">依產品功能驗證與量測檢查的結果，訂定各項規格標準與品質檢驗方法。</text:p>
              </text:list-item>
              <text:list-item>
                <text:p text:style-name="P42">依設計圖，完成零件加工製程及組裝分析報告。</text:p>
              </text:list-item>
            </text:list>
            <text:list text:style-name="LFO2" text:continue-numbering="true">
              <text:list-item>
                <text:p text:style-name="P43">產品機構圖面繪製與輸出</text:p>
              </text:list-item>
            </text:list>
            <text:list text:style-name="LFO5" text:continue-numbering="true">
              <text:list-item>
                <text:p text:style-name="P44">根據產品設計之產品圖，運用2D或3D繪製加工圖並產出BOM表。</text:p>
              </text:list-item>
              <text:list-item>
                <text:p text:style-name="P45">依設計圖標註產品加工的表面織構符號(表面粗糙度)、尺寸公差、配合公差、幾何公差等。</text:p>
              </text:list-item>
              <text:list-item>
                <text:p text:style-name="P46">依設計圖與加工製程，繪製零件加工圖，及夾治具工程圖組。</text:p>
              </text:list-item>
              <text:list-item>
                <text:p text:style-name="P47">依公司規範進行圖面輸出作業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p text:style-name="P52">材料選用建議清單</text:p>
                  </text:list-item>
                  <text:list-item>
                    <text:p text:style-name="P53">BOM表</text:p>
                  </text:list-item>
                  <text:list-item>
                    <text:p text:style-name="P54">機構組立圖（2D/3D）</text:p>
                  </text:list-item>
                  <text:list-item>
                    <text:p text:style-name="P55">組裝說明書</text:p>
                  </text:list-item>
                  <text:list-item>
                    <text:p text:style-name="P56">零組件組裝圖</text:p>
                  </text:list-item>
                  <text:list-item>
                    <text:p text:style-name="P57">機構組立零件表</text:p>
                  </text:list-item>
                  <text:list-item>
                    <text:p text:style-name="P58">零組件圖</text:p>
                  </text:list-item>
                  <text:list-item>
                    <text:p text:style-name="P59">零件加工圖</text:p>
                  </text:list-item>
                </text:list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1" text:continue-numbering="true">
              <text:list-item>
                <text:list>
                  <text:list-item>
                    <text:p text:style-name="P65">工程圖學知識</text:p>
                  </text:list-item>
                  <text:list-item>
                    <text:p text:style-name="P66">有害物質知識</text:p>
                  </text:list-item>
                  <text:list-item>
                    <text:p text:style-name="P67">夾治具概論</text:p>
                  </text:list-item>
                  <text:list-item>
                    <text:p text:style-name="P68">材料知識</text:p>
                  </text:list-item>
                  <text:list-item>
                    <text:p text:style-name="P69">機械元件的知識</text:p>
                  </text:list-item>
                  <text:list-item>
                    <text:p text:style-name="P70">幾何公差、配合公差與尺寸公差的知識</text:p>
                  </text:list-item>
                  <text:list-item>
                    <text:p text:style-name="P71">產品可靠度知識</text:p>
                  </text:list-item>
                  <text:list-item>
                    <text:p text:style-name="P72">製圖規格知識</text:p>
                  </text:list-item>
                  <text:list-item>
                    <text:p text:style-name="P73">機械材料性質的知識</text:p>
                  </text:list-item>
                  <text:list-item>
                    <text:p text:style-name="P74">電腦繪圖概論知識</text:p>
                  </text:list-item>
                  <text:list-item>
                    <text:p text:style-name="P75">安全規格與相關法規</text:p>
                  </text:list-item>
                  <text:list-item>
                    <text:p text:style-name="P76">材料認證標準</text:p>
                  </text:list-item>
                  <text:list-item>
                    <text:p text:style-name="P77">材料力學的知識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LFO1" text:continue-numbering="true">
              <text:list-item>
                <text:list>
                  <text:list-item>
                    <text:p text:style-name="P83">產品設計實務輔助工具運用能力</text:p>
                  </text:list-item>
                  <text:list-item>
                    <text:p text:style-name="P84">製圖工具使用能力</text:p>
                  </text:list-item>
                  <text:list-item>
                    <text:p text:style-name="P85">創造性的設計輔助工具運用能力</text:p>
                  </text:list-item>
                  <text:list-item>
                    <text:p text:style-name="P86">材料檢測能力</text:p>
                  </text:list-item>
                  <text:list-item>
                    <text:p text:style-name="P87">各種投影法、斷面圖之識圖與製圖能力</text:p>
                  </text:list-item>
                  <text:list-item>
                    <text:p text:style-name="P88">機構設計所需的技術性計算能力</text:p>
                  </text:list-item>
                  <text:list-item>
                    <text:p text:style-name="P89">資訊蒐集能力</text:p>
                  </text:list-item>
                  <text:list-item>
                    <text:p text:style-name="P90">繪圖軟體操作能力</text:p>
                  </text:list-item>
                  <text:list-item>
                    <text:p text:style-name="P91">溝通能力</text:p>
                  </text:list-item>
                  <text:list-item>
                    <text:p text:style-name="P92">夾治具設計能力</text:p>
                  </text:list-item>
                  <text:list-item>
                    <text:p text:style-name="P93">規格文件閱讀能力</text:p>
                  </text:list-item>
                  <text:list-item>
                    <text:p text:style-name="P94">機構設計所需的技術性計算能力</text:p>
                  </text:list-item>
                  <text:list-item>
                    <text:p text:style-name="P95">報告書撰寫與製作能力</text:p>
                  </text:list-item>
                </text:list>
              </text:list-item>
            </text:list>
          </table:table-cell>
        </table:table-row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list text:style-name="LFO1" text:continue-numbering="true">
              <text:list-item>
                <text:list>
                  <text:list-item>
                    <text:p text:style-name="P100">相關認證：材料物性測試報告、材料可靠度評估與測試驗證報告、標準品認證報告。</text:p>
                  </text:list-item>
                  <text:list-item>
                    <text:p text:style-name="P101">創造性的設計輔助工具：如TRIZ等。</text:p>
                  </text:list-item>
                  <text:list-item>
                    <text:p text:style-name="P102">技術性計算：包括慣性負荷、摩擦負荷、工作負荷、所需扭矩、推力等。</text:p>
                  </text:list-item>
                </text:list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13:00Z</meta:creation-date>
    <dc:date>2024-12-07T17:13:00Z</dc:date>
    <meta:print-date>2024-11-15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