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82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消費性電子產品機構之設計與結構評估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市場需求分析</text:p>
              </text:list-item>
            </text:list>
            <text:list text:style-name="LFO3" text:continue-numbering="true">
              <text:list-item>
                <text:p text:style-name="P35">依產業發展趨勢蒐集消費者需求規格與資訊。</text:p>
              </text:list-item>
              <text:list-item>
                <text:p text:style-name="P36">依產品特性進行結構分解分析。</text:p>
              </text:list-item>
            </text:list>
            <text:list text:style-name="LFO2" text:continue-numbering="true">
              <text:list-item>
                <text:p text:style-name="P37">安規認證需求分析</text:p>
              </text:list-item>
            </text:list>
            <text:list text:style-name="LFO4" text:continue-numbering="true">
              <text:list-item>
                <text:p text:style-name="P38">依產品需求進行產品機構設計的可行性評估。</text:p>
              </text:list-item>
              <text:list-item>
                <text:p text:style-name="P39">依安規認證需求，解決安規與機構設計之問題點。</text:p>
              </text:list-item>
            </text:list>
            <text:list text:style-name="LFO2" text:continue-numbering="true">
              <text:list-item>
                <text:p text:style-name="P40">專利分析</text:p>
              </text:list-item>
            </text:list>
            <text:list text:style-name="LFO5" text:continue-numbering="true">
              <text:list-item>
                <text:p text:style-name="P41">於機構設計時，應規避市場現有產品之專利。</text:p>
              </text:list-item>
              <text:list-item>
                <text:p text:style-name="P42">評估產品設計是否可創建專利技術。</text:p>
              </text:list-item>
            </text:list>
            <text:list text:style-name="LFO2" text:continue-numbering="true">
              <text:list-item>
                <text:p text:style-name="P43">產品外觀圖面設計</text:p>
              </text:list-item>
            </text:list>
            <text:list text:style-name="LFO6" text:continue-numbering="true">
              <text:list-item>
                <text:p text:style-name="P44">依產品設計需求，完成電子產品與機構之搭配與整合。</text:p>
              </text:list-item>
              <text:list-item>
                <text:p text:style-name="P45">依產品外觀展開零部件機構的配置。</text:p>
              </text:list-item>
            </text:list>
            <text:list text:style-name="LFO2" text:continue-numbering="true">
              <text:list-item>
                <text:p text:style-name="P46">自動化生產評估</text:p>
              </text:list-item>
            </text:list>
            <text:list text:style-name="LFO7" text:continue-numbering="true">
              <text:list-item>
                <text:p text:style-name="P47">進行產品圖判讀。</text:p>
              </text:list-item>
              <text:list-item>
                <text:p text:style-name="P48">依組織政策與資源完成自動化生產效益之評估及撰寫評估報告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1" text:continue-numbering="true">
              <text:list-item>
                <text:list>
                  <text:list-item>
                    <text:p text:style-name="P53">外觀設計圖面資料</text:p>
                  </text:list-item>
                  <text:list-item>
                    <text:p text:style-name="P54">可行性分析報告</text:p>
                  </text:list-item>
                  <text:list-item>
                    <text:p text:style-name="P55">市場需求分析報告</text:p>
                  </text:list-item>
                  <text:list-item>
                    <text:p text:style-name="P56">自動化生產效益評估報告</text:p>
                  </text:list-item>
                  <text:list-item>
                    <text:p text:style-name="P57">專利檢索報告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產業發展趨勢</text:p>
                  </text:list-item>
                  <text:list-item>
                    <text:p text:style-name="P64">消費者需求</text:p>
                  </text:list-item>
                  <text:list-item>
                    <text:p text:style-name="P65">各種安規認證知識</text:p>
                  </text:list-item>
                  <text:list-item>
                    <text:p text:style-name="P66">專利佈局知識</text:p>
                  </text:list-item>
                  <text:list-item>
                    <text:p text:style-name="P67">工程圖學知識</text:p>
                  </text:list-item>
                  <text:list-item>
                    <text:p text:style-name="P68">機電整合概念</text:p>
                  </text:list-item>
                  <text:list-item>
                    <text:p text:style-name="P69">電子零件規格知識</text:p>
                  </text:list-item>
                  <text:list-item>
                    <text:p text:style-name="P70">機構設計的展開方式</text:p>
                  </text:list-item>
                  <text:list-item>
                    <text:p text:style-name="P71">人機介面設計概念</text:p>
                  </text:list-item>
                  <text:list-item>
                    <text:p text:style-name="P72">機構設計</text:p>
                  </text:list-item>
                  <text:list-item>
                    <text:p text:style-name="P73">組織政策</text:p>
                  </text:list-item>
                </text:list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1" text:continue-numbering="true">
              <text:list-item>
                <text:list>
                  <text:list-item>
                    <text:p text:style-name="P79">專利智財檢索能力</text:p>
                  </text:list-item>
                  <text:list-item>
                    <text:p text:style-name="P80">各種投影法、斷面圖之識圖與製圖能力</text:p>
                  </text:list-item>
                  <text:list-item>
                    <text:p text:style-name="P81">資訊蒐集能力</text:p>
                  </text:list-item>
                  <text:list-item>
                    <text:p text:style-name="P82">安規認證流程與檢測標準能力</text:p>
                  </text:list-item>
                  <text:list-item>
                    <text:p text:style-name="P83">溝通能力</text:p>
                  </text:list-item>
                  <text:list-item>
                    <text:p text:style-name="P84">產品設計實務輔助工具運用能力</text:p>
                  </text:list-item>
                  <text:list-item>
                    <text:p text:style-name="P85">製圖工具使用能力</text:p>
                  </text:list-item>
                  <text:list-item>
                    <text:p text:style-name="P86">規格文件閱讀能力</text:p>
                  </text:list-item>
                  <text:list-item>
                    <text:p text:style-name="P87">報告書撰寫與製作能力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1" text:continue-numbering="true">
              <text:list-item>
                <text:list>
                  <text:list-item>
                    <text:p text:style-name="P92">工程圖學：包括組裝圖、零部件組裝圖、零部件圖、詳細圖、工序圖、3D立體圖等。</text:p>
                  </text:list-item>
                  <text:list-item>
                    <text:p text:style-name="P93">產品設計實務輔助工具：如CAD、CAE等。</text:p>
                  </text:list-item>
                  <text:list-item>
                    <text:p text:style-name="P94">製圖工具：如電腦、規尺等。</text:p>
                  </text:list-item>
                </text:list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18:00Z</meta:creation-date>
    <dc:date>2024-12-07T17:18:00Z</dc:date>
    <meta:print-date>2024-11-15T06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