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282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消費性電子產品樣品製作與自動化生產線設計調整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樣品製作及協助生產線問題解決</text:p>
              </text:list-item>
            </text:list>
            <text:list text:style-name="LFO2" text:continue-numbering="true">
              <text:list-item>
                <text:p text:style-name="P35">協助生產部門進行自動化生產線組裝之公差調整。</text:p>
              </text:list-item>
              <text:list-item>
                <text:p text:style-name="P36">協助進行樣品製作生產，並驗證與設計圖需求的符合性。</text:p>
              </text:list-item>
              <text:list-item>
                <text:p text:style-name="P37">進行生產線生產的機構設計問題解決或調整事項。</text:p>
              </text:list-item>
              <text:list-item>
                <text:p text:style-name="P38">撰寫自動化組裝及治具功能說明書。</text:p>
              </text:list-item>
            </text:list>
            <text:list text:style-name="LFO1" text:continue-numbering="true">
              <text:list-item>
                <text:p text:style-name="P39">協助優化自動化組裝流程</text:p>
              </text:list-item>
            </text:list>
            <text:list text:style-name="LFO3" text:continue-numbering="true">
              <text:list-item>
                <text:p text:style-name="P40">配合達成組織可靠度要求，調整自動化作業流程規劃。</text:p>
              </text:list-item>
              <text:list-item>
                <text:p text:style-name="P41">協助完成自動化優化作業並產出報告書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4" text:continue-numbering="true">
              <text:list-item>
                <text:list>
                  <text:list-item>
                    <text:p text:style-name="P46">自動化組裝說明書</text:p>
                  </text:list-item>
                  <text:list-item>
                    <text:p text:style-name="P47">自動化流程優化報告書</text:p>
                  </text:list-item>
                  <text:list-item>
                    <text:p text:style-name="P48">治具功能說明書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夾治具概論</text:p>
                  </text:list-item>
                  <text:list-item>
                    <text:p text:style-name="P55">機械元件的知識</text:p>
                  </text:list-item>
                  <text:list-item>
                    <text:p text:style-name="P56">幾何公差、配合公差與尺寸公差的知識</text:p>
                  </text:list-item>
                  <text:list-item>
                    <text:p text:style-name="P57">機械材料性質的知識</text:p>
                  </text:list-item>
                  <text:list-item>
                    <text:p text:style-name="P58">自動化元件知識</text:p>
                  </text:list-item>
                  <text:list-item>
                    <text:p text:style-name="P59">物件感測器選用知識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產品設計實務輔助工具運用能力</text:p>
                  </text:list-item>
                  <text:list-item>
                    <text:p text:style-name="P66">創造性的設計輔助工具運用能力</text:p>
                  </text:list-item>
                  <text:list-item>
                    <text:p text:style-name="P67">溝通能力</text:p>
                  </text:list-item>
                  <text:list-item>
                    <text:p text:style-name="P68">問題解決及分析能力</text:p>
                  </text:list-item>
                  <text:list-item>
                    <text:p text:style-name="P69">報告書撰寫與製作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14:00Z</meta:creation-date>
    <dc:date>2024-12-07T17:14:00Z</dc:date>
    <meta:print-date>2024-12-07T1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