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36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37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450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電產品生產設備的點檢與保養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生產設備操作前的作業</text:p>
                <text:list text:continue-numbering="true">
                  <text:list-item>
                    <text:p text:style-name="P35">進行生產設備及工具的日常盤點。</text:p>
                  </text:list-item>
                  <text:list-item>
                    <text:p text:style-name="P36">執行生產設備及工具的操作前保養，並檢查各部件連結是否有缺失。</text:p>
                  </text:list-item>
                  <text:list-item>
                    <text:p text:style-name="P37"><text:span text:style-name="T38">記錄生產設備操作前的相關數據，並確認其可行性。</text:span></text:p>
                  </text:list-item>
                </text:list>
              </text:list-item>
              <text:list-item>
                <text:p text:style-name="P39">熱轉換效能的操作</text:p>
                <text:list text:continue-numbering="true">
                  <text:list-item>
                    <text:p text:style-name="P40">協助工程人員進行產品生產製造時的熱量能源變化及操作。</text:p>
                  </text:list-item>
                </text:list>
              </text:list-item>
              <text:list-item>
                <text:p text:style-name="P41">生產設備操作後的維護保養</text:p>
                <text:list text:continue-numbering="true">
                  <text:list-item>
                    <text:p text:style-name="P42">記錄生產設備操作後的相關數據，並進行彙整。</text:p>
                  </text:list-item>
                  <text:list-item>
                    <text:p text:style-name="P43"><text:span text:style-name="T44">執行生產設備及工具操作後的維護與保養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2" text:continue-numbering="true">
              <text:list-item>
                <text:list>
                  <text:list-item>
                    <text:p text:style-name="P49">簡易能源數據紀錄表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2" text:continue-numbering="true">
              <text:list-item>
                <text:list>
                  <text:list-item>
                    <text:p text:style-name="P55">動力行為知識</text:p>
                  </text:list-item>
                  <text:list-item>
                    <text:p text:style-name="P56">材料特性知識</text:p>
                  </text:list-item>
                  <text:list-item>
                    <text:p text:style-name="P57">能源型態與種類</text:p>
                  </text:list-item>
                  <text:list-item>
                    <text:p text:style-name="P58">熱傳導概論</text:p>
                  </text:list-item>
                  <text:list-item>
                    <text:p text:style-name="P59">各種安規認證知識</text:p>
                  </text:list-item>
                  <text:list-item>
                    <text:p text:style-name="P60">生產設備與工具種類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2" text:continue-numbering="true">
              <text:list-item>
                <text:list>
                  <text:list-item>
                    <text:p text:style-name="P66">材料檢測技能</text:p>
                  </text:list-item>
                  <text:list-item>
                    <text:p text:style-name="P67">文件處理實務</text:p>
                  </text:list-item>
                  <text:list-item>
                    <text:p text:style-name="P68">生產設備及工具點檢與保養</text:p>
                  </text:list-item>
                  <text:list-item>
                    <text:p text:style-name="P69">動力行為使用技能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list text:style-name="LFO2" text:continue-numbering="true">
              <text:list-item>
                <text:list>
                  <text:list-item>
                    <text:p text:style-name="P74">動力行為知識：如電能、機械能、壓力能、流力能等。</text:p>
                  </text:list-item>
                  <text:list-item>
                    <text:p text:style-name="P75">材料特性知識：如材料的熱焓值、傳熱係數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punctuation-wrap="hanging" style:text-autospace="ideograph-alpha" fo:margin-left="0.3333in">
        <style:tab-stops/>
      </style:paragraph-properties>
      <style:text-properties style:font-name-complex="F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14:00Z</meta:creation-date>
    <dc:date>2024-12-06T17:14:00Z</dc:date>
    <meta:print-date>2024-11-14T1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