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45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電產品品管及製程相關文件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標準作業程序維護</text:p>
                <text:list text:continue-numbering="true">
                  <text:list-item>
                    <text:p text:style-name="P35">依訂定的生產設備標準作業程序進行操作。</text:p>
                  </text:list-item>
                  <text:list-item>
                    <text:p text:style-name="P36">協助機電熱能工程人員提出標準作業程序的改善建議事項。</text:p>
                  </text:list-item>
                </text:list>
              </text:list-item>
              <text:list-item>
                <text:p text:style-name="P37">品管及製程作業文件維護</text:p>
                <text:list text:continue-numbering="true">
                  <text:list-item>
                    <text:p text:style-name="P38">品管及製程相關文件的填寫與彙整。</text:p>
                  </text:list-item>
                  <text:list-item>
                    <text:p text:style-name="P39"><text:span text:style-name="T40">配合管制計畫進行節能減碳及儲能運用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2" text:continue-numbering="true">
              <text:list-item>
                <text:list>
                  <text:list-item>
                    <text:p text:style-name="P45">製程及品管文件資料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list>
                  <text:list-item>
                    <text:p text:style-name="P51">文件處理注意事項</text:p>
                  </text:list-item>
                  <text:list-item>
                    <text:p text:style-name="P52">能源型態與種類</text:p>
                  </text:list-item>
                  <text:list-item>
                    <text:p text:style-name="P53">品質管理</text:p>
                  </text:list-item>
                  <text:list-item>
                    <text:p text:style-name="P54">職業安全衛生相關規範</text:p>
                  </text:list-item>
                  <text:list-item>
                    <text:p text:style-name="P55">生產設備的節能與儲能實務知識</text:p>
                  </text:list-item>
                  <text:list-item>
                    <text:p text:style-name="P56">標準作業程序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2" text:continue-numbering="true">
              <text:list-item>
                <text:list>
                  <text:list-item>
                    <text:p text:style-name="P62">生產設備節能與儲能的實務應用</text:p>
                  </text:list-item>
                  <text:list-item>
                    <text:p text:style-name="P63">文件處理實務</text:p>
                  </text:list-item>
                  <text:list-item>
                    <text:p text:style-name="P64">問題解決能力</text:p>
                  </text:list-item>
                  <text:list-item>
                    <text:p text:style-name="P65">熱交換器操作與管理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list text:style-name="LFO2" text:continue-numbering="true">
              <text:list-item>
                <text:list>
                  <text:list-item>
                    <text:p text:style-name="P70">品管及製程作業文件：製程能力分析表、製造流程圖、SOP、PFMEA、管制計畫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26:00Z</meta:creation-date>
    <dc:date>2024-12-06T17:26:00Z</dc:date>
    <meta:print-date>2024-11-14T1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