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2" style:family="paragraph">
      <style:paragraph-properties fo:text-align="justify" fo:margin-left="0.5909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1.1826in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清單段落" style:list-style-name="LFO3" style:family="paragraph">
      <style:paragraph-properties fo:text-align="justify" fo:margin-left="0.2506in" fo:text-indent="-0.1972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3R298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機械相關文件管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BOM表建立與管理</text:p>
                <text:list text:continue-numbering="true">
                  <text:list-item>
                    <text:p text:style-name="P35">配合相關零件的需求，進行零件公差配合標註、材料選用、加工方法、表面處理等。</text:p>
                  </text:list-item>
                  <text:list-item>
                    <text:p text:style-name="P36">依指示或設計需求，完成零件加工圖與基本加工製程及BOM表初稿。</text:p>
                  </text:list-item>
                </text:list>
              </text:list-item>
              <text:list-item>
                <text:p text:style-name="P37">圖面管理與資訊蒐集</text:p>
                <text:list text:continue-numbering="true">
                  <text:list-item>
                    <text:p text:style-name="P38">圖面造冊及出圖文件歸檔。</text:p>
                  </text:list-item>
                  <text:list-item>
                    <text:p text:style-name="P39">設計單位資料管理。</text:p>
                  </text:list-item>
                  <text:list-item>
                    <text:p text:style-name="P40">機械技術相關資訊蒐集。</text:p>
                  </text:list-item>
                </text:list>
              </text:list-item>
              <text:list-item>
                <text:p text:style-name="P41">機械文件管理</text:p>
                <text:list text:continue-numbering="true">
                  <text:list-item>
                    <text:p text:style-name="P42">依據設計人員指示，編修機械相關技術文件內容與格式。</text:p>
                  </text:list-item>
                  <text:list-item>
                    <text:p text:style-name="P43">依據客戶廠區安全規範製作機械工安規範資料。</text:p>
                  </text:list-item>
                  <text:list-item>
                    <text:p text:style-name="P44"><text:span text:style-name="T45">維護更新檔案伺服器內的機械相關資料區。</text:span>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3" text:continue-numbering="true">
              <text:list-item>
                <text:list>
                  <text:list-item>
                    <text:p text:style-name="P50">BOM表初稿</text:p>
                  </text:list-item>
                  <text:list-item>
                    <text:p text:style-name="P51">機械工安規範</text:p>
                  </text:list-item>
                  <text:list-item>
                    <text:p text:style-name="P52">作業標準程序書初稿</text:p>
                  </text:list-item>
                  <text:list-item>
                    <text:p text:style-name="P53">操作說明書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3" text:continue-numbering="true">
              <text:list-item>
                <text:list>
                  <text:list-item>
                    <text:p text:style-name="P59">標準元件種類及功能知識</text:p>
                  </text:list-item>
                  <text:list-item>
                    <text:p text:style-name="P60">機械加工技術應用</text:p>
                  </text:list-item>
                  <text:list-item>
                    <text:p text:style-name="P61">文件撰寫原則與規範</text:p>
                  </text:list-item>
                  <text:list-item>
                    <text:p text:style-name="P62">智慧財產權相關規範</text:p>
                  </text:list-item>
                  <text:list-item>
                    <text:p text:style-name="P63">機械工作法</text:p>
                  </text:list-item>
                  <text:list-item>
                    <text:p text:style-name="P64">幾何公差與配合公差知識</text:p>
                  </text:list-item>
                  <text:list-item>
                    <text:p text:style-name="P65">機械工安要求及廠區工安規範</text:p>
                  </text:list-item>
                  <text:list-item>
                    <text:p text:style-name="P66">機械材料性質知識</text:p>
                  </text:list-item>
                  <text:list-item>
                    <text:p text:style-name="P67">熱處理與表面處理</text:p>
                  </text:list-item>
                  <text:list-item>
                    <text:p text:style-name="P68">檔案存取原則與規範</text:p>
                  </text:list-item>
                </text:list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3" text:continue-numbering="true">
              <text:list-item>
                <text:list>
                  <text:list-item>
                    <text:p text:style-name="P74">製作BOM表能力</text:p>
                  </text:list-item>
                  <text:list-item>
                    <text:p text:style-name="P75">文書軟體操作能力</text:p>
                  </text:list-item>
                  <text:list-item>
                    <text:p text:style-name="P76">溝通能力</text:p>
                  </text:list-item>
                  <text:list-item>
                    <text:p text:style-name="P77">技術文件撰寫能力</text:p>
                  </text:list-item>
                  <text:list-item>
                    <text:p text:style-name="P78">文件保存維護管理能力</text:p>
                  </text:list-item>
                  <text:list-item>
                    <text:p text:style-name="P79">出圖作業能力</text:p>
                  </text:list-item>
                  <text:list-item>
                    <text:p text:style-name="P80">辨識機械材料能力</text:p>
                  </text:list-item>
                </text:list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list text:style-name="LFO3" text:continue-numbering="true">
              <text:list-item>
                <text:list>
                  <text:list-item>
                    <text:p text:style-name="P85"><text:span text:style-name="T86">相關技術文件：如作業標準程序書、操作說明書、機械工安規範等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7T18:00:00Z</meta:creation-date>
    <dc:date>2024-12-07T18:00:00Z</dc:date>
    <meta:print-date>2024-11-15T0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58" meta:row-count="3" meta:non-whitespace-character-count="476"/>
  </office:meta>
</office:document-meta>
</file>