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487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5" style:family="paragraph" style:parent-style-name="Standard">
      <style:paragraph-properties fo:margin-left="1.799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7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8" style:family="paragraph" style:parent-style-name="清單段落" style:list-style-name="Numbering_20_123">
      <style:paragraph-properties fo:line-height="0.706cm" fo:text-align="justify" style:justify-single-word="false"/>
    </style:style>
    <style:style style:name="P9" style:family="paragraph" style:parent-style-name="清單段落" style:list-style-name="L1">
      <style:paragraph-properties fo:margin-left="0cm" fo:margin-right="0cm" fo:line-height="0.706cm" fo:text-align="justify" style:justify-single-word="false" fo:text-indent="0cm" style:auto-text-indent="false"/>
    </style:style>
    <style:style style:name="P10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1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14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ba9a9" style:font-name-asian="微軟正黑體1" style:font-size-asian="12pt" style:font-weight-asian="bold" style:font-size-complex="12pt"/>
    </style:style>
    <style:style style:name="P15" style:family="paragraph" style:parent-style-name="Standard" style:list-style-name="L1">
      <style:paragraph-properties fo:margin-left="0.9cm" fo:margin-right="0cm" fo:line-height="0.706cm" fo:text-align="justify" style:justify-single-word="false" fo:text-indent="-0.9cm" style:auto-text-indent="false">
        <style:tab-stops/>
      </style:paragraph-properties>
    </style:style>
    <style:style style:name="P16" style:family="paragraph" style:parent-style-name="Standard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/>
      <style:text-properties style:font-name="微軟正黑體" style:font-name-asian="微軟正黑體" style:font-name-complex="Times New Roman" fo:hyphenate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/>
    </style:style>
    <style:style style:name="T5" style:family="text">
      <style:text-properties style:font-name="微軟正黑體" style:font-name-asian="微軟正黑體" style:font-name-complex="Times New Roman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8" style:family="text">
      <style:text-properties style:text-position="super 67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3">SET5R0696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機械工程設計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5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42932869" text:style-name="L1">
              <text:list-item>
                <text:p text:style-name="P9"><text:span text:style-name="預設段落字型"><text:span text:style-name="T4">釐清產品、流程、系統或服務設計的需求</text:span></text:span><text:span text:style-name="預設段落字型"><text:span text:style-name="T5">：</text:span></text:span></text:p>
              </text:list-item>
            </text:list>
            <text:list xml:id="list446322387" text:style-name="Numbering_20_123">
              <text:list-item>
                <text:p text:style-name="P7">與客戶和設計團隊討論和釐清產品、流程、系統或服務的設計規格</text:p>
              </text:list-item>
            </text:list>
            <text:list xml:id="list174710803386982" text:continue-list="list142932869" text:style-name="L1">
              <text:list-item>
                <text:p text:style-name="P15"><text:span text:style-name="預設段落字型"><text:span text:style-name="T4">應用圖解技巧來製作產品原型、過程、系統或服務設計之呈現</text:span></text:span><text:span text:style-name="預設段落字型"><text:span text:style-name="T5">：</text:span></text:span></text:p>
              </text:list-item>
            </text:list>
            <text:list xml:id="list174710888818127" text:continue-list="list446322387" text:style-name="Numbering_20_123">
              <text:list-item text:start-value="1">
                <text:p text:style-name="P7">初步的圖形展示需滿足設計規格、製造和操作要求、安全和相關標準</text:p>
              </text:list-item>
              <text:list-item>
                <text:p text:style-name="P7">進行工程運算，適當使用標準和規範，以判定尺寸、大小與配合、表面紋理、基準參考和幾何公差</text:p>
              </text:list-item>
              <text:list-item>
                <text:p text:style-name="P7">以初步設計的呈現，確認材料、製造方法和過程</text:p>
              </text:list-item>
              <text:list-item>
                <text:p text:style-name="P7">準備製造圖、規格、操作和維護的說明書/手冊，須與設計理念、組織需求及所選擇的圖形技術一致</text:p>
              </text:list-item>
            </text:list>
            <text:list xml:id="list174710386102185" text:continue-list="list174710803386982" text:style-name="L1">
              <text:list-item>
                <text:p text:style-name="P16">確認產品、過程、系統或服務的呈現</text:p>
              </text:list-item>
            </text:list>
            <text:list xml:id="list174710621213449" text:continue-list="list174710888818127" text:style-name="Numbering_20_123">
              <text:list-item text:start-value="1">
                <text:p text:style-name="P7">與客戶、其它團隊成員和組織需求等確認產品、流程、系統或服務之設計圖表呈現的適用性。</text:p>
              </text:list-item>
            </text:list>
            <text:list xml:id="list174711633753363" text:continue-list="list174710386102185" text:style-name="L1">
              <text:list-item>
                <text:p text:style-name="P16">發展、確認、執行及建檔設計圖、規格與程序文件</text:p>
              </text:list-item>
            </text:list>
            <text:list xml:id="list174712082902265" text:continue-list="list174710621213449" text:style-name="Numbering_20_123">
              <text:list-item text:start-value="1">
                <text:p text:style-name="P8"><text:span text:style-name="預設段落字型"><text:span text:style-name="T7">設計圖、產品規格和指示說明</text:span></text:span><text:span text:style-name="預設段落字型"><text:span text:style-name="T8">【註1】</text:span></text:span><text:span text:style-name="預設段落字型"><text:span text:style-name="T5">、流程、系統或服務，須與約定的設計理念和組織需求一致，並納入對初步設計的圖形和文件之回饋。</text:span></text:span></text:p>
              </text:list-item>
              <text:list-item>
                <text:p text:style-name="P8"><text:span text:style-name="預設段落字型"><text:span text:style-name="T5">與客戶、設計團隊和其它相關人員在實施前確認下列項目之適用性：生產圖、產品規格及指示說明、過程、系統或服務</text:span></text:span><text:span text:style-name="預設段落字型"><text:span text:style-name="T6">…等</text:span></text:span><text:span text:style-name="預設段落字型"><text:span text:style-name="T5">。</text:span></text:span></text:p>
              </text:list-item>
              <text:list-item>
                <text:p text:style-name="P7">按照組織的需求實施安裝及委託製作的回饋。</text:p>
              </text:list-item>
              <text:list-item>
                <text:p text:style-name="P8"><text:span text:style-name="預設段落字型"><text:span text:style-name="T5">根據組織要求，將下列項目建檔：已確認的產品圖表，在實施過程中維護的生產流程、系統或服務的規格與說明，安裝與委託製作流程</text:span></text:span><text:span text:style-name="預設段落字型"><text:span text:style-name="T6">…等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885383481" text:style-name="L2">
              <text:list-item>
                <text:p text:style-name="P10">選擇適用方案時，與客戶和其他工作人員的合作程序</text:p>
              </text:list-item>
              <text:list-item>
                <text:p text:style-name="P13"><text:span text:style-name="預設段落字型"><text:span text:style-name="T7">圖形呈現</text:span></text:span><text:span text:style-name="預設段落字型"><text:span text:style-name="T8">【註2】</text:span></text:span><text:span text:style-name="預設段落字型"><text:span text:style-name="T5">之設計在於程序要求、設計目標、客戶或合約要求的重要性</text:span></text:span></text:p>
              </text:list-item>
              <text:list-item>
                <text:p text:style-name="P10">相關的製造與操作需求、安全和相關標準</text:p>
              </text:list-item>
              <text:list-item>
                <text:p text:style-name="P10"><text:soft-page-break/>繪製之組件/組裝的功能操作</text:p>
              </text:list-item>
              <text:list-item>
                <text:p text:style-name="P10">需接觸或分離的表面</text:p>
              </text:list-item>
              <text:list-item>
                <text:p text:style-name="P10">接觸面相應配合的類型</text:p>
              </text:list-item>
              <text:list-item>
                <text:p text:style-name="P10">選擇合適的類型的理由</text:p>
              </text:list-item>
              <text:list-item>
                <text:p text:style-name="P10">表面處理對於性能/操作的影響</text:p>
              </text:list-item>
              <text:list-item>
                <text:p text:style-name="P10">適當的基準點</text:p>
              </text:list-item>
              <text:list-item>
                <text:p text:style-name="P10">決定公差大小的程序</text:p>
              </text:list-item>
              <text:list-item>
                <text:p text:style-name="P10">設計功能的規格</text:p>
              </text:list-item>
              <text:list-item>
                <text:p text:style-name="P13"><text:span text:style-name="預設段落字型"><text:span text:style-name="T5">在可選擇的範圍，用能滿足設計功能的方法挑選元件、材料、方法和流程</text:span></text:span><text:span text:style-name="預設段落字型"><text:span text:style-name="T6">…等</text:span></text:span></text:p>
              </text:list-item>
              <text:list-item>
                <text:p text:style-name="P10">圖形呈現方法的選擇方案</text:p>
              </text:list-item>
              <text:list-item>
                <text:p text:style-name="P10">能夠作為設計元素的選擇與決策之基礎的科學原理和數學技術</text:p>
              </text:list-item>
              <text:list-item>
                <text:p text:style-name="P10">準備生產圖、規格、操作和維護說明書/手冊等所需的圖形呈現程序</text:p>
              </text:list-item>
              <text:list-item>
                <text:p text:style-name="P10">設計影響所及的客戶和其他人員</text:p>
              </text:list-item>
              <text:list-item>
                <text:p text:style-name="P10">組織程序和所需的溝通技巧</text:p>
              </text:list-item>
              <text:list-item>
                <text:p text:style-name="P10">準備產品和系統的製作圖、規格、操作和維護說明書/手冊</text:p>
              </text:list-item>
              <text:list-item>
                <text:p text:style-name="P10">驗證與執行產品製作圖、技術規格、操作和維護說明/手冊所需諮詢的人員與程序</text:p>
              </text:list-item>
              <text:list-item>
                <text:p text:style-name="P10">施行、安裝及委託回饋所需的工作現場程序</text:p>
              </text:list-item>
              <text:list-item>
                <text:p text:style-name="P10">產品製作圖、規格操作和維護說明/手冊的製程與建檔所需的工作現場程序</text:p>
              </text:list-item>
              <text:list-item>
                <text:p text:style-name="P10">文件的儲存和歸檔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258862023" text:style-name="L3">
              <text:list-item>
                <text:p text:style-name="P11">溝通技巧：與客戶聯繫並確認規格、與客戶討論方案之內容、提供適切說明協助客戶進行選擇與完成簽約</text:p>
              </text:list-item>
              <text:list-item>
                <text:p text:style-name="P11">識圖技能：根據工程參照、標準和規範判讀尺寸、大小與配合、公差、表面紋理、基準參考和幾何公差</text:p>
              </text:list-item>
              <text:list-item>
                <text:p text:style-name="P11">製圖技能：產生初始圖形和文件材料、製造方法、流程及設計功能規格，以讓客戶、設計團隊和相關人員進行討論和驗證、將回饋納入最終的圖形與規格</text:p>
              </text:list-item>
              <text:list-item>
                <text:p text:style-name="P11">文書技能：與客戶、設計團隊和其他相關人員於執行前確認手冊、按照工作現場的程序和客戶的需求手冊，製作初期生產圖形、技術規格和操作和維護說明</text:p>
              </text:list-item>
              <text:list-item>
                <text:p text:style-name="P11"><text:soft-page-break/>文件記錄技能：根據工作現場程序，以正確的形式處理、歸檔和保存所有圖形、規格、說明書及相關文件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839722465" text:style-name="L4">
              <text:list-item>
                <text:p text:style-name="P12">評量之關鍵面向/能力證明之證據：</text:p>
              </text:list-item>
            </text:list>
            <text:list xml:id="list174710626059751" text:continue-list="list174712082902265" text:style-name="Numbering_20_123">
              <text:list-item text:start-value="1">
                <text:p text:style-name="P7">展現機械製造工程、產品、流程、系統和服務設計之一般工程應用</text:p>
              </text:list-item>
              <text:list-item>
                <text:p text:style-name="P7">有能力將所需知識與技能應用於各種情境與狀況</text:p>
              </text:list-item>
            </text:list>
            <text:list xml:id="list174710989277593" text:continue-list="list3839722465" text:style-name="L4">
              <text:list-item>
                <text:p text:style-name="P12">評量所需情境與特定資源：</text:p>
              </text:list-item>
            </text:list>
            <text:list xml:id="list174711659741066" text:continue-list="list174710626059751" text:style-name="Numbering_20_123">
              <text:list-item text:start-value="1">
                <text:p text:style-name="P7">於實際工作中或適當的模擬環境內進行評量</text:p>
              </text:list-item>
              <text:list-item>
                <text:p text:style-name="P8"><text:span text:style-name="預設段落字型"><text:span text:style-name="T5">工具、設備、材料及工作相關文件</text:span></text:span><text:span text:style-name="預設段落字型"><text:span text:style-name="T6">…等</text:span></text:span></text:p>
              </text:list-item>
              <text:list-item>
                <text:p text:style-name="P8"><text:span text:style-name="預設段落字型"><text:span text:style-name="T5">產品和製造規格、規範、標準、手冊及參考資料</text:span></text:span><text:span text:style-name="預設段落字型"><text:span text:style-name="T6">…等</text:span></text:span></text:p>
              </text:list-item>
            </text:list>
            <text:list xml:id="list174710871362404" text:continue-list="list174710989277593" text:style-name="L4">
              <text:list-item>
                <text:p text:style-name="P12">評量方法：</text:p>
              </text:list-item>
            </text:list>
            <text:list xml:id="list174712266644801" text:continue-list="list174711659741066" text:style-name="Numbering_20_123">
              <text:list-item text:start-value="1">
                <text:p text:style-name="P7">直接觀察</text:p>
              </text:list-item>
              <text:list-item>
                <text:p text:style-name="P7">專案工作</text:p>
              </text:list-item>
              <text:list-item>
                <text:p text:style-name="P7">提問</text:p>
              </text:list-item>
              <text:list-item>
                <text:p text:style-name="P7">受評者的作品集</text:p>
              </text:list-item>
              <text:list-item>
                <text:p text:style-name="P7">第三方提供之工作績效表現報告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<text:span text:style-name="預設段落字型"><text:span text:style-name="T5">【註1】設計圖、產品規格和指示說明：可能包括組織政策和程序中之規定，及相關法規要求</text:span></text:span><text:span text:style-name="預設段落字型"><text:span text:style-name="T6">。</text:span></text:span></text:p>
            <text:p text:style-name="P5"><text:span text:style-name="預設段落字型"><text:span text:style-name="T5">【註2】圖形呈現：手動或電腦輔助設計的軟體和技巧包括素描和配置技巧、解讀圖、文件和設計概要、組織圖形發展協議的使用、產業標準和實務規範的使用、多媒體展示技巧、基礎軟體客製化技巧、3D和正投影技巧、基礎文件管理技巧</text:span></text:span><text:span text:style-name="預設段落字型"><text:span text:style-name="T6">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next-style-name="Text_20_body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>
      <style:paragraph-properties fo:margin-left="0.635cm" fo:margin-right="0cm" fo:margin-top="0.071cm" fo:margin-bottom="0.071cm" loext:contextual-spacing="false" fo:keep-together="always" fo:hyphenation-ladder-count="no-limit" fo:text-indent="-0.635cm" style:auto-text-indent="false" fo:keep-with-next="always" style:vertical-align="baselin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List_20_Alpha" style:display-name="List Alpha" style:family="paragraph" style:parent-style-name="List">
      <style:paragraph-properties fo:margin-left="0.847cm" fo:margin-right="0cm" fo:hyphenation-ladder-count="no-limit" fo:text-indent="-0.847cm" style:auto-text-indent="false">
        <style:tab-stops>
          <style:tab-stop style:position="0.6cm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2" style:display-name="ListLabel 2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_5f_CharLFO10LVL4" style:display-name="WW_CharLFO10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ba9a9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user</meta:initial-creator>
    <meta:creation-date>2020-11-27T04:52:00Z</meta:creation-date>
    <dc:date>2020-12-03T17:47:10.100000000</dc:date>
    <meta:print-date>2015-08-03T07:53:00Z</meta:print-date>
    <meta:editing-cycles>5</meta:editing-cycles>
    <meta:editing-duration>PT4M43S</meta:editing-duration>
    <meta:document-statistic meta:table-count="1" meta:image-count="0" meta:object-count="0" meta:page-count="3" meta:paragraph-count="74" meta:word-count="1731" meta:character-count="1787" meta:non-whitespace-character-count="17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