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P9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02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新布料材質及功能研發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確認布料功能研發需求</text:p>
              </text:list-item>
            </text:list>
            <text:list text:style-name="LFO3" text:continue-numbering="true">
              <text:list-item>
                <text:p text:style-name="P35">蒐集紡織產業現況及發展趨勢、最新法令規範、最新布料材質及功能等資訊，以作為後續研發參考。</text:p>
              </text:list-item>
              <text:list-item>
                <text:p text:style-name="P36">與組織業務人員或客戶，溝通配方需求，並提供提案建議。</text:p>
              </text:list-item>
              <text:list-item>
                <text:p text:style-name="P37">依組織要求或客戶訂單，確認布料材質與功能之研發需求及成本。</text:p>
              </text:list-item>
            </text:list>
            <text:list text:style-name="LFO2" text:continue-numbering="true">
              <text:list-item>
                <text:p text:style-name="P38">研發布料所需功能</text:p>
              </text:list-item>
            </text:list>
            <text:list text:style-name="LFO4" text:continue-numbering="true">
              <text:list-item>
                <text:p text:style-name="P39">作業前穿著符合職業安全衛生規範之服儀，確認工作場地安全措施是否完備，作業過程所產生具污染性廢棄物質之處理，以符合環保法令標準之規定。</text:p>
              </text:list-item>
              <text:list-item>
                <text:p text:style-name="P40">依布料研發需求，進行材料分析與評估測試。</text:p>
              </text:list-item>
              <text:list-item>
                <text:p text:style-name="P41">依研發需求及成本，選擇胚布，進行新布料材質研發，並完成研發紀錄。</text:p>
              </text:list-item>
            </text:list>
            <text:list text:style-name="LFO2" text:continue-numbering="true">
              <text:list-item>
                <text:p text:style-name="P42">測試及分析</text:p>
              </text:list-item>
            </text:list>
            <text:list text:style-name="LFO5" text:continue-numbering="true">
              <text:list-item>
                <text:p text:style-name="P43">依布料研發需求，選用合適設備，測試布料材質等。</text:p>
              </text:list-item>
              <text:list-item>
                <text:p text:style-name="P44">進行取樣測試及修正研發紀錄，並完成測試報告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1" text:continue-numbering="true">
              <text:list-item>
                <text:list>
                  <text:list-item>
                    <text:p text:style-name="P49">材料分析報告</text:p>
                  </text:list-item>
                  <text:list-item>
                    <text:p text:style-name="P50">布料材質研發紀錄</text:p>
                  </text:list-item>
                  <text:list-item>
                    <text:p text:style-name="P51">測試報告</text:p>
                  </text:list-item>
                  <text:list-item>
                    <text:p text:style-name="P52">需求單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1" text:continue-numbering="true">
              <text:list-item>
                <text:list>
                  <text:list-item>
                    <text:p text:style-name="P58">布料製作設備及操作方式</text:p>
                  </text:list-item>
                  <text:list-item>
                    <text:p text:style-name="P59">常用計算法及專有名詞</text:p>
                  </text:list-item>
                  <text:list-item>
                    <text:p text:style-name="P60">化學／化工原理</text:p>
                  </text:list-item>
                  <text:list-item>
                    <text:p text:style-name="P61">紡織品原料種類與特性</text:p>
                  </text:list-item>
                  <text:list-item>
                    <text:p text:style-name="P62">測試設備及工具</text:p>
                  </text:list-item>
                  <text:list-item>
                    <text:p text:style-name="P63">紡織產業現況及發展趨勢</text:p>
                  </text:list-item>
                  <text:list-item>
                    <text:p text:style-name="P64">職業安全衛生相關規範</text:p>
                  </text:list-item>
                  <text:list-item>
                    <text:p text:style-name="P65">纖維型態類別及構造</text:p>
                  </text:list-item>
                  <text:list-item>
                    <text:p text:style-name="P66">紡織產業相關法規</text:p>
                  </text:list-item>
                  <text:list-item>
                    <text:p text:style-name="P67">化學物質認識</text:p>
                  </text:list-item>
                  <text:list-item>
                    <text:p text:style-name="P68">環保法令標準</text:p>
                  </text:list-item>
                  <text:list-item>
                    <text:p text:style-name="P69">測試及檢驗方法</text:p>
                  </text:list-item>
                  <text:list-item>
                    <text:p text:style-name="P70">布料材質類型</text:p>
                  </text:list-item>
                </text:list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1" text:continue-numbering="true">
              <text:list-item>
                <text:list>
                  <text:list-item>
                    <text:p text:style-name="P76">需求單撰寫能力</text:p>
                  </text:list-item>
                  <text:list-item>
                    <text:p text:style-name="P77">技術文件撰寫能力</text:p>
                  </text:list-item>
                  <text:list-item>
                    <text:p text:style-name="P78">資料蒐集能力</text:p>
                  </text:list-item>
                  <text:list-item>
                    <text:p text:style-name="P79">材料分析能力</text:p>
                  </text:list-item>
                  <text:list-item>
                    <text:p text:style-name="P80">問題判別及解決能力</text:p>
                  </text:list-item>
                  <text:list-item>
                    <text:p text:style-name="P81">溝通協調能力</text:p>
                  </text:list-item>
                  <text:list-item>
                    <text:p text:style-name="P82">目視檢查能力</text:p>
                  </text:list-item>
                  <text:list-item>
                    <text:p text:style-name="P83">需求判別及建議能力</text:p>
                  </text:list-item>
                  <text:list-item>
                    <text:p text:style-name="P84">新布料材質研發能力</text:p>
                  </text:list-item>
                  <text:list-item>
                    <text:p text:style-name="P85">紡織產業發展趨勢洞察與分析能力</text:p>
                  </text:list-item>
                  <text:list-item>
                    <text:p text:style-name="P86">測試及驗證能力</text:p>
                  </text:list-item>
                  <text:list-item>
                    <text:p text:style-name="P87">測試報告撰寫能力</text:p>
                  </text:list-item>
                  <text:list-item>
                    <text:p text:style-name="P88">材料評估能力</text:p>
                  </text:list-item>
                  <text:list-item>
                    <text:p text:style-name="P89">測試設備工具操作能力</text:p>
                  </text:list-item>
                  <text:list-item>
                    <text:p text:style-name="P90">資料分類及判別能力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p text:style-name="P95">無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8:36:00Z</meta:creation-date>
    <dc:date>2024-12-07T18:36:00Z</dc:date>
    <meta:print-date>2024-12-07T16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