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8673in" style:use-optimal-column-width="false"/>
    </style:style>
    <style:style style:name="TableColumn3" style:family="table-column">
      <style:table-column-properties style:column-width="4.5944in" style:use-optimal-column-width="false"/>
    </style:style>
    <style:style style:name="Table1" style:family="table" style:master-page-name="MP0">
      <style:table-properties style:width="6.4618in" style:rel-width="103.2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justify" fo:line-height="0.2777in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user" style:list-style-name="WWNum29" style:family="paragraph">
      <style:paragraph-properties fo:text-align="justify" fo:margin-bottom="0in" fo:line-height="100%" fo:margin-left="0.3409in" fo:text-indent="-0.3409in">
        <style:tab-stops/>
      </style:paragraph-properties>
      <style:text-properties style:font-name="微軟正黑體" style:font-name-asian="微軟正黑體" style:font-name-complex="Mangal" style:font-size-complex="12pt" style:language-complex="hi" style:country-complex="IN"/>
    </style:style>
    <style:style style:name="P40" style:parent-style-name="清單段落" style:list-style-name="LFO47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1" style:parent-style-name="清單段落" style:list-style-name="LFO47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2" style:parent-style-name="清單段落" style:list-style-name="LFO47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3" style:parent-style-name="清單段落" style:list-style-name="LFO47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4" style:parent-style-name="Textbodyuser" style:list-style-name="WWNum29" style:family="paragraph">
      <style:paragraph-properties fo:text-align="justify" fo:margin-bottom="0in" fo:line-height="100%" fo:margin-left="0.3409in" fo:text-indent="-0.3409in">
        <style:tab-stops/>
      </style:paragraph-properties>
      <style:text-properties style:font-name="微軟正黑體" style:font-name-asian="微軟正黑體" style:font-name-complex="Mangal" style:font-size-complex="12pt" style:language-complex="hi" style:country-complex="IN"/>
    </style:style>
    <style:style style:name="P45" style:parent-style-name="清單段落" style:list-style-name="LFO48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LFO48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7" style:parent-style-name="清單段落" style:list-style-name="LFO48" style:family="paragraph">
      <style:paragraph-properties style:punctuation-wrap="simple" style:text-autospace="none" fo:text-align="justify" fo:margin-left="0.5909in" fo:text-indent="-0.2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8" style:parent-style-name="清單段落" style:list-style-name="LFO48" style:family="paragraph">
      <style:paragraph-properties style:punctuation-wrap="simple" style:text-autospace="none" fo:text-align="justify" fo:margin-left="0.5909in" fo:text-indent="-0.25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fo:text-align="justify" fo:line-height="0.2777in"/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4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9" style:parent-style-name="Standarduser" style:family="paragraph">
      <style:paragraph-properties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2777in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85" style:parent-style-name="Standarduser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SET4R1520v3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推動工業工程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科學、技術、工程、數學／工程及技術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29">
              <text:list-item text:start-value="1">
                <text:p text:style-name="P39">具備工業工程相關技術知識</text:p>
              </text:list-item>
            </text:list>
            <text:list text:style-name="LFO47" text:continue-numbering="true">
              <text:list-item>
                <text:list>
                  <text:list-item>
                    <text:p text:style-name="P40">具備工程管理和作業管理等所需工業工程、和生產工學等相關的專業知識。</text:p>
                  </text:list-item>
                  <text:list-item>
                    <text:p text:style-name="P41">系統性的瞭解各技術領域後，對於數個核心領域，具備更深一層的專業知識並實行對策。</text:p>
                  </text:list-item>
                  <text:list-item>
                    <text:p text:style-name="P42">以各種型態討論自己的創意，讓創意趨於成熟、實踐報告、聯繫和協商等。</text:p>
                  </text:list-item>
                  <text:list-item>
                    <text:p text:style-name="P43">蒐集相關改善生產力的成功案例。</text:p>
                  </text:list-item>
                </text:list>
              </text:list-item>
            </text:list>
            <text:list text:style-name="WWNum29" text:continue-numbering="true">
              <text:list-item>
                <text:p text:style-name="P44">推動工業工程</text:p>
              </text:list-item>
            </text:list>
            <text:list text:style-name="LFO48" text:continue-numbering="true">
              <text:list-item>
                <text:list>
                  <text:list-item>
                    <text:p text:style-name="P45">與相關人員協議的同時，運用工業工程手法確實設定標準作業。</text:p>
                  </text:list-item>
                  <text:list-item>
                    <text:p text:style-name="P46">與生產線負責人員等交換意見，找出提升產能的問題，並透過現狀分析，製作改善方案。</text:p>
                  </text:list-item>
                  <text:list-item>
                    <text:p text:style-name="P47">讓作業者和生產線管理者參與作業分析，共同完成具實效性的改善計畫。</text:p>
                  </text:list-item>
                  <text:list-item>
                    <text:p text:style-name="P48"><text:span text:style-name="T49">與相關部門協議，實行已完成的改善計畫。</text:span>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職能內涵</text:span></text:p>
            <text:p text:style-name="P54">（K=knowledg知識）</text:p>
          </table:table-cell>
          <table:table-cell table:style-name="TableCell55">
            <text:list text:style-name="LFO49" text:continue-numbering="true">
              <text:list-item>
                <text:list>
                  <text:list-item>
                    <text:p text:style-name="P56">職業安全衛生相關規範</text:p>
                  </text:list-item>
                  <text:list-item>
                    <text:p text:style-name="P57">整體製造系統相關知識</text:p>
                  </text:list-item>
                  <text:list-item>
                    <text:p text:style-name="P58">瞭解生產方式的分類</text:p>
                  </text:list-item>
                  <text:list-item>
                    <text:p text:style-name="P59">瞭解工業工程手法</text:p>
                  </text:list-item>
                  <text:list-item>
                    <text:p text:style-name="P60">品質保證相關知識</text:p>
                  </text:list-item>
                  <text:list-item>
                    <text:p text:style-name="P61">品質可靠性工學</text:p>
                  </text:list-item>
                  <text:list-item>
                    <text:p text:style-name="P62">產品及設備規格相關知識</text:p>
                  </text:list-item>
                  <text:list-item>
                    <text:p text:style-name="P63">工業所有權等相關知識</text:p>
                  </text:list-item>
                  <text:list-item>
                    <text:p text:style-name="P64">掌握整體業界及相關技術動向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職能內涵</text:span></text:p>
            <text:p text:style-name="P69"><text:span text:style-name="T70">（S=skills技能）</text:span></text:p>
          </table:table-cell>
          <table:table-cell table:style-name="TableCell71">
            <text:list text:style-name="LFO49" text:continue-numbering="true">
              <text:list-item>
                <text:list>
                  <text:list-item>
                    <text:p text:style-name="P72">溝通協調能力</text:p>
                  </text:list-item>
                  <text:list-item>
                    <text:p text:style-name="P73">職業安全衛生風險管控能力</text:p>
                  </text:list-item>
                  <text:list-item>
                    <text:p text:style-name="P74">工業工程程序的分析能力</text:p>
                  </text:list-item>
                  <text:list-item>
                    <text:p text:style-name="P75">規劃工業工程改善計畫與標準作業程序</text:p>
                  </text:list-item>
                  <text:list-item>
                    <text:p text:style-name="P76">擬訂提升產能的改善策略</text:p>
                  </text:list-item>
                  <text:list-item>
                    <text:p text:style-name="P77">工廠佈局能力</text:p>
                  </text:list-item>
                  <text:list-item>
                    <text:p text:style-name="P78">改善計畫的專案管控能力</text:p>
                  </text:list-item>
                </text:list>
              </text:list-item>
            </text:list>
          </table:table-cell>
        </table:table-row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p text:style-name="P83"><text:span text:style-name="T84">無。</text:span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微軟正黑體" style:use-window-font-color="true"/>
    </style:style>
    <style:style style:name="ListLabel2" style:display-name="ListLabel 2" style:family="text">
      <style:text-properties style:font-name-asian="微軟正黑體" style:font-name-complex="Times New Roman"/>
    </style:style>
    <style:style style:name="ListLabel3" style:display-name="ListLabel 3" style:family="text">
      <style:text-properties style:font-name="微軟正黑體" style:font-name-asian="微軟正黑體" style:font-name-complex="微軟正黑體" style:use-window-font-color="true"/>
    </style:style>
    <style:style style:name="ListLabel4" style:display-name="ListLabel 4" style:family="text">
      <style:text-properties style:font-name="微軟正黑體" style:font-name-asian="微軟正黑體" style:font-name-complex="微軟正黑體" style:use-window-font-color="true"/>
    </style:style>
    <style:style style:name="ListLabel5" style:display-name="ListLabel 5" style:family="text">
      <style:text-properties style:font-name="微軟正黑體" style:font-name-asian="微軟正黑體" style:font-name-complex="微軟正黑體" style:use-window-font-color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6" style:display-name="ListLabel 6" style:family="text">
      <style:text-properties style:font-name="微軟正黑體" style:font-name-asian="微軟正黑體" style:font-name-complex="微軟正黑體" style:use-window-font-color="true"/>
    </style:style>
    <style:style style:name="ListLabel7" style:display-name="ListLabel 7" style:family="text">
      <style:text-properties style:font-name-asian="微軟正黑體" style:font-name-complex="Times New Roman"/>
    </style:style>
    <style:style style:name="ListLabel8" style:display-name="ListLabel 8" style:family="text">
      <style:text-properties style:font-name="微軟正黑體" style:font-name-asian="微軟正黑體" style:font-name-complex="微軟正黑體" style:use-window-font-color="true"/>
    </style:style>
    <style:style style:name="ListLabel9" style:display-name="ListLabel 9" style:family="text">
      <style:text-properties style:font-name="微軟正黑體" style:font-name-asian="微軟正黑體" style:font-name-complex="微軟正黑體" style:use-window-font-color="true"/>
    </style:style>
    <style:style style:name="ListLabel10" style:display-name="ListLabel 10" style:family="text">
      <style:text-properties style:font-name="微軟正黑體" style:font-name-asian="微軟正黑體" style:font-name-complex="微軟正黑體" style:use-window-font-color="true"/>
    </style:style>
    <style:style style:name="ListLabel11" style:display-name="ListLabel 11" style:family="text">
      <style:text-properties style:font-name="微軟正黑體" style:font-name-asian="微軟正黑體" style:font-name-complex="微軟正黑體" style:use-window-font-color="true"/>
    </style:style>
    <style:style style:name="ListLabel12" style:display-name="ListLabel 12" style:family="text">
      <style:text-properties style:font-name="微軟正黑體" style:font-name-asian="微軟正黑體" style:font-name-complex="微軟正黑體" style:use-window-font-color="true"/>
    </style:style>
    <style:style style:name="ListLabel13" style:display-name="ListLabel 13" style:family="text">
      <style:text-properties style:font-name="微軟正黑體" style:font-name-asian="微軟正黑體" style:font-name-complex="微軟正黑體" style:use-window-font-color="true"/>
    </style:style>
    <style:style style:name="ListLabel14" style:display-name="ListLabel 14" style:family="text">
      <style:text-properties style:font-name="微軟正黑體" style:font-name-asian="微軟正黑體" style:font-name-complex="微軟正黑體" style:use-window-font-color="true"/>
    </style:style>
    <style:style style:name="ListLabel15" style:display-name="ListLabel 15" style:family="text">
      <style:text-properties style:font-name-asian="微軟正黑體" style:font-name-complex="Times New Roman"/>
    </style:style>
    <style:style style:name="ListLabel16" style:display-name="ListLabel 16" style:family="text">
      <style:text-properties style:font-name-asian="微軟正黑體" style:font-name-complex="Times New Roman"/>
    </style:style>
    <style:style style:name="ListLabel17" style:display-name="ListLabel 17" style:family="text">
      <style:text-properties style:font-name-asian="微軟正黑體"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微軟正黑體" style:use-window-font-color="true"/>
    </style:style>
    <text:list-style style:name="WWNum4a" style:display-name="WWNum4a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4" style:family="text">
      <style:text-properties style:font-name-asian="微軟正黑體" style:font-name-complex="Times New Roman"/>
    </style:style>
    <text:list-style style:name="WWNum5a" style:display-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a" style:display-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微軟正黑體" style:use-window-font-color="true"/>
    </style:style>
    <text:list-style style:name="WWNum10a" style:display-name="WWNum10a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微軟正黑體" style:use-window-font-color="true"/>
    </style:style>
    <text:list-style style:name="WWNum11a" style:display-name="WWNum11a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微軟正黑體" style:use-window-font-color="true"/>
    </style:style>
    <text:list-style style:name="WWNum12" style:display-name="WWNum12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微軟正黑體" style:use-window-font-color="true"/>
    </style:style>
    <text:list-style style:name="WWNum14" style:display-name="WWNum14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微軟正黑體" style:use-window-font-color="true"/>
    </style:style>
    <text:list-style style:name="WWNum16" style:display-name="WWNum16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微軟正黑體" style:use-window-font-color="true"/>
    </style:style>
    <text:list-style style:name="WWNum18" style:display-name="WWNum18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微軟正黑體" style:use-window-font-color="true"/>
    </style:style>
    <text:list-style style:name="WWNum20" style:display-name="WWNum20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4" style:family="text">
      <style:text-properties style:font-name-asian="微軟正黑體" style:font-name-complex="Times New Roman"/>
    </style:style>
    <text:list-style style:name="WWNum23" style:display-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4" style:family="text">
      <style:text-properties style:font-name-asian="微軟正黑體" style:font-name-complex="Times New Roman"/>
    </style:style>
    <text:list-style style:name="WWNum25" style:display-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4" style:family="text">
      <style:text-properties style:font-name-asian="微軟正黑體" style:font-name-complex="Times New Roman"/>
    </style:style>
    <text:list-style style:name="WWNum27" style:display-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9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莊雅惠</dc:creator>
    <meta:creation-date>2024-12-07T16:38:00Z</meta:creation-date>
    <dc:date>2024-12-07T16:39:00Z</dc:date>
    <meta:print-date>2024-12-07T16:39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4" meta:row-count="4" meta:non-whitespace-character-count="490"/>
  </office:meta>
</office:document-meta>
</file>