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SET4R3364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振動問題確認與實驗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振動問題確認與設計改善目標</text:p>
                <text:list text:continue-numbering="true">
                  <text:list-item>
                    <text:p text:style-name="P35">瞭解現有振動分析的科技發展趨勢，並適時導入相關技術與知識，進而提升產品品質。</text:p>
                  </text:list-item>
                  <text:list-item>
                    <text:p text:style-name="P36">統整現有問題的所有資料，包括品保或服務對系列產品同樣問題的相關記錄與彙整。</text:p>
                  </text:list-item>
                  <text:list-item>
                    <text:p text:style-name="P37">確認目標產品待優化與待解決之振動相關問題，並尋求適切的資源及技術資料進行解決。</text:p>
                  </text:list-item>
                </text:list>
              </text:list-item>
              <text:list-item>
                <text:p text:style-name="P38">規劃模擬仿真分析與實驗設計</text:p>
                <text:list text:continue-numbering="true">
                  <text:list-item>
                    <text:p text:style-name="P39">掌握目標產品的設計概念與運作原理。</text:p>
                  </text:list-item>
                  <text:list-item>
                    <text:p text:style-name="P40">依機構設計圖組及蒐集的振動資料，擬定待解決振動問題之實驗與分析計畫。</text:p>
                  </text:list-item>
                  <text:list-item>
                    <text:p text:style-name="P41">確認振動分析之問題需求及相關分析領域，規劃並選用適切的實驗設計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6" text:continue-numbering="true">
              <text:list-item>
                <text:p text:style-name="P46">分析與實驗設計計畫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6" text:continue-numbering="true">
              <text:list-item>
                <text:p text:style-name="P52">振動學概論</text:p>
              </text:list-item>
              <text:list-item>
                <text:p text:style-name="P53">相關法規概論</text:p>
              </text:list-item>
              <text:list-item>
                <text:p text:style-name="P54">工程圖學</text:p>
              </text:list-item>
              <text:list-item>
                <text:p text:style-name="P55">科技發展趨勢</text:p>
              </text:list-item>
              <text:list-item>
                <text:p text:style-name="P56">問題分析與解決方法概論</text:p>
              </text:list-item>
              <text:list-item>
                <text:p text:style-name="P57">電腦繪圖概論</text:p>
              </text:list-item>
              <text:list-item>
                <text:p text:style-name="P58">專利知識</text:p>
              </text:list-item>
              <text:list-item>
                <text:p text:style-name="P59">振動量測概論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6" text:continue-numbering="true">
              <text:list-item>
                <text:p text:style-name="P65">振動量測能力</text:p>
              </text:list-item>
              <text:list-item>
                <text:p text:style-name="P66">電腦繪圖能力</text:p>
              </text:list-item>
              <text:list-item>
                <text:p text:style-name="P67">產品開發規劃提案能力</text:p>
              </text:list-item>
              <text:list-item>
                <text:p text:style-name="P68">資料蒐集能力</text:p>
              </text:list-item>
              <text:list-item>
                <text:p text:style-name="P69">產業與專利資料彙整能力</text:p>
              </text:list-item>
              <text:list-item>
                <text:p text:style-name="P70">計畫書撰寫能力</text:p>
              </text:list-item>
              <text:list-item>
                <text:p text:style-name="P71">作業流程規劃能力</text:p>
              </text:list-item>
              <text:list-item>
                <text:p text:style-name="P72">問題分析與解決能力</text:p>
              </text:list-item>
              <text:list-item>
                <text:p text:style-name="P73">機構設計圖判讀與繪製能力</text:p>
              </text:list-item>
              <text:list-item>
                <text:p text:style-name="P74">溝通協調能力</text:p>
              </text:list-item>
              <text:list-item>
                <text:p text:style-name="P75">實驗設計能力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35:00Z</meta:creation-date>
    <dc:date>2025-05-27T10:55:00Z</dc:date>
    <meta:print-date>2025-05-27T10:54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80" meta:character-count="537" meta:row-count="3" meta:non-whitespace-character-count="458"/>
  </office:meta>
</office:document-meta>
</file>