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SET4R3363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內文"><text:span text:style-name="T19">振動分析電腦模擬預測</text:span>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建構分析數學模型</text:p>
                <text:list text:continue-numbering="true">
                  <text:list-item>
                    <text:p text:style-name="P35">對實際結構進行模擬假設，建構分析數學模型，如修整並簡化待分析問題之機構圖，去除已設計的倒角、圓角等內容，並定義有限元素模型圖面。</text:p>
                  </text:list-item>
                  <text:list-item>
                    <text:p text:style-name="P36">因應問題需求及分析領域的應用，選用合理可行的分析模型。</text:p>
                  </text:list-item>
                  <text:list-item>
                    <text:p text:style-name="P37">規劃電腦模擬操作之分析作業流程。</text:p>
                  </text:list-item>
                </text:list>
              </text:list-item>
              <text:list-item>
                <text:p text:style-name="P38">電腦分析軟體操作</text:p>
                <text:list text:continue-numbering="true">
                  <text:list-item>
                    <text:p text:style-name="P39">選用適切的電腦分析軟體。</text:p>
                  </text:list-item>
                  <text:list-item>
                    <text:p text:style-name="P40">載入結構幾何模型，進行元素分割（網格）處理作業。</text:p>
                  </text:list-item>
                  <text:list-item>
                    <text:p text:style-name="P41">因應不同分析領域，完成模擬分析設定，並執行分析。</text:p>
                  </text:list-item>
                  <text:list-item>
                    <text:p text:style-name="P42">運用分析結果與實驗參數，進行比較驗證。</text:p>
                  </text:list-item>
                  <text:list-item>
                    <text:p text:style-name="P43">確認分析結果。</text:p>
                  </text:list-item>
                </text:list>
              </text:list-item>
              <text:list-item>
                <text:p text:style-name="P44">撰寫分析報告</text:p>
                <text:list text:continue-numbering="true">
                  <text:list-item>
                    <text:p text:style-name="P45">彙整電腦模擬分析所得之相關結果數據與圖表資料，撰寫技術文件內容。</text:p>
                  </text:list-item>
                  <text:list-item>
                    <text:p text:style-name="P46">完成模擬分析結果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6" text:continue-numbering="true">
              <text:list-item>
                <text:p text:style-name="P51">模擬分析報告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6" text:continue-numbering="true">
              <text:list-item>
                <text:p text:style-name="P57">振動學概論</text:p>
              </text:list-item>
              <text:list-item>
                <text:p text:style-name="P58">工程圖學</text:p>
              </text:list-item>
              <text:list-item>
                <text:p text:style-name="P59">電腦整合製造概論</text:p>
              </text:list-item>
              <text:list-item>
                <text:p text:style-name="P60">電腦模擬分析知識</text:p>
              </text:list-item>
              <text:list-item>
                <text:p text:style-name="P61">問題分析與解決方法概論</text:p>
              </text:list-item>
              <text:list-item>
                <text:p text:style-name="P62">振動量測概論</text:p>
              </text:list-item>
              <text:list-item>
                <text:p text:style-name="P63">有限元素與邊界元素知識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soft-page-break/>
            <text:p text:style-name="P67">(S=skills技能)</text:p>
          </table:table-cell>
          <table:table-cell table:style-name="TableCell68">
            <text:list text:style-name="LFO6" text:continue-numbering="true">
              <text:list-item>
                <text:p text:style-name="P69">振動量測能力</text:p>
              </text:list-item>
              <text:list-item>
                <text:p text:style-name="P70">產品分析模擬能力</text:p>
              </text:list-item>
              <text:list-item>
                <text:p text:style-name="P71">技術文件撰寫能力</text:p>
              </text:list-item>
              <text:list-item>
                <text:p text:style-name="P72">電腦繪圖能力</text:p>
              </text:list-item>
              <text:list-item>
                <text:p text:style-name="P73">電腦模擬分析操作能力</text:p>
              </text:list-item>
              <text:list-item>
                <text:p text:style-name="P74">作業流程規劃能力</text:p>
              </text:list-item>
              <text:list-item>
                <text:p text:style-name="P75">問題分析與解決能力</text:p>
              </text:list-item>
              <text:list-item>
                <text:p text:style-name="P76">產品設計能力</text:p>
              </text:list-item>
              <text:list-item>
                <text:p text:style-name="P77">機構設計圖判讀與繪製能力</text:p>
              </text:list-item>
              <text:list-item>
                <text:p text:style-name="P78">溝通協調能力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26T10:35:00Z</meta:creation-date>
    <dc:date>2025-05-27T10:53:00Z</dc:date>
    <meta:print-date>2025-05-27T10:5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4" meta:character-count="566" meta:row-count="4" meta:non-whitespace-character-count="483"/>
  </office:meta>
</office:document-meta>
</file>