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SET4R3362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振動分析量測驗證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量測規劃</text:p>
                <text:list text:continue-numbering="true">
                  <text:list-item>
                    <text:p text:style-name="P35">依循問題屬性與相對應之量測方法，選用適當的儀器或設備，完成問題的量測參數與系統架構規劃。</text:p>
                  </text:list-item>
                  <text:list-item>
                    <text:p text:style-name="P36">設計並運用不同的夾治具輔助量測。</text:p>
                  </text:list-item>
                  <text:list-item>
                    <text:p text:style-name="P37">規劃振動量測系統程序與流程。</text:p>
                  </text:list-item>
                </text:list>
              </text:list-item>
              <text:list-item>
                <text:p text:style-name="P38">進行量測</text:p>
                <text:list text:continue-numbering="true">
                  <text:list-item>
                    <text:p text:style-name="P39">依照量測規劃，進行量測儀器設備之參數設定。</text:p>
                  </text:list-item>
                  <text:list-item>
                    <text:p text:style-name="P40">進行實驗量測，採集數據，如時間波形、振動頻譜等。</text:p>
                  </text:list-item>
                  <text:list-item>
                    <text:p text:style-name="P41">建置系統化的存檔作業模式。</text:p>
                  </text:list-item>
                </text:list>
              </text:list-item>
              <text:list-item>
                <text:p text:style-name="P42">分析與診斷</text:p>
                <text:list text:continue-numbering="true">
                  <text:list-item>
                    <text:p text:style-name="P43">蒐集並彙整相關量測結果數據與資料，進行信號分析，並依需求完成結果圖表之製作。</text:p>
                  </text:list-item>
                  <text:list-item>
                    <text:p text:style-name="P44">完成量測數據與電腦模擬分析結果進行診斷分析與驗證。</text:p>
                  </text:list-item>
                  <text:list-item>
                    <text:p text:style-name="P45">撰寫量測驗證技術報告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6" text:continue-numbering="true">
              <text:list-item>
                <text:p text:style-name="P50">量測驗證技術報告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6" text:continue-numbering="true">
              <text:list-item>
                <text:p text:style-name="P56">量測方法與注意事項</text:p>
              </text:list-item>
              <text:list-item>
                <text:p text:style-name="P57">信號分析概論</text:p>
              </text:list-item>
              <text:list-item>
                <text:p text:style-name="P58">夾治具設計知識</text:p>
              </text:list-item>
              <text:list-item>
                <text:p text:style-name="P59">問題分析與解決方法概論</text:p>
              </text:list-item>
              <text:list-item>
                <text:p text:style-name="P60">振動量測概論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6" text:continue-numbering="true">
              <text:list-item>
                <text:p text:style-name="P66">振動量測能力</text:p>
              </text:list-item>
              <text:list-item>
                <text:p text:style-name="P67">信號分析能力</text:p>
              </text:list-item>
              <text:list-item>
                <text:p text:style-name="P68">技術文件撰寫能力</text:p>
              </text:list-item>
              <text:list-item>
                <text:p text:style-name="P69">數據蒐集與分析能力</text:p>
              </text:list-item>
              <text:list-item>
                <text:p text:style-name="P70">作業流程規劃能力</text:p>
              </text:list-item>
              <text:list-item>
                <text:p text:style-name="P71">問題分析與解決能力</text:p>
              </text:list-item>
              <text:list-item>
                <text:p text:style-name="P72">溝通協調能力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26T10:36:00Z</meta:creation-date>
    <dc:date>2025-05-27T10:51:00Z</dc:date>
    <meta:print-date>2025-05-27T10:51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2" meta:character-count="482" meta:row-count="3" meta:non-whitespace-character-count="411"/>
  </office:meta>
</office:document-meta>
</file>