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55in"/>
    </style:style>
    <style:style style:name="TableColumn3" style:family="table-column">
      <style:table-column-properties style:column-width="4.058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/>
    </style:style>
    <style:style style:name="P54" style:parent-style-name="內文" style:family="paragraph">
      <style:text-properties style:font-name="微軟正黑體" style:font-name-asian="微軟正黑體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/>
    </style:style>
    <style:style style:name="P65" style:parent-style-name="內文" style:family="paragraph">
      <style:text-properties style:font-name="微軟正黑體" style:font-name-asian="微軟正黑體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SET4R3361v2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內文"><text:span text:style-name="T19">振動分析後樣品優化與改善建議</text:span>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提出改善對策</text:p>
                <text:list text:continue-numbering="true">
                  <text:list-item>
                    <text:p text:style-name="P35">依據分析與診斷結果，進行根因分析。</text:p>
                  </text:list-item>
                  <text:list-item>
                    <text:p text:style-name="P36">提出改善對策構想。</text:p>
                  </text:list-item>
                  <text:list-item>
                    <text:p text:style-name="P37">撰寫改善對策報告。</text:p>
                  </text:list-item>
                </text:list>
              </text:list-item>
              <text:list-item>
                <text:p text:style-name="P38">改善對策方案驗證</text:p>
                <text:list text:continue-numbering="true">
                  <text:list-item>
                    <text:p text:style-name="P39">完成產品設計變更後之打樣作業。</text:p>
                  </text:list-item>
                  <text:list-item>
                    <text:p text:style-name="P40">依需求執行設計變更後之樣品振動量測。</text:p>
                  </text:list-item>
                  <text:list-item>
                    <text:p text:style-name="P41">蒐集相關量測數據，並完成設計變更後樣品之設計驗證。</text:p>
                  </text:list-item>
                </text:list>
              </text:list-item>
              <text:list-item>
                <text:p text:style-name="P42">提出產品認證總結報告</text:p>
                <text:list text:continue-numbering="true">
                  <text:list-item>
                    <text:p text:style-name="P43">針對產品振動待解決問題與現象，完成設計變更之驗證，提出產品認證總結報告。</text:p>
                  </text:list-item>
                  <text:list-item>
                    <text:p text:style-name="P44">經設計變更之驗證後，確認分析與實驗方法能有效達到設計改善目標，且具有創意思維及創造性者，可提出專利申請。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6" text:continue-numbering="true">
              <text:list-item>
                <text:p text:style-name="P49">改善對策報告</text:p>
              </text:list-item>
              <text:list-item>
                <text:p text:style-name="P50">產品認證總結報告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6" text:continue-numbering="true">
              <text:list-item>
                <text:p text:style-name="P56">創意思維與創造力</text:p>
              </text:list-item>
              <text:list-item>
                <text:p text:style-name="P57">打樣作業注意事項</text:p>
              </text:list-item>
              <text:list-item>
                <text:p text:style-name="P58">電腦模擬分析知識</text:p>
              </text:list-item>
              <text:list-item>
                <text:p text:style-name="P59">問題分析與解決方法概論</text:p>
              </text:list-item>
              <text:list-item>
                <text:p text:style-name="P60">專利知識</text:p>
              </text:list-item>
              <text:list-item>
                <text:p text:style-name="P61">振動量測概論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6" text:continue-numbering="true">
              <text:list-item>
                <text:p text:style-name="P67">振動量測能力</text:p>
              </text:list-item>
              <text:list-item>
                <text:p text:style-name="P68">技術文件撰寫能力</text:p>
              </text:list-item>
              <text:list-item>
                <text:p text:style-name="P69">數據蒐集與分析能力</text:p>
              </text:list-item>
              <text:list-item>
                <text:p text:style-name="P70">電腦模擬分析操作能力</text:p>
              </text:list-item>
              <text:list-item>
                <text:p text:style-name="P71">問題分析與解決能力</text:p>
              </text:list-item>
              <text:list-item>
                <text:p text:style-name="P72">專利申請能力</text:p>
              </text:list-item>
              <text:list-item>
                <text:p text:style-name="P73">優化驗證能力</text:p>
              </text:list-item>
              <text:list-item>
                <text:p text:style-name="P74">溝通協調能力</text:p>
              </text:list-item>
              <text:list-item>
                <text:p text:style-name="P75">改善提案能力</text:p>
              </text:list-item>
              <text:list-item>
                <text:p text:style-name="P76">產品製作之能力</text:p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說明與補充事項</text:p>
          </table:table-cell>
          <table:table-cell table:style-name="TableCell80">
            <text:p text:style-name="P81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26T10:37:00Z</meta:creation-date>
    <dc:date>2025-05-27T04:56:00Z</dc:date>
    <meta:print-date>2025-05-27T04:56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76" meta:character-count="511" meta:row-count="3" meta:non-whitespace-character-count="436"/>
  </office:meta>
</office:document-meta>
</file>