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adornments="標準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4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159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d1a83" style:font-name-asian="微軟正黑體4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2">
      <style:paragraph-properties fo:line-height="0.706cm" fo:text-align="justify" style:justify-single-word="false"/>
      <style:text-properties style:font-name="微軟正黑體" style:font-name-asian="微軟正黑體4" style:font-name-complex="Times New Roman4"/>
    </style:style>
    <style:style style:name="P4" style:family="paragraph" style:parent-style-name="List_20_Paragraph" style:list-style-name="WWNum2">
      <style:paragraph-properties fo:line-height="0.706cm" fo:text-align="justify" style:justify-single-word="false"/>
      <style:text-properties style:font-name="微軟正黑體" officeooo:paragraph-rsid="000df71c" style:font-name-asian="微軟正黑體4" style:font-name-complex="Times New Roman4"/>
    </style:style>
    <style:style style:name="P5" style:family="paragraph" style:parent-style-name="List_20_Paragraph" style:list-style-name="WWNum2">
      <style:paragraph-properties fo:line-height="0.706cm" fo:text-align="justify" style:justify-single-word="false"/>
      <style:text-properties style:font-name="微軟正黑體" officeooo:paragraph-rsid="000f24ea" style:font-name-asian="微軟正黑體4" style:font-name-complex="Times New Roman4"/>
    </style:style>
    <style:style style:name="P6" style:family="paragraph" style:parent-style-name="List_20_Paragraph" style:list-style-name="WWNum2">
      <style:paragraph-properties fo:line-height="0.706cm" fo:text-align="justify" style:justify-single-word="false"/>
      <style:text-properties style:font-name="微軟正黑體" officeooo:paragraph-rsid="00110a8a" style:font-name-asian="微軟正黑體4" style:font-name-complex="Times New Roman4"/>
    </style:style>
    <style:style style:name="P7" style:family="paragraph" style:parent-style-name="List_20_Paragraph" style:list-style-name="WWNum2">
      <style:text-properties style:font-name="微軟正黑體1" style:font-name-asian="微軟正黑體1" style:font-name-complex="Times New Roman4"/>
    </style:style>
    <style:style style:name="P8" style:family="paragraph" style:parent-style-name="List_20_Paragraph">
      <style:paragraph-properties fo:margin-left="0.847cm" fo:margin-right="0cm" fo:line-height="100%" fo:text-align="justify" style:justify-single-word="false" fo:text-indent="-0.847cm" style:auto-text-indent="false" style:writing-mode="lr-tb">
        <style:tab-stops/>
      </style:paragraph-properties>
      <style:text-properties fo:color="#000000" style:font-name="微軟正黑體1" officeooo:paragraph-rsid="00196945" style:font-name-asian="微軟正黑體1" style:font-name-complex="微軟正黑體4" style:font-size-complex="12pt"/>
    </style:style>
    <style:style style:name="P9" style:family="paragraph" style:parent-style-name="Standard">
      <style:text-properties style:font-name="微軟正黑體1" style:font-name-asian="微軟正黑體1"/>
    </style:style>
    <style:style style:name="P10" style:family="paragraph" style:parent-style-name="Standard" style:list-style-name="WWNum1">
      <style:text-properties style:font-name="微軟正黑體1" style:font-name-asian="微軟正黑體1"/>
    </style:style>
    <style:style style:name="P11" style:family="paragraph" style:parent-style-name="Standard" style:list-style-name="WWNum4">
      <style:text-properties style:font-name="微軟正黑體1" style:font-name-asian="微軟正黑體1"/>
    </style:style>
    <style:style style:name="P12" style:family="paragraph" style:parent-style-name="Standard" style:list-style-name="WWNum5">
      <style:text-properties style:font-name="微軟正黑體1" style:font-name-asian="微軟正黑體1"/>
    </style:style>
    <style:style style:name="P13" style:family="paragraph" style:parent-style-name="Standard" style:list-style-name="WWNum6">
      <style:text-properties style:font-name="微軟正黑體1" style:font-name-asian="微軟正黑體1"/>
    </style:style>
    <style:style style:name="P14" style:family="paragraph" style:parent-style-name="Standard" style:list-style-name="WWNum2">
      <style:text-properties style:font-name="微軟正黑體1" style:font-name-asian="微軟正黑體1"/>
    </style:style>
    <style:style style:name="P15" style:family="paragraph" style:parent-style-name="Standard" style:list-style-name="WWNum3">
      <style:text-properties style:font-name="微軟正黑體1" style:font-name-asian="微軟正黑體1"/>
    </style:style>
    <style:style style:name="P16" style:family="paragraph" style:parent-style-name="Standard" style:list-style-name="WWNum15">
      <style:text-properties style:font-name="微軟正黑體1" style:font-name-asian="微軟正黑體1"/>
    </style:style>
    <style:style style:name="P17" style:family="paragraph" style:parent-style-name="Standard" style:list-style-name="WWNum16">
      <style:text-properties style:font-name="微軟正黑體1" style:font-name-asian="微軟正黑體1"/>
    </style:style>
    <style:style style:name="P18" style:family="paragraph" style:parent-style-name="Standard" style:list-style-name="WWNum16">
      <style:text-properties style:font-name="微軟正黑體1" officeooo:paragraph-rsid="0013912d" style:font-name-asian="微軟正黑體1"/>
    </style:style>
    <style:style style:name="P19" style:family="paragraph" style:parent-style-name="Standard" style:list-style-name="WWNum18">
      <style:text-properties style:font-name="微軟正黑體1" style:font-name-asian="微軟正黑體1"/>
    </style:style>
    <style:style style:name="P20" style:family="paragraph" style:parent-style-name="Standard" style:list-style-name="WWNum18">
      <style:text-properties style:font-name="微軟正黑體1" officeooo:paragraph-rsid="0013912d" style:font-name-asian="微軟正黑體1"/>
    </style:style>
    <style:style style:name="P21" style:family="paragraph" style:parent-style-name="Standard" style:list-style-name="WWNum17">
      <style:text-properties style:font-name="微軟正黑體1" style:font-name-asian="微軟正黑體1"/>
    </style:style>
    <style:style style:name="P22" style:family="paragraph" style:parent-style-name="Standard" style:list-style-name="WWNum17">
      <style:text-properties style:font-name="微軟正黑體1" officeooo:paragraph-rsid="0013912d" style:font-name-asian="微軟正黑體1"/>
    </style:style>
    <style:style style:name="P23" style:family="paragraph" style:parent-style-name="Standard" style:list-style-name="L1">
      <style:text-properties style:font-name="微軟正黑體1" officeooo:paragraph-rsid="0013912d" style:font-name-asian="微軟正黑體1"/>
    </style:style>
    <style:style style:name="P24" style:family="paragraph" style:parent-style-name="Standard">
      <style:paragraph-properties fo:line-height="100%"/>
      <style:text-properties style:font-name="微軟正黑體1" style:font-name-asian="微軟正黑體1"/>
    </style:style>
    <style:style style:name="P25" style:family="paragraph" style:parent-style-name="Standard">
      <style:text-properties style:font-name="微軟正黑體1" officeooo:paragraph-rsid="0013912d" style:font-name-asian="微軟正黑體1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000000" style:font-name="微軟正黑體1" fo:font-weight="bold" officeooo:paragraph-rsid="00196945" style:font-name-asian="微軟正黑體1" style:font-weight-asian="bold" style:font-name-complex="微軟正黑體4" style:font-size-complex="12pt"/>
    </style:style>
    <style:style style:name="T1" style:family="text">
      <style:text-properties style:font-name="微軟正黑體" fo:font-size="12pt" style:font-name-asian="微軟正黑體4" style:font-size-asian="12pt" style:font-name-complex="Times New Roman4" style:font-size-complex="12pt"/>
    </style:style>
    <style:style style:name="T2" style:family="text">
      <style:text-properties style:font-name="微軟正黑體" style:font-name-asian="微軟正黑體4"/>
    </style:style>
    <style:style style:name="T3" style:family="text">
      <style:text-properties style:font-name="微軟正黑體" style:font-name-asian="微軟正黑體4" style:font-name-complex="Times New Roman4"/>
    </style:style>
    <style:style style:name="T4" style:family="text">
      <style:text-properties style:font-name="微軟正黑體" style:text-underline-style="solid" style:text-underline-width="auto" style:text-underline-color="font-color" style:font-name-asian="微軟正黑體4"/>
    </style:style>
    <style:style style:name="T5" style:family="text">
      <style:text-properties style:font-name="微軟正黑體" fo:font-weight="normal" style:font-name-asian="微軟正黑體4" style:font-weight-asian="normal" style:font-name-complex="Times New Roman4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微軟正黑體" style:font-name-asian="微軟正黑體4"/>
    </style:style>
    <style:style style:name="T8" style:family="text">
      <style:text-properties style:text-position="super 58%" style:font-name-complex="Times New Roman4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Times New Roman4" style:font-weight-complex="normal"/>
    </style:style>
    <style:style style:name="T13" style:family="text">
      <style:text-properties style:font-name="Times New Roman" fo:font-size="12pt" officeooo:rsid="001f8800" style:font-name-asian="Times New Roman3" style:font-size-asian="12pt" style:font-name-complex="Times New Roman4"/>
    </style:style>
    <style:style style:name="T14" style:family="text">
      <style:text-properties fo:font-size="12pt" officeooo:rsid="001f8800" style:font-size-asian="12pt" style:font-name-complex="Times New Roman4"/>
    </style:style>
    <style:style style:name="T15" style:family="text">
      <style:text-properties style:font-name-complex="Times New Roman4"/>
    </style:style>
    <text:list-style style:name="L1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293709232" text:id="ct1293709232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14928" text:id="ct1440314928">
          <text:insertion>
            <office:change-info>
              <dc:creator>作者不明</dc:creator>
              <dc:date>2020-09-02T15:36:31</dc:date>
            </office:change-info>
          </text:insertion>
        </text:changed-region>
        <text:changed-region xml:id="ct1440320048" text:id="ct1440320048">
          <text:insertion>
            <office:change-info>
              <dc:creator>作者不明</dc:creator>
              <dc:date>2020-11-25T19:48:48</dc:date>
            </office:change-info>
          </text:insertion>
        </text:changed-region>
        <text:changed-region xml:id="ct1293721136" text:id="ct1293721136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293717680" text:id="ct1293717680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293719728" text:id="ct1293719728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293725488" text:id="ct1293725488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293723952" text:id="ct1293723952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293724592" text:id="ct1293724592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293722544" text:id="ct1293722544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293730480" text:id="ct1293730480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0688" text:id="ct1440320688">
          <text:insertion>
            <office:change-info>
              <dc:creator>作者不明</dc:creator>
              <dc:date>2020-06-14T19:48:00</dc:date>
            </office:change-info>
          </text:insertion>
        </text:changed-region>
        <text:changed-region xml:id="ct1293706160" text:id="ct1293706160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0176" text:id="ct1440320176">
          <text:insertion>
            <office:change-info>
              <dc:creator>作者不明</dc:creator>
              <dc:date>2020-06-14T19:48:00</dc:date>
            </office:change-info>
          </text:insertion>
        </text:changed-region>
        <text:changed-region xml:id="ct1293705776" text:id="ct1293705776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19920" text:id="ct1440319920">
          <text:deletion>
            <office:change-info>
              <dc:creator>作者不明</dc:creator>
              <dc:date>2020-08-26T11:12:44</dc:date>
            </office:change-info>
            <text:p text:style-name="P9">鐵</text:p>
          </text:deletion>
        </text:changed-region>
        <text:changed-region xml:id="ct1293706544" text:id="ct1293706544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17744" text:id="ct1440317744">
          <text:deletion>
            <office:change-info>
              <dc:creator>作者不明</dc:creator>
              <dc:date>2020-08-26T11:12:45</dc:date>
            </office:change-info>
            <text:p text:style-name="P9">鐵</text:p>
          </text:deletion>
        </text:changed-region>
        <text:changed-region xml:id="ct1293706800" text:id="ct1293706800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0432" text:id="ct1440320432">
          <text:insertion>
            <office:change-info>
              <dc:creator>作者不明</dc:creator>
              <dc:date>2020-06-14T19:45:00</dc:date>
            </office:change-info>
          </text:insertion>
        </text:changed-region>
        <text:changed-region xml:id="ct1293710256" text:id="ct1293710256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0304" text:id="ct1440320304">
          <text:insertion>
            <office:change-info>
              <dc:creator>作者不明</dc:creator>
              <dc:date>2020-06-14T19:45:00</dc:date>
            </office:change-info>
          </text:insertion>
        </text:changed-region>
        <text:changed-region xml:id="ct1293711792" text:id="ct1293711792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18000" text:id="ct1440318000">
          <text:insertion>
            <office:change-info>
              <dc:creator>作者不明</dc:creator>
              <dc:date>2020-06-14T19:45:00</dc:date>
            </office:change-info>
          </text:insertion>
        </text:changed-region>
        <text:changed-region xml:id="ct1293712688" text:id="ct1293712688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0560" text:id="ct1440320560">
          <text:insertion>
            <office:change-info>
              <dc:creator>作者不明</dc:creator>
              <dc:date>2020-06-14T19:45:00</dc:date>
            </office:change-info>
          </text:insertion>
        </text:changed-region>
        <text:changed-region xml:id="ct1293719600" text:id="ct1293719600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1072" text:id="ct1440321072">
          <text:insertion>
            <office:change-info>
              <dc:creator>作者不明</dc:creator>
              <dc:date>2020-06-14T19:45:00</dc:date>
            </office:change-info>
          </text:insertion>
        </text:changed-region>
        <text:changed-region xml:id="ct1293718960" text:id="ct1293718960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1584" text:id="ct1440321584">
          <text:deletion>
            <office:change-info>
              <dc:creator>作者不明</dc:creator>
              <dc:date>2020-08-21T10:38:08</dc:date>
            </office:change-info>
            <text:p text:style-name="P9">他人</text:p>
          </text:deletion>
        </text:changed-region>
        <text:changed-region xml:id="ct1440318640" text:id="ct1440318640">
          <text:insertion>
            <office:change-info>
              <dc:creator>作者不明</dc:creator>
              <dc:date>2020-08-21T10:38:13</dc:date>
            </office:change-info>
          </text:insertion>
        </text:changed-region>
        <text:changed-region xml:id="ct1293720752" text:id="ct1293720752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0816" text:id="ct1440320816">
          <text:insertion>
            <office:change-info>
              <dc:creator>作者不明</dc:creator>
              <dc:date>2020-06-14T19:45:00</dc:date>
            </office:change-info>
          </text:insertion>
        </text:changed-region>
        <text:changed-region xml:id="ct1293720880" text:id="ct1293720880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19408" text:id="ct1440319408">
          <text:deletion>
            <office:change-info>
              <dc:creator>作者不明</dc:creator>
              <dc:date>2020-08-21T10:38:28</dc:date>
            </office:change-info>
            <text:p text:style-name="P9">主要性質</text:p>
          </text:deletion>
        </text:changed-region>
        <text:changed-region xml:id="ct1440319024" text:id="ct1440319024">
          <text:insertion>
            <office:change-info>
              <dc:creator>作者不明</dc:creator>
              <dc:date>2020-08-21T10:38:32</dc:date>
            </office:change-info>
          </text:insertion>
        </text:changed-region>
        <text:changed-region xml:id="ct1293721264" text:id="ct1293721264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1200" text:id="ct1440321200">
          <text:insertion>
            <office:change-info>
              <dc:creator>作者不明</dc:creator>
              <dc:date>2020-06-14T19:49:00</dc:date>
            </office:change-info>
          </text:insertion>
        </text:changed-region>
        <text:changed-region xml:id="ct1440319792" text:id="ct1440319792">
          <text:deletion>
            <office:change-info>
              <dc:creator>作者不明</dc:creator>
              <dc:date>2020-08-21T10:38:40</dc:date>
            </office:change-info>
            <text:p text:style-name="P9"><text:span text:style-name="T6">加工</text:span></text:p>
          </text:deletion>
        </text:changed-region>
        <text:changed-region xml:id="ct1293723440" text:id="ct1293723440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1328" text:id="ct1440321328">
          <text:insertion>
            <office:change-info>
              <dc:creator>作者不明</dc:creator>
              <dc:date>2020-06-14T19:45:00</dc:date>
            </office:change-info>
          </text:insertion>
        </text:changed-region>
        <text:changed-region xml:id="ct1440317872" text:id="ct1440317872">
          <text:deletion>
            <office:change-info>
              <dc:creator>作者不明</dc:creator>
              <dc:date>2020-08-21T10:38:55</dc:date>
            </office:change-info>
            <text:list xml:id="list3038492194" text:style-name="WWNum5">
              <text:list-item>
                <text:p text:style-name="P12"/>
              </text:list-item>
              <text:list-item>
                <text:p text:style-name="P12">按照標準作業程序挑選材料</text:p>
              </text:list-item>
            </text:list>
          </text:deletion>
        </text:changed-region>
        <text:changed-region xml:id="ct1293724464" text:id="ct1293724464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18768" text:id="ct1440318768">
          <text:deletion>
            <office:change-info>
              <dc:creator>作者不明</dc:creator>
              <dc:date>2020-08-21T10:39:09</dc:date>
            </office:change-info>
            <text:p text:style-name="P9">性質</text:p>
          </text:deletion>
        </text:changed-region>
        <text:changed-region xml:id="ct1440318128" text:id="ct1440318128">
          <text:insertion>
            <office:change-info>
              <dc:creator>作者不明</dc:creator>
              <dc:date>2020-08-21T10:39:12</dc:date>
            </office:change-info>
          </text:insertion>
        </text:changed-region>
        <text:changed-region xml:id="ct1293724336" text:id="ct1293724336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18384" text:id="ct1440318384">
          <text:insertion>
            <office:change-info>
              <dc:creator>作者不明</dc:creator>
              <dc:date>2020-06-14T19:49:00</dc:date>
            </office:change-info>
          </text:insertion>
        </text:changed-region>
        <text:changed-region xml:id="ct1440321840" text:id="ct1440321840">
          <text:insertion>
            <office:change-info>
              <dc:creator>作者不明</dc:creator>
              <dc:date>2020-06-14T19:45:00</dc:date>
            </office:change-info>
          </text:insertion>
        </text:changed-region>
        <text:changed-region xml:id="ct1293725232" text:id="ct1293725232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2096" text:id="ct1440322096">
          <text:insertion>
            <office:change-info>
              <dc:creator>作者不明</dc:creator>
              <dc:date>2020-06-14T19:49:00</dc:date>
            </office:change-info>
          </text:insertion>
        </text:changed-region>
        <text:changed-region xml:id="ct1293725360" text:id="ct1293725360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4528" text:id="ct1440324528">
          <text:insertion>
            <office:change-info>
              <dc:creator>作者不明</dc:creator>
              <dc:date>2020-06-14T19:45:00</dc:date>
            </office:change-info>
          </text:insertion>
        </text:changed-region>
        <text:changed-region xml:id="ct1293724848" text:id="ct1293724848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5040" text:id="ct1440325040">
          <text:insertion>
            <office:change-info>
              <dc:creator>作者不明</dc:creator>
              <dc:date>2020-06-14T19:46:00</dc:date>
            </office:change-info>
          </text:insertion>
        </text:changed-region>
        <text:changed-region xml:id="ct1293732912" text:id="ct1293732912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293733296" text:id="ct1293733296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4144" text:id="ct1440324144">
          <text:deletion>
            <office:change-info>
              <dc:creator>作者不明</dc:creator>
              <dc:date>2020-06-14T19:50:00</dc:date>
            </office:change-info>
            <text:p text:style-name="P9"><text:span text:style-name="T15">：</text:span></text:p>
          </text:deletion>
        </text:changed-region>
        <text:changed-region xml:id="ct1440325296" text:id="ct1440325296">
          <text:insertion>
            <office:change-info>
              <dc:creator>作者不明</dc:creator>
              <dc:date>2020-06-14T19:50:00</dc:date>
            </office:change-info>
          </text:insertion>
        </text:changed-region>
        <text:changed-region xml:id="ct1440323248" text:id="ct1440323248">
          <text:deletion>
            <office:change-info>
              <dc:creator>作者不明</dc:creator>
              <dc:date>2020-06-14T19:50:00</dc:date>
            </office:change-info>
            <text:list xml:id="list1993923765" text:style-name="WWNum2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293732528" text:id="ct1293732528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1712" text:id="ct1440321712">
          <text:insertion>
            <office:change-info>
              <dc:creator>作者不明</dc:creator>
              <dc:date>2020-06-14T19:50:00</dc:date>
            </office:change-info>
          </text:insertion>
        </text:changed-region>
        <text:changed-region xml:id="ct1440322224" text:id="ct1440322224">
          <text:deletion>
            <office:change-info>
              <dc:creator>作者不明</dc:creator>
              <dc:date>2020-06-14T19:50:00</dc:date>
            </office:change-info>
            <text:list xml:id="list171912302482260" text:continue-numbering="true" text:style-name="WWNum2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293732784" text:id="ct1293732784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5424" text:id="ct1440325424">
          <text:insertion>
            <office:change-info>
              <dc:creator>作者不明</dc:creator>
              <dc:date>2020-06-14T19:50:00</dc:date>
            </office:change-info>
          </text:insertion>
        </text:changed-region>
        <text:changed-region xml:id="ct1440325552" text:id="ct1440325552">
          <text:deletion>
            <office:change-info>
              <dc:creator>作者不明</dc:creator>
              <dc:date>2020-06-14T19:50:00</dc:date>
            </office:change-info>
            <text:list xml:id="list171910681384442" text:continue-numbering="true" text:style-name="WWNum2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293733424" text:id="ct1293733424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3376" text:id="ct1440323376">
          <text:insertion>
            <office:change-info>
              <dc:creator>作者不明</dc:creator>
              <dc:date>2020-06-14T19:50:00</dc:date>
            </office:change-info>
          </text:insertion>
        </text:changed-region>
        <text:changed-region xml:id="ct1440322864" text:id="ct1440322864">
          <text:deletion>
            <office:change-info>
              <dc:creator>作者不明</dc:creator>
              <dc:date>2020-06-14T19:50:00</dc:date>
            </office:change-info>
            <text:list xml:id="list171911213075494" text:continue-numbering="true" text:style-name="WWNum2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293733936" text:id="ct1293733936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5680" text:id="ct1440325680">
          <text:insertion>
            <office:change-info>
              <dc:creator>作者不明</dc:creator>
              <dc:date>2020-06-14T19:50:00</dc:date>
            </office:change-info>
          </text:insertion>
        </text:changed-region>
        <text:changed-region xml:id="ct1440323888" text:id="ct1440323888">
          <text:deletion>
            <office:change-info>
              <dc:creator>作者不明</dc:creator>
              <dc:date>2020-06-14T19:50:00</dc:date>
            </office:change-info>
            <text:list xml:id="list171912050017439" text:continue-numbering="true" text:style-name="WWNum2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293731120" text:id="ct1293731120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2992" text:id="ct1440322992">
          <text:insertion>
            <office:change-info>
              <dc:creator>作者不明</dc:creator>
              <dc:date>2020-06-14T19:50:00</dc:date>
            </office:change-info>
          </text:insertion>
        </text:changed-region>
        <text:changed-region xml:id="ct1293736112" text:id="ct1293736112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5168" text:id="ct1440325168">
          <text:insertion>
            <office:change-info>
              <dc:creator>作者不明</dc:creator>
              <dc:date>2020-06-14T19:50:00</dc:date>
            </office:change-info>
          </text:insertion>
        </text:changed-region>
        <text:changed-region xml:id="ct1440321968" text:id="ct1440321968">
          <text:deletion>
            <office:change-info>
              <dc:creator>作者不明</dc:creator>
              <dc:date>2020-06-14T19:51:00</dc:date>
            </office:change-info>
            <text:list xml:id="list171912771960206" text:continue-numbering="true" text:style-name="WWNum2">
              <text:list-item>
                <text:p text:style-name="P14"><text:span text:style-name="T15">：</text:span></text:p>
              </text:list-item>
              <text:list-item>
                <text:p text:style-name="P3">導電性/電阻性</text:p>
              </text:list-item>
              <text:list-item>
                <text:p text:style-name="P3">比重/密度</text:p>
              </text:list-item>
              <text:list-item>
                <text:p text:style-name="P3">導熱性/熱膨脹</text:p>
              </text:list-item>
              <text:list-item>
                <text:p text:style-name="P3">比熱</text:p>
              </text:list-item>
              <text:list-item>
                <text:p text:style-name="P3">熔點/沸點</text:p>
              </text:list-item>
              <text:list-item>
                <text:p text:style-name="P3">磁性</text:p>
              </text:list-item>
              <text:list-item>
                <text:p text:style-name="P7">光學性</text:p>
              </text:list-item>
            </text:list>
          </text:deletion>
        </text:changed-region>
        <text:changed-region xml:id="ct1293735728" text:id="ct1293735728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3120" text:id="ct1440323120">
          <text:insertion>
            <office:change-info>
              <dc:creator>作者不明</dc:creator>
              <dc:date>2020-06-14T19:52:00</dc:date>
            </office:change-info>
          </text:insertion>
        </text:changed-region>
        <text:changed-region xml:id="ct1440324272" text:id="ct1440324272">
          <text:deletion>
            <office:change-info>
              <dc:creator>作者不明</dc:creator>
              <dc:date>2020-06-14T19:53:00</dc:date>
            </office:change-info>
            <text:list xml:id="list171912120294281" text:continue-numbering="true" text:style-name="WWNum2">
              <text:list-item>
                <text:p text:style-name="P14"><text:span text:style-name="T15">：</text:span></text:p>
              </text:list-item>
              <text:list-item>
                <text:p text:style-name="P3">強度 – 降伏強度、抗拉強度、抗壓強度</text:p>
              </text:list-item>
              <text:list-item>
                <text:p text:style-name="P3">應力/應變數據</text:p>
              </text:list-item>
              <text:list-item>
                <text:p text:style-name="P3">硬度</text:p>
              </text:list-item>
              <text:list-item>
                <text:p text:style-name="P4">韌性(衝擊和慢應變)</text:p>
              </text:list-item>
              <text:list-item>
                <text:p text:style-name="P3">彈性</text:p>
              </text:list-item>
              <text:list-item>
                <text:p text:style-name="P3">塑性</text:p>
              </text:list-item>
              <text:list-item>
                <text:p text:style-name="P3">展延性</text:p>
              </text:list-item>
              <text:list-item>
                <text:p text:style-name="P3">可鍛性</text:p>
              </text:list-item>
              <text:list-item>
                <text:p text:style-name="P3">疲勞</text:p>
              </text:list-item>
              <text:list-item>
                <text:p text:style-name="P7">潛變</text:p>
              </text:list-item>
            </text:list>
          </text:deletion>
        </text:changed-region>
        <text:changed-region xml:id="ct1293735600" text:id="ct1293735600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2480" text:id="ct1440322480">
          <text:insertion>
            <office:change-info>
              <dc:creator>作者不明</dc:creator>
              <dc:date>2020-06-14T19:53:00</dc:date>
            </office:change-info>
          </text:insertion>
        </text:changed-region>
        <text:changed-region xml:id="ct1440322608" text:id="ct1440322608">
          <text:deletion>
            <office:change-info>
              <dc:creator>作者不明</dc:creator>
              <dc:date>2020-06-14T19:54:00</dc:date>
            </office:change-info>
            <text:list xml:id="list171911624475565" text:continue-numbering="true" text:style-name="WWNum2">
              <text:list-item>
                <text:p text:style-name="P14"><text:span text:style-name="T15">：</text:span></text:p>
              </text:list-item>
              <text:list-item>
                <text:p text:style-name="P3">金屬腐蝕、腐蝕程序、機構</text:p>
              </text:list-item>
              <text:list-item>
                <text:p text:style-name="P7">聚合物老化</text:p>
              </text:list-item>
            </text:list>
          </text:deletion>
        </text:changed-region>
        <text:changed-region xml:id="ct1293735856" text:id="ct1293735856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2736" text:id="ct1440322736">
          <text:deletion>
            <office:change-info>
              <dc:creator>作者不明</dc:creator>
              <dc:date>2020-06-14T19:54:00</dc:date>
            </office:change-info>
            <text:p text:style-name="P9"><text:span text:style-name="T15"><text:s/>– </text:span></text:p>
          </text:deletion>
        </text:changed-region>
        <text:changed-region xml:id="ct1440324400" text:id="ct1440324400">
          <text:insertion>
            <office:change-info>
              <dc:creator>作者不明</dc:creator>
              <dc:date>2020-06-14T19:55:00</dc:date>
            </office:change-info>
          </text:insertion>
        </text:changed-region>
        <text:changed-region xml:id="ct1293736368" text:id="ct1293736368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4656" text:id="ct1440324656">
          <text:insertion>
            <office:change-info>
              <dc:creator>作者不明</dc:creator>
              <dc:date>2020-06-14T19:54:00</dc:date>
            </office:change-info>
          </text:insertion>
        </text:changed-region>
        <text:changed-region xml:id="ct1440324784" text:id="ct1440324784">
          <text:deletion>
            <office:change-info>
              <dc:creator>作者不明</dc:creator>
              <dc:date>2020-06-14T19:55:00</dc:date>
            </office:change-info>
            <text:list xml:id="list171912137269090" text:continue-numbering="true" text:style-name="WWNum2">
              <text:list-item>
                <text:p text:style-name="P14"><text:span text:style-name="T15">：</text:span></text:p>
              </text:list-item>
              <text:list-item>
                <text:p text:style-name="P3">拉伸試驗</text:p>
              </text:list-item>
              <text:list-item>
                <text:p text:style-name="P7">壓縮試驗</text:p>
              </text:list-item>
            </text:list>
          </text:deletion>
        </text:changed-region>
        <text:changed-region xml:id="ct1440323760" text:id="ct1440323760">
          <text:deletion>
            <office:change-info>
              <dc:creator>作者不明</dc:creator>
              <dc:date>2020-06-14T19:56:00</dc:date>
            </office:change-info>
            <text:list xml:id="list171910920785786" text:continue-numbering="true" text:style-name="WWNum2">
              <text:list-item>
                <text:p text:style-name="P7"><text:span text:style-name="T6"/></text:p>
              </text:list-item>
              <text:list-item>
                <text:p text:style-name="P3">剪力試驗</text:p>
              </text:list-item>
              <text:list-item>
                <text:p text:style-name="P3">扭力試驗</text:p>
              </text:list-item>
              <text:list-item>
                <text:p text:style-name="P3">硬度試驗</text:p>
              </text:list-item>
              <text:list-item>
                <text:p text:style-name="P3">衝擊試驗</text:p>
              </text:list-item>
              <text:list-item>
                <text:p text:style-name="P3">疲勞試驗</text:p>
              </text:list-item>
              <text:list-item>
                <text:p text:style-name="P3">潛變試驗</text:p>
              </text:list-item>
              <text:list-item>
                <text:p text:style-name="P5">目視檢驗（切片試驗）</text:p>
              </text:list-item>
              <text:list-item>
                <text:p text:style-name="P7">腐蝕試驗</text:p>
              </text:list-item>
            </text:list>
          </text:deletion>
        </text:changed-region>
        <text:changed-region xml:id="ct1293737264" text:id="ct1293737264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7728" text:id="ct1440327728">
          <text:insertion>
            <office:change-info>
              <dc:creator>作者不明</dc:creator>
              <dc:date>2020-06-14T19:57:00</dc:date>
            </office:change-info>
          </text:insertion>
        </text:changed-region>
        <text:changed-region xml:id="ct1440328240" text:id="ct1440328240">
          <text:deletion>
            <office:change-info>
              <dc:creator>作者不明</dc:creator>
              <dc:date>2020-06-14T19:57:00</dc:date>
            </office:change-info>
            <text:list xml:id="list171912495541798" text:continue-numbering="true" text:style-name="WWNum2">
              <text:list-item>
                <text:p text:style-name="P14"><text:span text:style-name="T15">：</text:span></text:p>
              </text:list-item>
              <text:list-item>
                <text:p text:style-name="P3">鋁和鋁合金</text:p>
              </text:list-item>
              <text:list-item>
                <text:p text:style-name="P3">銅、黃銅和青銅</text:p>
              </text:list-item>
              <text:list-item>
                <text:p text:style-name="P5">鎳合金、鋅、鈦</text:p>
              </text:list-item>
              <text:list-item>
                <text:p text:style-name="P3">鎂</text:p>
              </text:list-item>
              <text:list-item>
                <text:p text:style-name="P7">耐火金屬</text:p>
              </text:list-item>
            </text:list>
          </text:deletion>
        </text:changed-region>
        <text:changed-region xml:id="ct1293737904" text:id="ct1293737904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6064" text:id="ct1440326064">
          <text:insertion>
            <office:change-info>
              <dc:creator>作者不明</dc:creator>
              <dc:date>2020-06-14T19:58:00</dc:date>
            </office:change-info>
          </text:insertion>
        </text:changed-region>
        <text:changed-region xml:id="ct1440326320" text:id="ct1440326320">
          <text:deletion>
            <office:change-info>
              <dc:creator>作者不明</dc:creator>
              <dc:date>2020-06-14T19:58:00</dc:date>
            </office:change-info>
            <text:list xml:id="list171912750306138" text:continue-numbering="true" text:style-name="WWNum2">
              <text:list-item>
                <text:p text:style-name="P14"><text:span text:style-name="T15">：</text:span></text:p>
              </text:list-item>
              <text:list-item>
                <text:p text:style-name="P3">熱固性聚合物</text:p>
              </text:list-item>
              <text:list-item>
                <text:p text:style-name="P7">熱塑性聚合物</text:p>
              </text:list-item>
            </text:list>
          </text:deletion>
        </text:changed-region>
        <text:changed-region xml:id="ct1440326704" text:id="ct1440326704">
          <text:deletion>
            <office:change-info>
              <dc:creator>作者不明</dc:creator>
              <dc:date>2020-06-14T19:59:00</dc:date>
            </office:change-info>
            <text:list xml:id="list171911924358305" text:continue-numbering="true" text:style-name="WWNum2">
              <text:list-item>
                <text:p text:style-name="P7"><text:span text:style-name="T6"/></text:p>
              </text:list-item>
              <text:list-item>
                <text:p text:style-name="P7">陶瓷和玻璃</text:p>
              </text:list-item>
            </text:list>
          </text:deletion>
        </text:changed-region>
        <text:changed-region xml:id="ct1293739440" text:id="ct1293739440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6576" text:id="ct1440326576">
          <text:insertion>
            <office:change-info>
              <dc:creator>作者不明</dc:creator>
              <dc:date>2020-06-14T20:00:00</dc:date>
            </office:change-info>
          </text:insertion>
        </text:changed-region>
        <text:changed-region xml:id="ct1440327856" text:id="ct1440327856">
          <text:deletion>
            <office:change-info>
              <dc:creator>作者不明</dc:creator>
              <dc:date>2020-06-14T20:02:00</dc:date>
            </office:change-info>
            <text:list xml:id="list171910805541404" text:continue-numbering="true" text:style-name="WWNum2">
              <text:list-item>
                <text:p text:style-name="P14"><text:span text:style-name="T15">：</text:span></text:p>
              </text:list-item>
              <text:list-item>
                <text:p text:style-name="P6">鑄造</text:p>
              </text:list-item>
              <text:list-item>
                <text:p text:style-name="P6">鍛造、軋延和擠製</text:p>
              </text:list-item>
              <text:list-item>
                <text:p text:style-name="P3">冷成型</text:p>
              </text:list-item>
              <text:list-item>
                <text:p text:style-name="P3">粉末製程</text:p>
              </text:list-item>
              <text:list-item>
                <text:p text:style-name="P3">熱處理</text:p>
              </text:list-item>
              <text:list-item>
                <text:p text:style-name="P3">接合- 緊固件</text:p>
              </text:list-item>
              <text:list-item>
                <text:p text:style-name="P7">軟焊</text:p>
              </text:list-item>
            </text:list>
          </text:deletion>
        </text:changed-region>
        <text:changed-region xml:id="ct1440328112" text:id="ct1440328112">
          <text:deletion>
            <office:change-info>
              <dc:creator>作者不明</dc:creator>
              <dc:date>2020-06-14T20:01:00</dc:date>
            </office:change-info>
            <text:list xml:id="list171911295928018" text:continue-numbering="true" text:style-name="WWNum2">
              <text:list-item>
                <text:p text:style-name="P7"><text:span text:style-name="T6"/></text:p>
              </text:list-item>
              <text:list-item>
                <text:p text:style-name="P3">硬焊</text:p>
              </text:list-item>
              <text:list-item>
                <text:p text:style-name="P7">銲接</text:p>
              </text:list-item>
            </text:list>
          </text:deletion>
        </text:changed-region>
        <text:changed-region xml:id="ct1293739952" text:id="ct1293739952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293743152" text:id="ct1293743152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293743408" text:id="ct1293743408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7600" text:id="ct1440327600">
          <text:insertion>
            <office:change-info>
              <dc:creator>作者不明</dc:creator>
              <dc:date>2020-07-24T20:40:00</dc:date>
            </office:change-info>
          </text:insertion>
        </text:changed-region>
        <text:changed-region xml:id="ct1293738416" text:id="ct1293738416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7984" text:id="ct1440327984">
          <text:insertion>
            <office:change-info>
              <dc:creator>作者不明</dc:creator>
              <dc:date>2020-07-24T20:39:00</dc:date>
            </office:change-info>
          </text:insertion>
        </text:changed-region>
        <text:changed-region xml:id="ct1293739824" text:id="ct1293739824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8752" text:id="ct1440328752">
          <text:insertion>
            <office:change-info>
              <dc:creator>作者不明</dc:creator>
              <dc:date>2020-07-24T20:40:00</dc:date>
            </office:change-info>
          </text:insertion>
        </text:changed-region>
        <text:changed-region xml:id="ct1293741232" text:id="ct1293741232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293744688" text:id="ct1293744688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8624" text:id="ct1440328624">
          <text:insertion>
            <office:change-info>
              <dc:creator>作者不明</dc:creator>
              <dc:date>2020-06-14T19:46:00</dc:date>
            </office:change-info>
          </text:insertion>
        </text:changed-region>
        <text:changed-region xml:id="ct1293740848" text:id="ct1293740848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7472" text:id="ct1440327472">
          <text:insertion>
            <office:change-info>
              <dc:creator>作者不明</dc:creator>
              <dc:date>2020-06-14T19:46:00</dc:date>
            </office:change-info>
          </text:insertion>
        </text:changed-region>
        <text:changed-region xml:id="ct1293738544" text:id="ct1293738544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8496" text:id="ct1440328496">
          <text:insertion>
            <office:change-info>
              <dc:creator>作者不明</dc:creator>
              <dc:date>2020-06-14T19:46:00</dc:date>
            </office:change-info>
          </text:insertion>
        </text:changed-region>
        <text:changed-region xml:id="ct1293741360" text:id="ct1293741360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6960" text:id="ct1440326960">
          <text:insertion>
            <office:change-info>
              <dc:creator>作者不明</dc:creator>
              <dc:date>2020-06-14T19:46:00</dc:date>
            </office:change-info>
          </text:insertion>
        </text:changed-region>
        <text:changed-region xml:id="ct1293740080" text:id="ct1293740080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6832" text:id="ct1440326832">
          <text:insertion>
            <office:change-info>
              <dc:creator>作者不明</dc:creator>
              <dc:date>2020-06-14T19:46:00</dc:date>
            </office:change-info>
          </text:insertion>
        </text:changed-region>
        <text:changed-region xml:id="ct1293740208" text:id="ct1293740208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9008" text:id="ct1440329008">
          <text:insertion>
            <office:change-info>
              <dc:creator>作者不明</dc:creator>
              <dc:date>2020-06-14T19:46:00</dc:date>
            </office:change-info>
          </text:insertion>
        </text:changed-region>
        <text:changed-region xml:id="ct1293740464" text:id="ct1293740464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9648" text:id="ct1440329648">
          <text:insertion>
            <office:change-info>
              <dc:creator>作者不明</dc:creator>
              <dc:date>2020-06-14T19:46:00</dc:date>
            </office:change-info>
          </text:insertion>
        </text:changed-region>
        <text:changed-region xml:id="ct1293740592" text:id="ct1293740592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9136" text:id="ct1440329136">
          <text:insertion>
            <office:change-info>
              <dc:creator>作者不明</dc:creator>
              <dc:date>2020-06-14T19:46:00</dc:date>
            </office:change-info>
          </text:insertion>
        </text:changed-region>
        <text:changed-region xml:id="ct1293740976" text:id="ct1293740976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8880" text:id="ct1440328880">
          <text:insertion>
            <office:change-info>
              <dc:creator>作者不明</dc:creator>
              <dc:date>2020-06-14T19:46:00</dc:date>
            </office:change-info>
          </text:insertion>
        </text:changed-region>
        <text:changed-region xml:id="ct1293741104" text:id="ct1293741104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9264" text:id="ct1440329264">
          <text:insertion>
            <office:change-info>
              <dc:creator>作者不明</dc:creator>
              <dc:date>2020-06-14T19:46:00</dc:date>
            </office:change-info>
          </text:insertion>
        </text:changed-region>
        <text:changed-region xml:id="ct1293745072" text:id="ct1293745072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9392" text:id="ct1440329392">
          <text:deletion>
            <office:change-info>
              <dc:creator>作者不明</dc:creator>
              <dc:date>2020-07-24T20:41:00</dc:date>
            </office:change-info>
            <text:p text:style-name="P25">【註1】</text:p>
          </text:deletion>
        </text:changed-region>
        <text:changed-region xml:id="ct1293743536" text:id="ct1293743536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9520" text:id="ct1440329520">
          <text:deletion>
            <office:change-info>
              <dc:creator>作者不明</dc:creator>
              <dc:date>2020-06-14T19:46:00</dc:date>
            </office:change-info>
            <text:list xml:id="list333891946" text:style-name="L1">
              <text:list-item>
                <text:p text:style-name="P23"/>
              </text:list-item>
              <text:list-item>
                <text:p text:style-name="P23"/>
              </text:list-item>
            </text:list>
          </text:deletion>
        </text:changed-region>
        <text:changed-region xml:id="ct1293745584" text:id="ct1293745584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29776" text:id="ct1440329776">
          <text:insertion>
            <office:change-info>
              <dc:creator>作者不明</dc:creator>
              <dc:date>2020-07-24T20:42:00</dc:date>
            </office:change-info>
          </text:insertion>
        </text:changed-region>
        <text:changed-region xml:id="ct1440325936" text:id="ct1440325936">
          <text:insertion>
            <office:change-info>
              <dc:creator>作者不明</dc:creator>
              <dc:date>2020-06-14T19:47:00</dc:date>
            </office:change-info>
          </text:insertion>
        </text:changed-region>
        <text:changed-region xml:id="ct1440326448" text:id="ct1440326448">
          <text:insertion>
            <office:change-info>
              <dc:creator>作者不明</dc:creator>
              <dc:date>2020-07-24T20:41:00</dc:date>
            </office:change-info>
          </text:insertion>
        </text:changed-region>
        <text:changed-region xml:id="ct1440331312" text:id="ct1440331312">
          <text:deletion>
            <office:change-info>
              <dc:creator>作者不明</dc:creator>
              <dc:date>2020-06-14T19:50:00</dc:date>
            </office:change-info>
            <text:list xml:id="list171911191428898" text:continue-numbering="true" text:style-name="L1">
              <text:list-item>
                <text:p text:style-name="P23"><text:span text:style-name="T15">適當測試：</text:span></text:p>
              </text:list-item>
            </text:list>
          </text:deletion>
        </text:changed-region>
        <text:changed-region xml:id="ct1440330160" text:id="ct1440330160">
          <text:deletion>
            <office:change-info>
              <dc:creator>作者不明</dc:creator>
              <dc:date>2020-06-14T19:47:00</dc:date>
            </office:change-info>
            <text:list xml:id="list171911149096480" text:continue-numbering="true" text:style-name="L1">
              <text:list-item>
                <text:p text:style-name="P23"><text:span text:style-name="T3"/></text:p>
              </text:list-item>
              <text:list-item>
                <text:p text:style-name="P23"><text:span text:style-name="T15"/></text:p>
              </text:list-item>
            </text:list>
          </text:deletion>
        </text:changed-region>
        <text:changed-region xml:id="ct1440327344" text:id="ct1440327344">
          <text:deletion>
            <office:change-info>
              <dc:creator>作者不明</dc:creator>
              <dc:date>2020-06-14T19:50:00</dc:date>
            </office:change-info>
            <text:p text:style-name="P25"><text:span text:style-name="T15">組織中的技術員可進行的測試，以及要求由外部組織所進行的測試，包括簡單測試</text:span></text:p>
          </text:deletion>
        </text:changed-region>
        <text:changed-region xml:id="ct1440327216" text:id="ct1440327216">
          <text:deletion>
            <office:change-info>
              <dc:creator>作者不明</dc:creator>
              <dc:date>2020-07-24T20:41:00</dc:date>
            </office:change-info>
            <text:p text:style-name="P25"><text:span text:style-name="T15">【註2】</text:span></text:p>
          </text:deletion>
        </text:changed-region>
        <text:changed-region xml:id="ct1440327088" text:id="ct1440327088">
          <text:deletion>
            <office:change-info>
              <dc:creator>作者不明</dc:creator>
              <dc:date>2020-06-14T19:47:00</dc:date>
            </office:change-info>
            <text:list xml:id="list171912832803282" text:continue-numbering="true" text:style-name="L1">
              <text:list-item>
                <text:p text:style-name="P23"><text:span text:style-name="T3"/></text:p>
              </text:list-item>
              <text:list-item>
                <text:p text:style-name="P23"><text:span text:style-name="T15"/></text:p>
              </text:list-item>
            </text:list>
          </text:deletion>
        </text:changed-region>
        <text:changed-region xml:id="ct1440333488" text:id="ct1440333488">
          <text:insertion>
            <office:change-info>
              <dc:creator>作者不明</dc:creator>
              <dc:date>2020-06-14T19:50:00</dc:date>
            </office:change-info>
          </text:insertion>
        </text:changed-region>
        <text:changed-region xml:id="ct1440332208" text:id="ct1440332208">
          <text:insertion>
            <office:change-info>
              <dc:creator>作者不明</dc:creator>
              <dc:date>2020-07-24T20:41:00</dc:date>
            </office:change-info>
          </text:insertion>
        </text:changed-region>
        <text:changed-region xml:id="ct1440333744" text:id="ct1440333744">
          <text:deletion>
            <office:change-info>
              <dc:creator>作者不明</dc:creator>
              <dc:date>2020-07-24T20:41:00</dc:date>
            </office:change-info>
            <text:list xml:id="list171911648421737" text:continue-numbering="true" text:style-name="L1">
              <text:list-item>
                <text:p text:style-name="P23">【註3】</text:p>
              </text:list-item>
            </text:list>
          </text:deletion>
        </text:changed-region>
        <text:changed-region xml:id="ct1440332592" text:id="ct1440332592">
          <text:deletion>
            <office:change-info>
              <dc:creator>作者不明</dc:creator>
              <dc:date>2020-06-14T19:47:00</dc:date>
            </office:change-info>
            <text:list xml:id="list171911477894108" text:continue-numbering="true" text:style-name="L1">
              <text:list-item>
                <text:p text:style-name="P23"/>
              </text:list-item>
              <text:list-item>
                <text:p text:style-name="P23"/>
              </text:list-item>
            </text:list>
          </text:deletion>
        </text:changed-region>
        <text:changed-region xml:id="ct1440333232" text:id="ct1440333232">
          <text:insertion>
            <office:change-info>
              <dc:creator>作者不明</dc:creator>
              <dc:date>2020-06-14T19:50:00</dc:date>
            </office:change-info>
          </text:insertion>
        </text:changed-region>
        <text:changed-region xml:id="ct1440330032" text:id="ct1440330032">
          <text:insertion>
            <office:change-info>
              <dc:creator>作者不明</dc:creator>
              <dc:date>2020-07-24T20:41:00</dc:date>
            </office:change-info>
          </text:insertion>
        </text:changed-region>
        <text:changed-region xml:id="ct1440330416" text:id="ct1440330416">
          <text:deletion>
            <office:change-info>
              <dc:creator>作者不明</dc:creator>
              <dc:date>2020-07-24T20:41:00</dc:date>
            </office:change-info>
            <text:list xml:id="list171912388804963" text:continue-numbering="true" text:style-name="L1">
              <text:list-item>
                <text:p text:style-name="P23"/>
              </text:list-item>
              <text:list-item>
                <text:p text:style-name="P23">【註4】</text:p>
              </text:list-item>
            </text:list>
          </text:deletion>
        </text:changed-region>
        <text:changed-region xml:id="ct1440331184" text:id="ct1440331184">
          <text:deletion>
            <office:change-info>
              <dc:creator>作者不明</dc:creator>
              <dc:date>2020-06-14T19:50:00</dc:date>
            </office:change-info>
            <text:p text:style-name="P25"><text:span text:style-name="T15">所需材料性質：</text:span></text:p>
          </text:deletion>
        </text:changed-region>
        <text:changed-region xml:id="ct1440330288" text:id="ct1440330288">
          <text:deletion>
            <office:change-info>
              <dc:creator>作者不明</dc:creator>
              <dc:date>2020-06-14T19:47:00</dc:date>
            </office:change-info>
            <text:list xml:id="list171911735054827" text:continue-numbering="true" text:style-name="L1">
              <text:list-item>
                <text:p text:style-name="P23"><text:span text:style-name="T3"/></text:p>
              </text:list-item>
              <text:list-item>
                <text:p text:style-name="P23"><text:span text:style-name="T15"/></text:p>
              </text:list-item>
            </text:list>
          </text:deletion>
        </text:changed-region>
        <text:changed-region xml:id="ct1440333872" text:id="ct1440333872">
          <text:deletion>
            <office:change-info>
              <dc:creator>作者不明</dc:creator>
              <dc:date>2020-06-14T19:50:00</dc:date>
            </office:change-info>
            <text:p text:style-name="P25"><text:span text:style-name="T15">要測試的性質包括抗張強度、壓縮、剪力特性、扭力、硬度、衝擊值、疲勞阻抗、抗潛變性、視覺外觀和顏色、磁性</text:span></text:p>
          </text:deletion>
        </text:changed-region>
        <text:changed-region xml:id="ct1440331056" text:id="ct1440331056">
          <text:deletion>
            <office:change-info>
              <dc:creator>作者不明</dc:creator>
              <dc:date>2020-06-14T19:48:00</dc:date>
            </office:change-info>
            <text:p text:style-name="P25"><text:span text:style-name="T15">、</text:span></text:p>
          </text:deletion>
        </text:changed-region>
        <text:changed-region xml:id="ct1440330800" text:id="ct1440330800">
          <text:deletion>
            <office:change-info>
              <dc:creator>作者不明</dc:creator>
              <dc:date>2020-06-14T19:50:00</dc:date>
            </office:change-info>
            <text:p text:style-name="P25"><text:span text:style-name="T15">耐蝕性</text:span></text:p>
          </text:deletion>
        </text:changed-region>
        <text:changed-region xml:id="ct1293744432" text:id="ct1293744432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33360" text:id="ct1440333360">
          <text:deletion>
            <office:change-info>
              <dc:creator>作者不明</dc:creator>
              <dc:date>2020-06-14T19:48:00</dc:date>
            </office:change-info>
            <text:list xml:id="list171911161734272" text:continue-numbering="true" text:style-name="L1">
              <text:list-item>
                <text:p text:style-name="P23"/>
              </text:list-item>
              <text:list-item>
                <text:p text:style-name="P23"/>
              </text:list-item>
            </text:list>
          </text:deletion>
        </text:changed-region>
        <text:changed-region xml:id="ct1293744944" text:id="ct1293744944">
          <text:format-change>
            <office:change-info>
              <dc:creator>作者不明</dc:creator>
              <dc:date>2020-11-27T17:18:56</dc:date>
            </office:change-info>
          </text:format-change>
        </text:changed-region>
        <text:changed-region xml:id="ct1440332080" text:id="ct1440332080">
          <text:insertion>
            <office:change-info>
              <dc:creator>作者不明</dc:creator>
              <dc:date>2020-06-14T19:51:00</dc:date>
            </office:change-info>
          </text:insertion>
        </text:changed-region>
        <text:changed-region xml:id="ct1440329904" text:id="ct1440329904">
          <text:insertion>
            <office:change-info>
              <dc:creator>作者不明</dc:creator>
              <dc:date>2020-07-24T20:41:00</dc:date>
            </office:change-info>
          </text:insertion>
        </text:changed-region>
        <text:changed-region xml:id="ct1440331440" text:id="ct1440331440">
          <text:insertion>
            <office:change-info>
              <dc:creator>作者不明</dc:creator>
              <dc:date>2020-06-14T19:52:00</dc:date>
            </office:change-info>
          </text:insertion>
        </text:changed-region>
        <text:changed-region xml:id="ct1440331824" text:id="ct1440331824">
          <text:insertion>
            <office:change-info>
              <dc:creator>作者不明</dc:creator>
              <dc:date>2020-07-24T20:42:00</dc:date>
            </office:change-info>
          </text:insertion>
        </text:changed-region>
        <text:changed-region xml:id="ct1440330544" text:id="ct1440330544">
          <text:insertion>
            <office:change-info>
              <dc:creator>作者不明</dc:creator>
              <dc:date>2020-06-14T19:53:00</dc:date>
            </office:change-info>
          </text:insertion>
        </text:changed-region>
        <text:changed-region xml:id="ct1440332720" text:id="ct1440332720">
          <text:insertion>
            <office:change-info>
              <dc:creator>作者不明</dc:creator>
              <dc:date>2020-07-24T20:41:00</dc:date>
            </office:change-info>
          </text:insertion>
        </text:changed-region>
        <text:changed-region xml:id="ct1440330672" text:id="ct1440330672">
          <text:insertion>
            <office:change-info>
              <dc:creator>作者不明</dc:creator>
              <dc:date>2020-06-14T19:54:00</dc:date>
            </office:change-info>
          </text:insertion>
        </text:changed-region>
        <text:changed-region xml:id="ct1440333616" text:id="ct1440333616">
          <text:insertion>
            <office:change-info>
              <dc:creator>作者不明</dc:creator>
              <dc:date>2020-07-24T20:41:00</dc:date>
            </office:change-info>
          </text:insertion>
        </text:changed-region>
        <text:changed-region xml:id="ct1440330928" text:id="ct1440330928">
          <text:insertion>
            <office:change-info>
              <dc:creator>作者不明</dc:creator>
              <dc:date>2020-06-14T19:55:00</dc:date>
            </office:change-info>
          </text:insertion>
        </text:changed-region>
        <text:changed-region xml:id="ct1440331952" text:id="ct1440331952">
          <text:insertion>
            <office:change-info>
              <dc:creator>作者不明</dc:creator>
              <dc:date>2020-06-14T19:56:00</dc:date>
            </office:change-info>
          </text:insertion>
        </text:changed-region>
        <text:changed-region xml:id="ct1440332336" text:id="ct1440332336">
          <text:insertion>
            <office:change-info>
              <dc:creator>作者不明</dc:creator>
              <dc:date>2020-07-24T20:42:00</dc:date>
            </office:change-info>
          </text:insertion>
        </text:changed-region>
        <text:changed-region xml:id="ct1440331568" text:id="ct1440331568">
          <text:insertion>
            <office:change-info>
              <dc:creator>作者不明</dc:creator>
              <dc:date>2020-06-14T19:57:00</dc:date>
            </office:change-info>
          </text:insertion>
        </text:changed-region>
        <text:changed-region xml:id="ct1440331696" text:id="ct1440331696">
          <text:insertion>
            <office:change-info>
              <dc:creator>作者不明</dc:creator>
              <dc:date>2020-06-14T19:58:00</dc:date>
            </office:change-info>
          </text:insertion>
        </text:changed-region>
        <text:changed-region xml:id="ct1440332464" text:id="ct1440332464">
          <text:insertion>
            <office:change-info>
              <dc:creator>作者不明</dc:creator>
              <dc:date>2020-06-14T19:59:00</dc:date>
            </office:change-info>
          </text:insertion>
        </text:changed-region>
        <text:changed-region xml:id="ct1440332848" text:id="ct1440332848">
          <text:insertion>
            <office:change-info>
              <dc:creator>作者不明</dc:creator>
              <dc:date>2020-07-24T20:42:00</dc:date>
            </office:change-info>
          </text:insertion>
        </text:changed-region>
        <text:changed-region xml:id="ct1440332976" text:id="ct1440332976">
          <text:insertion>
            <office:change-info>
              <dc:creator>作者不明</dc:creator>
              <dc:date>2020-06-14T20:00:00</dc:date>
            </office:change-info>
          </text:insertion>
        </text:changed-region>
        <text:changed-region xml:id="ct1440333104" text:id="ct1440333104">
          <text:insertion>
            <office:change-info>
              <dc:creator>作者不明</dc:creator>
              <dc:date>2020-06-14T20:01:00</dc:date>
            </office:change-info>
          </text:insertion>
        </text:changed-region>
        <text:changed-region xml:id="ct1293778992" text:id="ct1293778992">
          <text:insertion>
            <office:change-info>
              <dc:creator>作者不明</dc:creator>
              <dc:date>2020-11-27T17:18:4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change-start text:change-id="ct1293709232"/>職能單元代碼<text:change-end text:change-id="ct1293709232"/></text:p>
          </table:table-cell>
          <table:table-cell table:style-name="表格1.B1" office:value-type="string">
            <text:p text:style-name="P9"><text:change-start text:change-id="ct1440314928"/>SET3R0685<text:change-end text:change-id="ct1440314928"/><text:change-start text:change-id="ct1440320048"/><text:span text:style-name="T14">v2</text:span><text:change-end text:change-id="ct1440320048"/></text:p>
          </table:table-cell>
        </table:table-row>
        <table:table-row table:style-name="表格1.1">
          <table:table-cell table:style-name="表格1.A1" office:value-type="string">
            <text:p text:style-name="P9"><text:change-start text:change-id="ct1293721136"/>職能單元名稱<text:change-end text:change-id="ct1293721136"/></text:p>
          </table:table-cell>
          <table:table-cell table:style-name="表格1.B2" office:value-type="string">
            <text:p text:style-name="P9"><text:change-start text:change-id="ct1293717680"/>挑選一般的工程材料<text:change-end text:change-id="ct1293717680"/></text:p>
          </table:table-cell>
        </table:table-row>
        <table:table-row table:style-name="表格1.1">
          <table:table-cell table:style-name="表格1.A1" office:value-type="string">
            <text:p text:style-name="P9"><text:change-start text:change-id="ct1293719728"/>領域類別<text:change-end text:change-id="ct1293719728"/></text:p>
          </table:table-cell>
          <table:table-cell table:style-name="表格1.B3" office:value-type="string">
            <text:p text:style-name="P9"><text:change-start text:change-id="ct1293725488"/>科學、技術、工程、數學/工程及技術<text:change-end text:change-id="ct1293725488"/></text:p>
          </table:table-cell>
        </table:table-row>
        <table:table-row table:style-name="表格1.1">
          <table:table-cell table:style-name="表格1.A1" office:value-type="string">
            <text:p text:style-name="P9"><text:change-start text:change-id="ct1293723952"/>職能單元級別<text:change-end text:change-id="ct1293723952"/></text:p>
          </table:table-cell>
          <table:table-cell table:style-name="表格1.B4" office:value-type="string">
            <text:p text:style-name="P9"><text:change-start text:change-id="ct1293724592"/>3<text:change-end text:change-id="ct1293724592"/></text:p>
          </table:table-cell>
        </table:table-row>
        <table:table-row table:style-name="表格1.1">
          <table:table-cell table:style-name="表格1.A1" office:value-type="string">
            <text:p text:style-name="P9"><text:change-start text:change-id="ct1293722544"/>工作任務與行為指標<text:change-end text:change-id="ct1293722544"/></text:p>
          </table:table-cell>
          <table:table-cell table:style-name="表格1.B5" office:value-type="string">
            <text:list xml:id="list3836104266" text:style-name="WWNum1">
              <text:list-item>
                <text:p text:style-name="P10"><text:change-start text:change-id="ct1293730480"/>辨識一般<text:change-end text:change-id="ct1293730480"/><text:change-start text:change-id="ct1440320688"/><text:span text:style-name="T9">常用</text:span><text:change-end text:change-id="ct1440320688"/><text:change-start text:change-id="ct1293706160"/><text:span text:style-name="T9">工程材料</text:span><text:change-end text:change-id="ct1293706160"/><text:change-start text:change-id="ct1440320176"/><text:span text:style-name="T6">【註1】</text:span><text:change-end text:change-id="ct1440320176"/><text:change-start text:change-id="ct1293705776"/>的主要性質<text:span text:style-name="T15">：</text:span><text:bookmark text:name="_GoBack"/></text:p>
              </text:list-item>
            </text:list>
            <text:list xml:id="list2927343882" text:style-name="WWNum4">
              <text:list-item>
                <text:p text:style-name="P11">辨識<text:change-end text:change-id="ct1293705776"/><text:change text:change-id="ct1440319920"/><text:change-start text:change-id="ct1293706544"/>金屬和非<text:change-end text:change-id="ct1293706544"/><text:change text:change-id="ct1440317744"/><text:change-start text:change-id="ct1293706800"/>金屬的主要性質<text:change-end text:change-id="ct1293706800"/><text:change-start text:change-id="ct1440320432"/>。<text:change-end text:change-id="ct1440320432"/><text:change-start text:change-id="ct1293710256"/></text:p>
              </text:list-item>
              <text:list-item>
                <text:p text:style-name="P11">辨識熱塑性聚合物和熱固性聚合物的主要性質<text:change-end text:change-id="ct1293710256"/><text:change-start text:change-id="ct1440320304"/>。<text:change-end text:change-id="ct1440320304"/><text:change-start text:change-id="ct1293711792"/></text:p>
              </text:list-item>
              <text:list-item>
                <text:p text:style-name="P11">辨識陶瓷材料和複合材料的主要性質<text:change-end text:change-id="ct1293711792"/><text:change-start text:change-id="ct1440318000"/>。<text:change-end text:change-id="ct1440318000"/><text:change-start text:change-id="ct1293712688"/></text:p>
              </text:list-item>
              <text:list-item>
                <text:p text:style-name="P11">辨識不同類型的材料鍵結的效應<text:change-end text:change-id="ct1293712688"/><text:change-start text:change-id="ct1440320560"/>。<text:change-end text:change-id="ct1440320560"/><text:change-start text:change-id="ct1293719600"/></text:p>
              </text:list-item>
              <text:list-item>
                <text:p text:style-name="P11">辨識機械加工製程和熱製程對主要材料性質的影響<text:change-end text:change-id="ct1293719600"/><text:change-start text:change-id="ct1440321072"/>。<text:change-end text:change-id="ct1440321072"/><text:change-start text:change-id="ct1293718960"/></text:p>
              </text:list-item>
            </text:list>
            <text:list xml:id="list171911482875896" text:continue-list="list3836104266" text:style-name="WWNum1">
              <text:list-item>
                <text:p text:style-name="P10">挑選特定應用的材料：</text:p>
              </text:list-item>
            </text:list>
            <text:list xml:id="list171911220177737" text:continue-list="list3038492194" text:style-name="WWNum5">
              <text:list-item>
                <text:p text:style-name="P12">諮詢<text:change-end text:change-id="ct1293718960"/><text:change text:change-id="ct1440321584"/><text:change-start text:change-id="ct1440318640"/>相關人員<text:change-end text:change-id="ct1440318640"/><text:change-start text:change-id="ct1293720752"/>以判定特定應用的工程需求<text:change-end text:change-id="ct1293720752"/><text:change-start text:change-id="ct1440320816"/>。<text:change-end text:change-id="ct1440320816"/><text:change-start text:change-id="ct1293720880"/></text:p>
              </text:list-item>
              <text:list-item>
                <text:p text:style-name="P12">考量<text:change-end text:change-id="ct1293720880"/><text:change text:change-id="ct1440319408"/><text:change-start text:change-id="ct1440319024"/>使用目的<text:change-end text:change-id="ct1440319024"/><text:change-start text:change-id="ct1293721264"/>和所<text:span text:style-name="T9">需要的</text:span><text:change-end text:change-id="ct1293721264"/><text:change-start text:change-id="ct1440321200"/><text:span text:style-name="T9">材料性質</text:span><text:span text:style-name="T6">【註2】</text:span><text:change-end text:change-id="ct1440321200"/><text:change text:change-id="ct1440319792"/><text:change-start text:change-id="ct1293723440"/>來挑選材料<text:change-end text:change-id="ct1293723440"/><text:change-start text:change-id="ct1440321328"/>。<text:change-end text:change-id="ct1440321328"/><text:change text:change-id="ct1440317872"/><text:change-start text:change-id="ct1293724464"/></text:p>
              </text:list-item>
            </text:list>
            <text:p text:style-name="P9">三、確認所挑選的材料符合用途：</text:p>
            <text:list xml:id="list531093157" text:style-name="WWNum6">
              <text:list-item>
                <text:p text:style-name="P13">確認所需材料<text:change-end text:change-id="ct1293724464"/><text:change text:change-id="ct1440318768"/><text:change-start text:change-id="ct1440318128"/>需進行之<text:change-end text:change-id="ct1440318128"/><text:change-start text:change-id="ct1293724336"/>的<text:span text:style-name="T9">適當測試</text:span><text:change-end text:change-id="ct1293724336"/><text:change-start text:change-id="ct1440318384"/><text:span text:style-name="T6">【註3】</text:span><text:change-end text:change-id="ct1440318384"/><text:change-start text:change-id="ct1440321840"/>。<text:change-end text:change-id="ct1440321840"/><text:change-start text:change-id="ct1293725232"/></text:p>
              </text:list-item>
              <text:list-item>
                <text:p text:style-name="P13">如有必要，安排<text:span text:style-name="T9">適當人員</text:span><text:change-end text:change-id="ct1293725232"/><text:change-start text:change-id="ct1440322096"/><text:span text:style-name="T6">【註4】</text:span><text:change-end text:change-id="ct1440322096"/><text:change-start text:change-id="ct1293725360"/>作材料測試<text:change-end text:change-id="ct1293725360"/><text:change-start text:change-id="ct1440324528"/>。<text:change-end text:change-id="ct1440324528"/><text:change-start text:change-id="ct1293724848"/></text:p>
              </text:list-item>
              <text:list-item>
                <text:p text:style-name="P13">分析測試結果，以確認材料的選擇，或修改至適當者<text:change-end text:change-id="ct1293724848"/><text:change-start text:change-id="ct1440325040"/>。<text:change-end text:change-id="ct144032504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change-start text:change-id="ct1293732912"/>職能內涵</text:p>
            <text:p text:style-name="P9">(K=knowledge知識)<text:change-end text:change-id="ct1293732912"/></text:p>
          </table:table-cell>
          <table:table-cell table:style-name="表格1.B6" office:value-type="string">
            <text:list xml:id="list171912632517330" text:continue-list="list171911295928018" text:style-name="WWNum2">
              <text:list-item>
                <text:p text:style-name="P14"><text:change-start text:change-id="ct1293733296"/>材料分類<text:change-end text:change-id="ct1293733296"/><text:change text:change-id="ct1440324144"/><text:change-start text:change-id="ct1440325296"/>(<text:change-end text:change-id="ct1440325296"/><text:change text:change-id="ct1440323248"/><text:change-start text:change-id="ct1293732528"/>金屬和非金屬<text:change-end text:change-id="ct1293732528"/><text:change-start text:change-id="ct1440321712"/>、<text:change-end text:change-id="ct1440321712"/><text:change text:change-id="ct1440322224"/><text:change-start text:change-id="ct1293732784"/>鐵金屬和非鐵金屬<text:change-end text:change-id="ct1293732784"/><text:change-start text:change-id="ct1440325424"/>、<text:change-end text:change-id="ct1440325424"/><text:change text:change-id="ct1440325552"/><text:change-start text:change-id="ct1293733424"/>聚合物(熱塑性、熱固性和彈性)<text:change-end text:change-id="ct1293733424"/><text:change-start text:change-id="ct1440323376"/>、<text:change-end text:change-id="ct1440323376"/><text:change text:change-id="ct1440322864"/><text:change-start text:change-id="ct1293733936"/>陶瓷<text:change-end text:change-id="ct1293733936"/><text:change-start text:change-id="ct1440325680"/>及<text:change-end text:change-id="ct1440325680"/><text:change text:change-id="ct1440323888"/><text:change-start text:change-id="ct1293731120"/>複合材料<text:change-end text:change-id="ct1293731120"/><text:change-start text:change-id="ct1440322992"/>)<text:change-end text:change-id="ct1440322992"/><text:change-start text:change-id="ct1293736112"/></text:p>
              </text:list-item>
              <text:list-item>
                <text:p text:style-name="P14">材料結構</text:p>
              </text:list-item>
              <text:list-item>
                <text:p text:style-name="P14"><text:span text:style-name="T9">材料的物理性質</text:span><text:change-end text:change-id="ct1293736112"/><text:change-start text:change-id="ct1440325168"/><text:span text:style-name="T6">【註5】</text:span><text:change-end text:change-id="ct1440325168"/><text:change text:change-id="ct1440321968"/><text:change-start text:change-id="ct1293735728"/></text:p>
              </text:list-item>
              <text:list-item>
                <text:p text:style-name="P14"><text:span text:style-name="T9">機械性質</text:span><text:change-end text:change-id="ct1293735728"/><text:change-start text:change-id="ct1440323120"/><text:span text:style-name="T6">【註6】</text:span><text:change-end text:change-id="ct1440323120"/><text:change text:change-id="ct1440324272"/><text:change-start text:change-id="ct1293735600"/></text:p>
              </text:list-item>
              <text:list-item>
                <text:p text:style-name="P14"><text:span text:style-name="T9">化學性質</text:span><text:change-end text:change-id="ct1293735600"/><text:change-start text:change-id="ct1440322480"/><text:span text:style-name="T6">【註7】</text:span><text:change-end text:change-id="ct1440322480"/><text:change text:change-id="ct1440322608"/><text:change-start text:change-id="ct1293735856"/></text:p>
              </text:list-item>
              <text:list-item>
                <text:p text:style-name="P14">材料試驗方法<text:change-end text:change-id="ct1293735856"/><text:change text:change-id="ct1440322736"/><text:change-start text:change-id="ct1440324400"/>，包括<text:change-end text:change-id="ct1440324400"/><text:change-start text:change-id="ct1293736368"/><text:span text:style-name="T9">破壞性試驗和應用</text:span><text:change-end text:change-id="ct1293736368"/><text:change-start text:change-id="ct1440324656"/><text:span text:style-name="T6">【註8】</text:span><text:change-end text:change-id="ct1440324656"/><text:change text:change-id="ct1440324784"/><text:change text:change-id="ct1440323760"/><text:change-start text:change-id="ct1293737264"/></text:p>
              </text:list-item>
              <text:list-item>
                <text:p text:style-name="P14">工程材料</text:p>
              </text:list-item>
              <text:list-item>
                <text:p text:style-name="P14">鐵金屬的工程應用</text:p>
              </text:list-item>
              <text:list-item>
                <text:p text:style-name="P14">鑄鐵</text:p>
              </text:list-item>
              <text:list-item>
                <text:p text:style-name="P14">碳鋼及合金鋼</text:p>
              </text:list-item>
              <text:list-item>
                <text:p text:style-name="P14">不銹鋼</text:p>
              </text:list-item>
              <text:list-item>
                <text:p text:style-name="P14"><text:span text:style-name="T9">非鐵金屬的工程應用</text:span><text:change-end text:change-id="ct1293737264"/><text:change-start text:change-id="ct1440327728"/><text:span text:style-name="T6">【註9】</text:span><text:change-end text:change-id="ct1440327728"/><text:change text:change-id="ct1440328240"/><text:change-start text:change-id="ct1293737904"/></text:p>
              </text:list-item>
              <text:list-item>
                <text:p text:style-name="P14"><text:span text:style-name="T9">聚合物的工程應用</text:span><text:change-end text:change-id="ct1293737904"/><text:change-start text:change-id="ct1440326064"/><text:span text:style-name="T6">【註10】</text:span><text:change-end text:change-id="ct1440326064"/><text:change text:change-id="ct1440326320"/><text:change text:change-id="ct1440326704"/><text:change-start text:change-id="ct1293739440"/></text:p>
              </text:list-item>
              <text:list-item>
                <text:p text:style-name="P14"><text:span text:style-name="T9">機械製程和熱製程對材料性質的影響</text:span><text:change-end text:change-id="ct1293739440"/><text:change-start text:change-id="ct1440326576"/><text:span text:style-name="T6">【註11】</text:span><text:change-end text:change-id="ct1440326576"/><text:change text:change-id="ct1440327856"/><text:change text:change-id="ct1440328112"/><text:change-start text:change-id="ct1293739952"/></text:p>
              </text:list-item>
              <text:list-item>
                <text:p text:style-name="P14">黏合劑</text:p>
              </text:list-item>
              <text:list-item>
                <text:p text:style-name="P14">表面處理– 塗層、金屬和非金屬的 </text:p>
              </text:list-item>
              <text:list-item>
                <text:p text:style-name="P14">與挑選常見工程材料有關的風險和管制措施，包括廠房內務管理</text:p>
              </text:list-item>
              <text:list-item>
                <text:p text:style-name="P14"><text:soft-page-break/>工作安全實務和程序<text:change-end text:change-id="ct129373995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change-start text:change-id="ct1293743152"/>職能內涵</text:p>
            <text:p text:style-name="P9">(S=skills技能)<text:change-end text:change-id="ct1293743152"/></text:p>
          </table:table-cell>
          <table:table-cell table:style-name="表格1.B7" office:value-type="string">
            <text:list xml:id="list2518967370" text:style-name="WWNum3">
              <text:list-item>
                <text:p text:style-name="P15"><text:change-start text:change-id="ct1293743408"/>進行調查研究<text:change-end text:change-id="ct1293743408"/><text:change-start text:change-id="ct1440327600"/>技能<text:change-end text:change-id="ct1440327600"/><text:change-start text:change-id="ct1293738416"/></text:p>
              </text:list-item>
              <text:list-item>
                <text:p text:style-name="P15">挑選/進行適合材料的測試</text:p>
              </text:list-item>
              <text:list-item>
                <text:p text:style-name="P15">溝通<text:change-end text:change-id="ct1293738416"/><text:change-start text:change-id="ct1440327984"/>技能<text:change-end text:change-id="ct1440327984"/><text:change-start text:change-id="ct1293739824"/></text:p>
              </text:list-item>
              <text:list-item>
                <text:p text:style-name="P15">文件建檔</text:p>
              </text:list-item>
              <text:list-item>
                <text:p text:style-name="P15">規劃和排序工作活動</text:p>
              </text:list-item>
              <text:list-item>
                <text:p text:style-name="P15">閱讀、理解及遵守書面工作指示、規格、標準作業程序、圖表、表單、製圖和其它相關參考文件<text:change-end text:change-id="ct1293739824"/><text:change-start text:change-id="ct1440328752"/>之讀寫技能<text:change-end text:change-id="ct144032875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change-start text:change-id="ct1293741232"/>評量設計參考<text:change-end text:change-id="ct1293741232"/></text:p>
          </table:table-cell>
          <table:table-cell table:style-name="表格1.B8" office:value-type="string">
            <text:list xml:id="list2496802969" text:style-name="WWNum15">
              <text:list-item>
                <text:p text:style-name="P16"><text:change-start text:change-id="ct1293744688"/>評量之關鍵面向/能力證明之證據：</text:p>
              </text:list-item>
            </text:list>
            <text:list xml:id="list1822948513" text:style-name="WWNum16">
              <text:list-item>
                <text:p text:style-name="P18">挑選一般的工程材料<text:change-end text:change-id="ct1293744688"/><text:change-start text:change-id="ct1440328624"/>。<text:change-end text:change-id="ct1440328624"/><text:change-start text:change-id="ct1293740848"/></text:p>
              </text:list-item>
              <text:list-item>
                <text:p text:style-name="P17">有能力將所需知識與技能應用於各種情境與狀況<text:change-end text:change-id="ct1293740848"/><text:change-start text:change-id="ct1440327472"/>。<text:change-end text:change-id="ct1440327472"/><text:change-start text:change-id="ct1293738544"/></text:p>
              </text:list-item>
            </text:list>
            <text:list xml:id="list171911142096202" text:continue-list="list2496802969" text:style-name="WWNum15">
              <text:list-item>
                <text:p text:style-name="P16">評量所需情境與特定資源：</text:p>
              </text:list-item>
            </text:list>
            <text:list xml:id="list1546587124" text:style-name="WWNum18">
              <text:list-item>
                <text:p text:style-name="P20">於實際工作中或適當的模擬環境內進行評量<text:change-end text:change-id="ct1293738544"/><text:change-start text:change-id="ct1440328496"/>。<text:change-end text:change-id="ct1440328496"/><text:change-start text:change-id="ct1293741360"/></text:p>
              </text:list-item>
              <text:list-item>
                <text:p text:style-name="P19">工具、設備、材料及工作相關文件<text:change-end text:change-id="ct1293741360"/><text:change-start text:change-id="ct1440326960"/>。<text:change-end text:change-id="ct1440326960"/><text:change-start text:change-id="ct1293740080"/></text:p>
              </text:list-item>
              <text:list-item>
                <text:p text:style-name="P19">產品和製造規格、規範、標準、手冊及參考資料<text:change-end text:change-id="ct1293740080"/><text:change-start text:change-id="ct1440326832"/>。<text:change-end text:change-id="ct1440326832"/><text:change-start text:change-id="ct1293740208"/></text:p>
              </text:list-item>
            </text:list>
            <text:list xml:id="list171911910723852" text:continue-list="list171911142096202" text:style-name="WWNum15">
              <text:list-item>
                <text:p text:style-name="P16">評量方法：</text:p>
              </text:list-item>
            </text:list>
            <text:list xml:id="list2482840974" text:style-name="WWNum17">
              <text:list-item>
                <text:p text:style-name="P22">直接觀察<text:change-end text:change-id="ct1293740208"/><text:change-start text:change-id="ct1440329008"/>。<text:change-end text:change-id="ct1440329008"/><text:change-start text:change-id="ct1293740464"/></text:p>
              </text:list-item>
              <text:list-item>
                <text:p text:style-name="P21">專案工作<text:change-end text:change-id="ct1293740464"/><text:change-start text:change-id="ct1440329648"/>。<text:change-end text:change-id="ct1440329648"/><text:change-start text:change-id="ct1293740592"/></text:p>
              </text:list-item>
              <text:list-item>
                <text:p text:style-name="P21">提問<text:change-end text:change-id="ct1293740592"/><text:change-start text:change-id="ct1440329136"/>。<text:change-end text:change-id="ct1440329136"/><text:change-start text:change-id="ct1293740976"/></text:p>
              </text:list-item>
              <text:list-item>
                <text:p text:style-name="P21">受評者的證據作品集<text:change-end text:change-id="ct1293740976"/><text:change-start text:change-id="ct1440328880"/>。<text:change-end text:change-id="ct1440328880"/><text:change-start text:change-id="ct1293741104"/></text:p>
              </text:list-item>
              <text:list-item>
                <text:p text:style-name="P21">第三方提供之工作績效表現報告<text:change-end text:change-id="ct1293741104"/><text:change-start text:change-id="ct1440329264"/>。<text:change-end text:change-id="ct144032926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change-start text:change-id="ct1293745072"/>說明與補充事項<text:change-end text:change-id="ct1293745072"/></text:p>
          </table:table-cell>
          <table:table-cell table:style-name="表格1.B9" office:value-type="string">
            <text:list xml:id="list171911881343972" text:continue-list="list171911161734272" text:style-name="L1">
              <text:list-item>
                <text:p text:style-name="P23"><text:change text:change-id="ct1440329392"/><text:change-start text:change-id="ct1293743536"/>常用的工程材料：<text:change-end text:change-id="ct1293743536"/><text:change text:change-id="ct1440329520"/><text:change-start text:change-id="ct1293745584"/>包括鐵金屬、鑄鐵、碳鋼和合金鋼、不銹鋼、鍍層鋼、非鐵金屬、鋁及鋁合金、銅及銅合金、鎳合金、鋅、鈦、鎂、耐火金屬、聚合物、熱固性聚合物、熱塑性聚合物、陶瓷和玻璃<text:change-end text:change-id="ct1293745584"/><text:change-start text:change-id="ct1440329776"/>…<text:change-end text:change-id="ct1440329776"/><text:change-start text:change-id="ct1440325936"/>等。<text:change-end text:change-id="ct1440325936"/><text:change-start text:change-id="ct1440326448"/></text:p>
              </text:list-item>
              <text:list-item>
                <text:p text:style-name="P23"><text:change-end text:change-id="ct1440326448"/><text:change text:change-id="ct1440331312"/><text:change text:change-id="ct1440330160"/><text:change text:change-id="ct1440327344"/><text:change text:change-id="ct1440327216"/><text:change text:change-id="ct1440327088"/><text:change-start text:change-id="ct1440333488"/>所需材料性質：要測試的性質包括抗張強度、壓縮、剪力特性、扭力、硬度、衝擊值、疲勞阻抗、抗潛變性、視覺外觀和顏色、磁性及耐蝕性…等。<text:change-end text:change-id="ct1440333488"/><text:change-start text:change-id="ct1440332208"/></text:p>
              </text:list-item>
              <text:list-item>
                <text:p text:style-name="P23"><text:change-end text:change-id="ct1440332208"/><text:change text:change-id="ct1440333744"/><text:change text:change-id="ct1440332592"/><text:change-start text:change-id="ct1440333232"/>適當測試：組織中的技術員可進行的測試，以及要求由外部組織所進行的測試，包括金相測試。<text:change-end text:change-id="ct1440333232"/><text:change-start text:change-id="ct1440330032"/></text:p>
              </text:list-item>
              <text:list-item>
                <text:p text:style-name="P23"><text:change-end text:change-id="ct1440330032"/><text:change text:change-id="ct1440330416"/><text:change text:change-id="ct1440331184"/><text:change text:change-id="ct1440330288"/><text:change text:change-id="ct1440333872"/><text:change text:change-id="ct1440331056"/><text:change text:change-id="ct1440330800"/><text:change-start text:change-id="ct1293744432"/>適當人員：<text:change-end text:change-id="ct1293744432"/><text:change text:change-id="ct1440333360"/><text:change-start text:change-id="ct1293744944"/>內部技術員和/或外部組織<text:change-end text:change-id="ct1293744944"/><text:change-start text:change-id="ct1440332080"/>。</text:p>
              </text:list-item>
              <text:list-item>
                <text:p text:style-name="P23">材料的物理性質：導電性/電阻性、比重/密度、導熱性/熱膨脹、比熱、熔點/沸點、磁性及光學性…等。<text:change-end text:change-id="ct1440332080"/><text:change-start text:change-id="ct1440329904"/></text:p>
              </text:list-item>
              <text:list-item>
                <text:p text:style-name="P23"><text:change-end text:change-id="ct1440329904"/><text:change-start text:change-id="ct1440331440"/><text:span text:style-name="T15">機械性質：強度 – 降伏強度、抗拉強度、抗壓強度、應力/應變數據、硬度、韌性(衝擊和慢應變)、彈性、塑性、展延性、可鍛性、疲勞及潛變</text:span><text:change-end text:change-id="ct1440331440"/><text:change-start text:change-id="ct1440331824"/><text:span text:style-name="T15">…</text:span><text:change-end text:change-id="ct1440331824"/><text:change-start text:change-id="ct1440330544"/><text:span text:style-name="T15">等。</text:span><text:change-end text:change-id="ct1440330544"/><text:change-start text:change-id="ct1440332720"/></text:p>
              </text:list-item>
              <text:list-item>
                <text:p text:style-name="P23"><text:change-end text:change-id="ct1440332720"/><text:change-start text:change-id="ct1440330672"/><text:soft-page-break/>化學性質：金屬腐蝕、腐蝕程序、機構及聚合物老化…等。<text:change-end text:change-id="ct1440330672"/><text:change-start text:change-id="ct1440333616"/></text:p>
              </text:list-item>
              <text:list-item>
                <text:p text:style-name="P23"><text:change-end text:change-id="ct1440333616"/><text:change-start text:change-id="ct1440330928"/><text:span text:style-name="T10">破壞性試驗和應用</text:span>：拉伸試驗、壓縮試驗、剪力試驗、扭力試驗、硬度試驗、衝擊試驗、疲勞試驗、潛變試驗、<text:span text:style-name="T11">目視檢驗（切片試驗）</text:span><text:change-end text:change-id="ct1440330928"/><text:change-start text:change-id="ct1440331952"/><text:span text:style-name="T11">及腐蝕試驗。等。</text:span><text:change-end text:change-id="ct1440331952"/><text:change-start text:change-id="ct1440332336"/></text:p>
              </text:list-item>
              <text:list-item>
                <text:p text:style-name="P23"><text:change-end text:change-id="ct1440332336"/><text:change-start text:change-id="ct1440331568"/>非鐵金屬的工程應用：鋁和鋁合金、銅、黃銅和青銅、<text:span text:style-name="T11">鎳合金、鋅、鈦、</text:span><text:change-end text:change-id="ct1440331568"/><text:change-start text:change-id="ct1440331696"/>鎂及<text:span text:style-name="T11">耐火金屬…等。</text:span></text:p>
              </text:list-item>
              <text:list-item>
                <text:p text:style-name="P23"><text:span text:style-name="T15">聚合物的工程應用：熱固性聚合物、</text:span><text:span text:style-name="T12">熱塑性聚合物</text:span><text:change-end text:change-id="ct1440331696"/><text:change-start text:change-id="ct1440332464"/><text:span text:style-name="T12">、陶瓷和玻璃。</text:span><text:change-end text:change-id="ct1440332464"/><text:change-start text:change-id="ct1440332848"/></text:p>
              </text:list-item>
              <text:list-item>
                <text:p text:style-name="P23"><text:change-end text:change-id="ct1440332848"/><text:change-start text:change-id="ct1440332976"/>機械製程和熱製程對材料性質的影響：<text:span text:style-name="T11">鑄造、</text:span><text:change-end text:change-id="ct1440332976"/><text:change-start text:change-id="ct1440333104"/><text:span text:style-name="T11">鍛造、軋延和擠製、</text:span>冷成型、粉末製程、熱處理、接合- 緊固件、<text:span text:style-name="T11">軟焊、</text:span>硬焊及常焊<text:span text:style-name="T11">接…等。</text:span><text:change-end text:change-id="ct1440333104"/></text:p>
              </text:list-item>
            </text:list>
          </table:table-cell>
        </table:table-row>
      </table:table>
      <text:p text:style-name="P24"><text:change-start text:change-id="ct129377899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8">2020年修訂職能內容。</text:p>
          </table:table-cell>
        </table:table-row>
      </table:table>
      <text:p text:style-name="P24"><text:change-end text:change-id="ct12937789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adornments="標準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4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style-name="標準" style:font-family-generic="roman" style:font-pitch="variable" style:font-name-asian="微軟正黑體3" style:font-family-asian="微軟正黑體" style:font-style-name-asian="標準" style:font-family-generic-asian="swiss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4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loext:contextual-spacing="false" fo:text-align="start" style:justify-single-word="false" fo:keep-together="always" fo:orphans="2" fo:widows="2" fo:text-indent="-0.635cm" style:auto-text-indent="false" fo:padding="0cm" fo:border="none" fo:keep-with-next="always" style:writing-mode="lr-tb"/>
      <style:text-properties fo:color="#000000" style:font-name="Times New Roman2" fo:font-family="'Times New Roman'" style:font-family-generic="roman" style:font-pitch="variable" style:text-underline-style="non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top="0.106cm" fo:margin-bottom="0.106cm" loext:contextual-spacing="true" fo:keep-together="always" fo:orphans="2" fo:widows="2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style-name="標準" style:font-family-generic="roman" style:font-pitch="variable" fo:language="en" fo:country="AU" style:letter-kerning="false" style:font-name-asian="Times New Roman3" style:font-family-asian="'Times New Roman'" style:font-style-name-asian="標準" style:font-family-generic-asian="swiss" style:font-pitch-asian="variable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AllowPageBreak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pt" fo:language="en" fo:country="AU" style:letter-kerning="false" style:font-name-asian="Times New Roman4" style:font-family-asian="'Times New Roman'" style:font-family-generic-asian="system" style:font-pitch-asian="variable" style:font-size-asian="1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SuperHeading" style:family="paragraph" style:parent-style-name="Standard" style:default-outline-level="">
      <style:paragraph-properties fo:margin-top="0.423cm" fo:margin-bottom="0.212cm" loext:contextual-spacing="false" fo:keep-together="always" fo:orphans="2" fo:widows="2" fo:keep-with-next="always"/>
      <style:text-properties style:font-name="Times New Roman" fo:font-family="'Times New Roman'" style:font-style-name="標準" style:font-family-generic="roman" style:font-pitch="variable" fo:font-size="16pt" fo:language="en" fo:country="AU" fo:font-weight="bold" style:letter-kerning="false" style:font-name-asian="Times New Roman3" style:font-family-asian="'Times New Roman'" style:font-style-name-asian="標準" style:font-family-generic-asian="swiss" style:font-pitch-asian="variable" style:font-size-asian="16pt" style:language-asian="en" style:country-asian="US" style:font-weight-asian="bold" style:font-size-complex="10pt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" style:display-name="List Number" style:family="paragraph" style:default-outline-level="">
      <style:paragraph-properties fo:margin-top="0.106cm" fo:margin-bottom="0.106cm" loext:contextual-spacing="true" fo:keep-together="always" fo:orphans="2" fo:widows="2" fo:keep-with-next="always"/>
      <style:text-properties style:font-name="Times New Roman2" fo:font-family="'Times New Roman'" style:font-family-generic="roman" style:font-pitch="variable" style:letter-kerning="false" style:font-name-asian="Times New Roman4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4" style:font-family-asian="微軟正黑體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3" style:display-name="ListLabel 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font-name-asian="Times New Roman4" style:font-family-asian="'Times New Roman'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本文_20_字元" style:display-name="本文 字元" style:family="text">
      <style:text-properties style:font-name="Times New Roman2" fo:font-family="'Times New Roman'" style:font-family-generic="roman" style:font-pitch="variable" fo:language="en" fo:country="AU" style:letter-kerning="false" style:font-name-asian="Times New Roman4" style:font-family-asian="'Times New Roman'" style:font-family-generic-asian="system" style:font-pitch-asian="variable" style:language-asian="en" style:country-asian="US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ListLabel_20_7" style:display-name="ListLabel 7" style:family="text">
      <style:text-properties style:use-window-font-color="true" style:font-name="微軟正黑體" fo:font-family="微軟正黑體" style:font-family-generic="roman" style:font-pitch="variable"/>
    </style:style>
    <style:style style:name="ListLabel_20_6" style:display-name="ListLabel 6" style:family="text">
      <style:text-properties style:use-window-font-color="true" style:font-name="微軟正黑體" fo:font-family="微軟正黑體" style:font-family-generic="roman" style:font-pitch="variable"/>
    </style:style>
    <style:style style:name="ListLabel_20_5" style:display-name="ListLabel 5" style:family="text">
      <style:text-properties style:use-window-font-color="true" style:font-name="微軟正黑體" fo:font-family="微軟正黑體" style:font-family-generic="roman" style:font-pitch="variable"/>
    </style:style>
    <style:style style:name="ListLabel_20_4" style:display-name="ListLabel 4" style:family="text">
      <style:text-properties style:use-window-font-color="true" style:font-name="微軟正黑體" fo:font-family="微軟正黑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d1a83" style:font-name-asian="微軟正黑體4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4" style:font-size-asian="12pt" style:font-name-complex="Times New Roman4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1440319280" text:id="ct1440319280">
            <text:insertion>
              <office:change-info>
                <dc:creator>作者不明</dc:creator>
                <dc:date>2020-06-14T19:45:00</dc:date>
              </office:change-info>
            </text:insertion>
          </text:changed-region>
        </text:tracked-changes>
        <text:p text:style-name="MP1"><text:change-start text:change-id="ct1440319280"/>iCAP職能發展應用平台&gt;職能資源專區&gt;職能單元資源查詢<text:change-end text:change-id="ct1440319280"/>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7</meta:editing-cycles>
    <meta:editing-duration>PT56M13S</meta:editing-duration>
    <meta:generator>NDC_ODF_Application_Tools/2.0.3$Windows_x86 LibreOffice_project/54cf7324c4a2efdf36c5efbb1fcbec2120c1d70e</meta:generator>
    <dc:date>2020-11-27T17:19:10.342000000</dc:date>
    <meta:document-statistic meta:table-count="2" meta:image-count="0" meta:object-count="0" meta:page-count="3" meta:paragraph-count="80" meta:word-count="1524" meta:character-count="1590" meta:non-whitespace-character-count="15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