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19cm" fo:margin-left="0.053cm" fo:margin-top="0cm" fo:margin-bottom="0cm" table:align="left" style:writing-mode="lr-tb"/>
    </style:style>
    <style:style style:name="表格2.A" style:family="table-column">
      <style:table-column-properties style:column-width="16.9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5cbd5" style:font-name-asian="微軟正黑體4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96945" style:font-weight-asian="bold" style:font-name-complex="微軟正黑體4" style:font-size-complex="12pt"/>
    </style:style>
    <style:style style:name="P4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96945" style:font-name-complex="微軟正黑體4" style:font-size-complex="12pt"/>
    </style:style>
    <style:style style:name="P5" style:family="paragraph" style:parent-style-name="Standard">
      <style:text-properties style:font-name="微軟正黑體1" style:font-name-asian="微軟正黑體1"/>
    </style:style>
    <style:style style:name="P6" style:family="paragraph" style:parent-style-name="Standard" style:list-style-name="WWNum2">
      <style:text-properties style:font-name="微軟正黑體1" style:font-name-asian="微軟正黑體1"/>
    </style:style>
    <style:style style:name="P7" style:family="paragraph" style:parent-style-name="Standard" style:list-style-name="WWNum1">
      <style:text-properties style:font-name="微軟正黑體1" style:font-name-asian="微軟正黑體1"/>
    </style:style>
    <style:style style:name="P8" style:family="paragraph" style:parent-style-name="Standard" style:list-style-name="WWNum13">
      <style:text-properties style:font-name="微軟正黑體1" style:font-name-asian="微軟正黑體1"/>
    </style:style>
    <style:style style:name="P9" style:family="paragraph" style:parent-style-name="Standard" style:list-style-name="WWNum12">
      <style:text-properties style:font-name="微軟正黑體1" style:font-name-asian="微軟正黑體1"/>
    </style:style>
    <style:style style:name="P10" style:family="paragraph" style:parent-style-name="Standard" style:list-style-name="WWNum16">
      <style:text-properties style:font-name="微軟正黑體1" style:font-name-asian="微軟正黑體1"/>
    </style:style>
    <style:style style:name="P11" style:family="paragraph" style:parent-style-name="Standard" style:list-style-name="WWNum21">
      <style:text-properties style:font-name="微軟正黑體1" style:font-name-asian="微軟正黑體1"/>
    </style:style>
    <style:style style:name="P12" style:family="paragraph" style:parent-style-name="Standard" style:list-style-name="WWNum19">
      <style:text-properties style:font-name="微軟正黑體1" style:font-name-asian="微軟正黑體1"/>
    </style:style>
    <style:style style:name="P13" style:family="paragraph" style:parent-style-name="Standard" style:list-style-name="WWNum19">
      <style:text-properties style:font-name="微軟正黑體1" officeooo:paragraph-rsid="00111208" style:font-name-asian="微軟正黑體1"/>
    </style:style>
    <style:style style:name="P14" style:family="paragraph" style:parent-style-name="Standard" style:list-style-name="WWNum4">
      <style:text-properties style:font-name="微軟正黑體1" style:font-name-asian="微軟正黑體1"/>
    </style:style>
    <style:style style:name="P15" style:family="paragraph" style:parent-style-name="Standard" style:list-style-name="WWNum7">
      <style:text-properties style:font-name="微軟正黑體1" style:font-name-asian="微軟正黑體1"/>
    </style:style>
    <style:style style:name="P16" style:family="paragraph" style:parent-style-name="Standard" style:list-style-name="WWNum9">
      <style:text-properties style:font-name="微軟正黑體1" style:font-name-asian="微軟正黑體1"/>
    </style:style>
    <style:style style:name="P17" style:family="paragraph" style:parent-style-name="Standard" style:list-style-name="WWNum8">
      <style:text-properties style:font-name="微軟正黑體1" style:font-name-asian="微軟正黑體1"/>
    </style:style>
    <style:style style:name="P18" style:family="paragraph" style:parent-style-name="Standard" style:list-style-name="L1">
      <style:text-properties style:font-name="微軟正黑體1" officeooo:paragraph-rsid="0007593b" style:font-name-asian="微軟正黑體1"/>
    </style:style>
    <style:style style:name="P19" style:family="paragraph" style:parent-style-name="Standard">
      <style:text-properties style:font-name="微軟正黑體1" officeooo:paragraph-rsid="00111208" style:font-name-asian="微軟正黑體1"/>
    </style:style>
    <style:style style:name="P20" style:family="paragraph" style:parent-style-name="Standard">
      <style:text-properties style:font-name="微軟正黑體1" officeooo:paragraph-rsid="0007593b" style:font-name-asian="微軟正黑體1"/>
    </style:style>
    <style:style style:name="P21" style:family="paragraph" style:parent-style-name="Standard">
      <style:paragraph-properties fo:line-height="0.706cm"/>
    </style:style>
    <style:style style:name="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officeooo:rsid="0012a22e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3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4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5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6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7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8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9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10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</text:list-style>
  </office:automatic-styles>
  <office:body>
    <office:text text:use-soft-page-breaks="true">
      <text:tracked-changes>
        <text:changed-region xml:id="ct1443019912" text:id="ct1443019912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1443020424" text:id="ct1443020424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65528" text:id="ct915665528">
          <text:insertion>
            <office:change-info>
              <dc:creator>作者不明</dc:creator>
              <dc:date>2020-11-25T19:45:59</dc:date>
            </office:change-info>
          </text:insertion>
        </text:changed-region>
        <text:changed-region xml:id="ct1443021320" text:id="ct1443021320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66936" text:id="ct915666936">
          <text:deletion>
            <office:change-info>
              <dc:creator>作者不明</dc:creator>
              <dc:date>2020-11-06T15:03:01</dc:date>
            </office:change-info>
            <text:p text:style-name="P5">進行例行性</text:p>
          </text:deletion>
        </text:changed-region>
        <text:changed-region xml:id="ct1443020936" text:id="ct1443020936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67064" text:id="ct915667064">
          <text:deletion>
            <office:change-info>
              <dc:creator>作者不明</dc:creator>
              <dc:date>2020-11-06T15:03:12</dc:date>
            </office:change-info>
            <text:p text:style-name="P5">銲</text:p>
          </text:deletion>
        </text:changed-region>
        <text:changed-region xml:id="ct915667192" text:id="ct915667192">
          <text:insertion>
            <office:change-info>
              <dc:creator>作者不明</dc:creator>
              <dc:date>2020-11-06T15:03:14</dc:date>
            </office:change-info>
          </text:insertion>
        </text:changed-region>
        <text:changed-region xml:id="ct1443022088" text:id="ct1443022088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1443024392" text:id="ct1443024392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1443022600" text:id="ct1443022600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1443029128" text:id="ct1443029128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1443029256" text:id="ct1443029256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1443029384" text:id="ct1443029384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1443045000" text:id="ct1443045000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72952" text:id="ct915672952">
          <text:deletion>
            <office:change-info>
              <dc:creator>作者不明</dc:creator>
              <dc:date>2020-11-06T15:03:49</dc:date>
            </office:change-info>
            <text:p text:style-name="P5">焊</text:p>
          </text:deletion>
        </text:changed-region>
        <text:changed-region xml:id="ct915671544" text:id="ct915671544">
          <text:insertion>
            <office:change-info>
              <dc:creator>作者不明</dc:creator>
              <dc:date>2020-11-06T15:03:50</dc:date>
            </office:change-info>
          </text:insertion>
        </text:changed-region>
        <text:changed-region xml:id="ct762410064" text:id="ct762410064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70520" text:id="ct915670520">
          <text:insertion>
            <office:change-info>
              <dc:creator>作者不明</dc:creator>
              <dc:date>2020-11-06T15:04:14</dc:date>
            </office:change-info>
          </text:insertion>
        </text:changed-region>
        <text:changed-region xml:id="ct762408144" text:id="ct762408144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73080" text:id="ct915673080">
          <text:deletion>
            <office:change-info>
              <dc:creator>作者不明</dc:creator>
              <dc:date>2020-11-06T15:04:21</dc:date>
            </office:change-info>
            <text:p text:style-name="P5">例行性</text:p>
          </text:deletion>
        </text:changed-region>
        <text:changed-region xml:id="ct762410832" text:id="ct762410832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762409168" text:id="ct762409168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762408272" text:id="ct762408272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762408016" text:id="ct762408016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762408400" text:id="ct762408400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69112" text:id="ct915669112">
          <text:deletion>
            <office:change-info>
              <dc:creator>作者不明</dc:creator>
              <dc:date>2020-11-06T15:04:55</dc:date>
            </office:change-info>
            <text:p text:style-name="P5">焊</text:p>
          </text:deletion>
        </text:changed-region>
        <text:changed-region xml:id="ct915669240" text:id="ct915669240">
          <text:insertion>
            <office:change-info>
              <dc:creator>作者不明</dc:creator>
              <dc:date>2020-11-06T15:04:56</dc:date>
            </office:change-info>
          </text:insertion>
        </text:changed-region>
        <text:changed-region xml:id="ct762409296" text:id="ct762409296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70264" text:id="ct915670264">
          <text:insertion>
            <office:change-info>
              <dc:creator>作者不明</dc:creator>
              <dc:date>2020-11-06T15:05:07</dc:date>
            </office:change-info>
          </text:insertion>
        </text:changed-region>
        <text:changed-region xml:id="ct762409936" text:id="ct762409936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1090702512" text:id="ct1090702512">
          <text:deletion>
            <office:change-info>
              <dc:creator>作者不明</dc:creator>
              <dc:date>2020-11-27T17:26:42</dc:date>
            </office:change-info>
            <text:p text:style-name="P5">上</text:p>
          </text:deletion>
        </text:changed-region>
        <text:changed-region xml:id="ct1090700464" text:id="ct1090700464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70008" text:id="ct915670008">
          <text:insertion>
            <office:change-info>
              <dc:creator>作者不明</dc:creator>
              <dc:date>2020-11-06T15:05:23</dc:date>
            </office:change-info>
          </text:insertion>
        </text:changed-region>
        <text:changed-region xml:id="ct762407632" text:id="ct762407632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69368" text:id="ct915669368">
          <text:deletion>
            <office:change-info>
              <dc:creator>作者不明</dc:creator>
              <dc:date>2020-11-06T15:05:45</dc:date>
            </office:change-info>
            <text:p text:style-name="P19">為接點準備及</text:p>
          </text:deletion>
        </text:changed-region>
        <text:changed-region xml:id="ct915670648" text:id="ct915670648">
          <text:insertion>
            <office:change-info>
              <dc:creator>作者不明</dc:creator>
              <dc:date>2020-11-06T15:07:26</dc:date>
            </office:change-info>
          </text:insertion>
        </text:changed-region>
        <text:changed-region xml:id="ct915671160" text:id="ct915671160">
          <text:insertion>
            <office:change-info>
              <dc:creator>作者不明</dc:creator>
              <dc:date>2020-11-06T15:06:34</dc:date>
            </office:change-info>
          </text:insertion>
        </text:changed-region>
        <text:changed-region xml:id="ct762409552" text:id="ct762409552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70776" text:id="ct915670776">
          <text:insertion>
            <office:change-info>
              <dc:creator>作者不明</dc:creator>
              <dc:date>2020-11-06T15:07:33</dc:date>
            </office:change-info>
          </text:insertion>
        </text:changed-region>
        <text:changed-region xml:id="ct915671288" text:id="ct915671288">
          <text:insertion>
            <office:change-info>
              <dc:creator>作者不明</dc:creator>
              <dc:date>2020-11-06T15:05:51</dc:date>
            </office:change-info>
          </text:insertion>
        </text:changed-region>
        <text:changed-region xml:id="ct915672056" text:id="ct915672056">
          <text:deletion>
            <office:change-info>
              <dc:creator>作者不明</dc:creator>
              <dc:date>2020-11-06T15:06:31</dc:date>
            </office:change-info>
            <text:p text:style-name="P19">測量</text:p>
          </text:deletion>
        </text:changed-region>
        <text:changed-region xml:id="ct915671672" text:id="ct915671672">
          <text:deletion>
            <office:change-info>
              <dc:creator>作者不明</dc:creator>
              <dc:date>2020-11-06T15:07:05</dc:date>
            </office:change-info>
            <text:p text:style-name="P19">進行</text:p>
          </text:deletion>
        </text:changed-region>
        <text:changed-region xml:id="ct762410320" text:id="ct762410320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762410448" text:id="ct762410448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762408784" text:id="ct762408784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762411088" text:id="ct762411088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72440" text:id="ct915672440">
          <text:deletion>
            <office:change-info>
              <dc:creator>作者不明</dc:creator>
              <dc:date>2020-11-06T15:07:57</dc:date>
            </office:change-info>
            <text:p text:style-name="P20">焊</text:p>
          </text:deletion>
        </text:changed-region>
        <text:changed-region xml:id="ct915675128" text:id="ct915675128">
          <text:insertion>
            <office:change-info>
              <dc:creator>作者不明</dc:creator>
              <dc:date>2020-11-06T15:07:59</dc:date>
            </office:change-info>
          </text:insertion>
        </text:changed-region>
        <text:changed-region xml:id="ct762411344" text:id="ct762411344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74616" text:id="ct915674616">
          <text:insertion>
            <office:change-info>
              <dc:creator>作者不明</dc:creator>
              <dc:date>2020-11-06T15:08:07</dc:date>
            </office:change-info>
          </text:insertion>
        </text:changed-region>
        <text:changed-region xml:id="ct762407376" text:id="ct762407376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73336" text:id="ct915673336">
          <text:insertion>
            <office:change-info>
              <dc:creator>作者不明</dc:creator>
              <dc:date>2020-11-06T15:08:11</dc:date>
            </office:change-info>
          </text:insertion>
        </text:changed-region>
        <text:changed-region xml:id="ct762407760" text:id="ct762407760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75384" text:id="ct915675384">
          <text:deletion>
            <office:change-info>
              <dc:creator>作者不明</dc:creator>
              <dc:date>2020-11-06T15:08:15</dc:date>
            </office:change-info>
            <text:p text:style-name="P20">使用</text:p>
          </text:deletion>
        </text:changed-region>
        <text:changed-region xml:id="ct762415056" text:id="ct762415056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75896" text:id="ct915675896">
          <text:deletion>
            <office:change-info>
              <dc:creator>作者不明</dc:creator>
              <dc:date>2020-11-06T15:08:21</dc:date>
            </office:change-info>
            <text:p text:style-name="P20">及</text:p>
          </text:deletion>
        </text:changed-region>
        <text:changed-region xml:id="ct915676280" text:id="ct915676280">
          <text:insertion>
            <office:change-info>
              <dc:creator>作者不明</dc:creator>
              <dc:date>2020-11-06T15:08:21</dc:date>
            </office:change-info>
          </text:insertion>
        </text:changed-region>
        <text:changed-region xml:id="ct762415312" text:id="ct762415312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915676792" text:id="ct915676792">
          <text:deletion>
            <office:change-info>
              <dc:creator>作者不明</dc:creator>
              <dc:date>2020-11-06T15:08:28</dc:date>
            </office:change-info>
            <text:p text:style-name="P20">機</text:p>
          </text:deletion>
        </text:changed-region>
        <text:changed-region xml:id="ct915676536" text:id="ct915676536">
          <text:insertion>
            <office:change-info>
              <dc:creator>作者不明</dc:creator>
              <dc:date>2020-11-06T15:08:24</dc:date>
            </office:change-info>
          </text:insertion>
        </text:changed-region>
        <text:changed-region xml:id="ct762419536" text:id="ct762419536">
          <text:format-change>
            <office:change-info>
              <dc:creator>作者不明</dc:creator>
              <dc:date>2020-11-27T17:26:33</dc:date>
            </office:change-info>
          </text:format-change>
        </text:changed-region>
        <text:changed-region xml:id="ct1443066504" text:id="ct1443066504">
          <text:insertion>
            <office:change-info>
              <dc:creator>作者不明</dc:creator>
              <dc:date>2020-11-27T17:26:4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change-start text:change-id="ct1443019912"/>職能單元代碼<text:change-end text:change-id="ct1443019912"/></text:p>
          </table:table-cell>
          <table:table-cell table:style-name="表格1.B1" office:value-type="string">
            <text:p text:style-name="P5"><text:change-start text:change-id="ct1443020424"/>SET3R0597<text:change-end text:change-id="ct1443020424"/><text:change-start text:change-id="ct915665528"/><text:span text:style-name="T4">v2</text:span><text:change-end text:change-id="ct91566552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443021320"/>職能單元名稱<text:change-end text:change-id="ct1443021320"/></text:p>
          </table:table-cell>
          <table:table-cell table:style-name="表格1.B2" office:value-type="string">
            <text:p text:style-name="P5"><text:change text:change-id="ct915666936"/><text:change-start text:change-id="ct1443020936"/>手工金屬電弧<text:change-end text:change-id="ct1443020936"/><text:change text:change-id="ct915667064"/><text:change-start text:change-id="ct915667192"/>熔<text:change-end text:change-id="ct915667192"/><text:change-start text:change-id="ct1443022088"/>接<text:change-end text:change-id="ct144302208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443024392"/>領域類別<text:change-end text:change-id="ct1443024392"/></text:p>
          </table:table-cell>
          <table:table-cell table:style-name="表格1.B3" office:value-type="string">
            <text:p text:style-name="P5"><text:change-start text:change-id="ct1443022600"/>科學、技術、工程、數學/工程及技術<text:change-end text:change-id="ct1443022600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443029128"/>職能單元級別<text:change-end text:change-id="ct1443029128"/></text:p>
          </table:table-cell>
          <table:table-cell table:style-name="表格1.B4" office:value-type="string">
            <text:p text:style-name="P5"><text:change-start text:change-id="ct1443029256"/>3<text:change-end text:change-id="ct1443029256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443029384"/>工作任務與行為指標<text:change-end text:change-id="ct1443029384"/></text:p>
          </table:table-cell>
          <table:table-cell table:style-name="表格1.B5" office:value-type="string">
            <text:list xml:id="list678773849" text:style-name="WWNum2">
              <text:list-item>
                <text:p text:style-name="P6"><text:change-start text:change-id="ct1443045000"/>辨識熔接要求</text:p>
              </text:list-item>
            </text:list>
            <text:list xml:id="list2701288659" text:style-name="WWNum1">
              <text:list-item>
                <text:p text:style-name="P7">從工作指示書辨識熔接要求。</text:p>
              </text:list-item>
              <text:list-item>
                <text:p text:style-name="P7">依照標準作業程序及工作規格辨識熔接部位。</text:p>
              </text:list-item>
            </text:list>
            <text:list xml:id="list172651318630503" text:continue-list="list678773849" text:style-name="WWNum2">
              <text:list-item>
                <text:p text:style-name="P6">準備熔接材料</text:p>
              </text:list-item>
            </text:list>
            <text:list xml:id="list2385892260" text:style-name="WWNum13">
              <text:list-item>
                <text:p text:style-name="P8">清潔與備齊<text:span text:style-name="T2">材料</text:span><text:span text:style-name="T3">【註1】</text:span>，以供熔接。</text:p>
              </text:list-item>
            </text:list>
            <text:list xml:id="list172652670187803" text:continue-list="list172651318630503" text:style-name="WWNum2">
              <text:list-item>
                <text:p text:style-name="P6"><text:span text:style-name="T2">準備</text:span><text:span text:style-name="T3">【註2】</text:span><text:span text:style-name="T2">熔接設備</text:span><text:span text:style-name="T3">【註3】</text:span></text:p>
              </text:list-item>
            </text:list>
            <text:list xml:id="list3421457500" text:style-name="WWNum12">
              <text:list-item>
                <text:p text:style-name="P9">將熔接設備架設妥當。</text:p>
              </text:list-item>
              <text:list-item>
                <text:p text:style-name="P9">依照用途及設定，選擇正確之電<text:change-end text:change-id="ct1443045000"/><text:change text:change-id="ct915672952"/><text:change-start text:change-id="ct915671544"/>銲<text:change-end text:change-id="ct915671544"/><text:change-start text:change-id="ct762410064"/>條。</text:p>
              </text:list-item>
            </text:list>
            <text:list xml:id="list172651649558380" text:continue-list="list172652670187803" text:style-name="WWNum2">
              <text:list-item>
                <text:p text:style-name="P6">利用手工金屬電弧熔接<text:change-end text:change-id="ct762410064"/><text:change-start text:change-id="ct915670520"/>技術<text:change-end text:change-id="ct915670520"/><text:change-start text:change-id="ct762408144"/>進行<text:change-end text:change-id="ct762408144"/><text:change text:change-id="ct915673080"/><text:change-start text:change-id="ct762410832"/>熔接</text:p>
              </text:list-item>
            </text:list>
            <text:list xml:id="list3676495835" text:style-name="WWNum16">
              <text:list-item>
                <text:p text:style-name="P10">採用安全的熔接作法。</text:p>
              </text:list-item>
              <text:list-item>
                <text:p text:style-name="P10">依照工作要求熔接材料。</text:p>
              </text:list-item>
              <text:list-item>
                <text:p text:style-name="P10">依照標準作業程序<text:span text:style-name="T2">清潔</text:span><text:span text:style-name="T3">【註4】</text:span>熔接部位。<text:change-end text:change-id="ct76241083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762409168"/>職能內涵</text:p>
            <text:p text:style-name="P5">(K=knowledge知識)<text:change-end text:change-id="ct762409168"/></text:p>
          </table:table-cell>
          <table:table-cell table:style-name="表格1.B6" office:value-type="string">
            <text:list xml:id="list1829993380" text:style-name="WWNum21">
              <text:list-item>
                <text:p text:style-name="P11"><text:change-start text:change-id="ct762408272"/>準備材料與設備</text:p>
              </text:list-item>
              <text:list-item>
                <text:p text:style-name="P11">材料與耗材性質及特性</text:p>
              </text:list-item>
              <text:list-item>
                <text:p text:style-name="P11">熔接之特性</text:p>
              </text:list-item>
              <text:list-item>
                <text:p text:style-name="P11">設備架設與設定</text:p>
              </text:list-item>
              <text:list-item>
                <text:p text:style-name="P11">手工金屬電弧熔接之流程與性質</text:p>
              </text:list-item>
              <text:list-item>
                <text:p text:style-name="P11">熔接後處理</text:p>
              </text:list-item>
              <text:list-item>
                <text:p text:style-name="P11">安全的熔接作法</text:p>
              </text:list-item>
              <text:list-item>
                <text:p text:style-name="P11">使用及應用個人防護設備<text:change-end text:change-id="ct7624082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762408016"/>職能內涵</text:p>
            <text:p text:style-name="P5">(S=skills技能)<text:change-end text:change-id="ct762408016"/></text:p>
          </table:table-cell>
          <table:table-cell table:style-name="表格1.B7" office:value-type="string">
            <text:list xml:id="list2711401155" text:style-name="WWNum19">
              <text:list-item>
                <text:p text:style-name="P12"><text:change-start text:change-id="ct762408400"/>準備材料與電<text:change-end text:change-id="ct762408400"/><text:change text:change-id="ct915669112"/><text:change-start text:change-id="ct915669240"/>銲<text:change-end text:change-id="ct915669240"/><text:change-start text:change-id="ct762409296"/>條</text:p>
              </text:list-item>
              <text:list-item>
                <text:p text:style-name="P12">架設熔接設備</text:p>
              </text:list-item>
              <text:list-item>
                <text:p text:style-name="P12">以手工金屬電弧熔接<text:change-end text:change-id="ct762409296"/><text:change-start text:change-id="ct915670264"/>技術<text:change-end text:change-id="ct915670264"/><text:change-start text:change-id="ct762409936"/>進行熔接</text:p>
              </text:list-item>
              <text:list-item>
                <text:p text:style-name="P12">閱讀並解釋書面工作指示<text:change-end text:change-id="ct762409936"/><text:change text:change-id="ct1090702512"/><text:change-start text:change-id="ct1090700464"/>的資訊、<text:change-end text:change-id="ct1090700464"/><text:change-start text:change-id="ct915670008"/>成品<text:change-end text:change-id="ct915670008"/><text:change-start text:change-id="ct762407632"/>規格及標準作業程序</text:p>
              </text:list-item>
              <text:list-item>
                <text:p text:style-name="P13"><text:change-end text:change-id="ct762407632"/><text:change text:change-id="ct915669368"/><text:change-start text:change-id="ct915670648"/>量測<text:change-end text:change-id="ct915670648"/><text:change-start text:change-id="ct915671160"/>及檢驗<text:change-end text:change-id="ct915671160"/><text:change-start text:change-id="ct762409552"/>手工金屬電弧熔接<text:change-end text:change-id="ct762409552"/><text:change-start text:change-id="ct915670776"/>的<text:change-end text:change-id="ct915670776"/><text:change-start text:change-id="ct915671288"/>接點<text:change-end text:change-id="ct915671288"/><text:change text:change-id="ct915672056"/><text:change text:change-id="ct91567167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762410320"/>評量設計參考<text:change-end text:change-id="ct762410320"/></text:p>
          </table:table-cell>
          <table:table-cell table:style-name="表格1.B8" office:value-type="string">
            <text:list xml:id="list2279987343" text:style-name="WWNum4">
              <text:list-item>
                <text:p text:style-name="P14"><text:change-start text:change-id="ct762410448"/>評量之關鍵面向/能力證明之證據：</text:p>
              </text:list-item>
            </text:list>
            <text:list xml:id="list108820555" text:style-name="WWNum7">
              <text:list-item>
                <text:p text:style-name="P15">準備材料並進行手工金屬電弧熔接。</text:p>
              </text:list-item>
              <text:list-item>
                <text:p text:style-name="P15">有能力將所需知識與技能應用於各種情境與狀況。</text:p>
              </text:list-item>
            </text:list>
            <text:list xml:id="list172651320155955" text:continue-list="list2279987343" text:style-name="WWNum4">
              <text:list-item>
                <text:p text:style-name="P14">評量所需情境與特定資源：</text:p>
              </text:list-item>
            </text:list>
            <text:list xml:id="list3228205004" text:style-name="WWNum9">
              <text:list-item>
                <text:p text:style-name="P16">於實際工作中或適當的模擬環境內進行評量。</text:p>
              </text:list-item>
              <text:list-item>
                <text:p text:style-name="P16">工具、設備、材料及工作相關文件。</text:p>
              </text:list-item>
              <text:list-item>
                <text:p text:style-name="P16">產品和製造規格、規範、標準、手冊及參考資料。</text:p>
              </text:list-item>
            </text:list>
            <text:list xml:id="list172652226045405" text:continue-list="list172651320155955" text:style-name="WWNum4">
              <text:list-item>
                <text:p text:style-name="P14"><text:soft-page-break/>評量方法：</text:p>
              </text:list-item>
            </text:list>
            <text:list xml:id="list1005523499" text:style-name="WWNum8">
              <text:list-item>
                <text:p text:style-name="P17">直接觀察。</text:p>
              </text:list-item>
              <text:list-item>
                <text:p text:style-name="P17">專案工作。</text:p>
              </text:list-item>
              <text:list-item>
                <text:p text:style-name="P17">提問。</text:p>
              </text:list-item>
              <text:list-item>
                <text:p text:style-name="P17">受評者的證據作品集。</text:p>
              </text:list-item>
              <text:list-item>
                <text:p text:style-name="P17">第三方提供之個人工作績效表現報告。<text:change-end text:change-id="ct76241044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762408784"/>說明與補充事項<text:change-end text:change-id="ct762408784"/></text:p>
          </table:table-cell>
          <table:table-cell table:style-name="表格1.B9" office:value-type="string">
            <text:list xml:id="list1934584784" text:style-name="L1">
              <text:list-item>
                <text:p text:style-name="P18"><text:change-start text:change-id="ct762411088"/>材料：低碳鋼與普通鋼或相似材質。</text:p>
              </text:list-item>
              <text:list-item>
                <text:p text:style-name="P18">準備工作：清潔、架設治具、夾具、夾鉗、綜合準備。</text:p>
              </text:list-item>
              <text:list-item>
                <text:p text:style-name="P18">熔接設備：熔接導線、熔接機器、電<text:change-end text:change-id="ct762411088"/><text:change text:change-id="ct915672440"/><text:change-start text:change-id="ct915675128"/>銲<text:change-end text:change-id="ct915675128"/><text:change-start text:change-id="ct762411344"/>條夾具等。</text:p>
              </text:list-item>
              <text:list-item>
                <text:p text:style-name="P18">清潔：<text:bookmark-start text:name="_GoBack"/>熔渣<text:change-end text:change-id="ct762411344"/><text:change-start text:change-id="ct915674616"/>處理<text:change-end text:change-id="ct915674616"/><text:change-start text:change-id="ct762407376"/>、清潔<text:change-end text:change-id="ct762407376"/><text:change-start text:change-id="ct915673336"/>工具<text:change-end text:change-id="ct915673336"/><text:change-start text:change-id="ct762407760"/>、<text:change-end text:change-id="ct762407760"/><text:change text:change-id="ct915675384"/><text:change-start text:change-id="ct762415056"/>銼具<text:change-end text:change-id="ct762415056"/><text:change text:change-id="ct915675896"/><text:change-start text:change-id="ct915676280"/>、<text:change-end text:change-id="ct915676280"/><text:change-start text:change-id="ct762415312"/>研磨<text:bookmark-end text:name="_GoBack"/><text:change-end text:change-id="ct762415312"/><text:change text:change-id="ct915676792"/><text:change-start text:change-id="ct915676536"/>工具<text:change-end text:change-id="ct915676536"/><text:change-start text:change-id="ct762419536"/>。<text:change-end text:change-id="ct762419536"/></text:p>
              </text:list-item>
            </text:list>
          </table:table-cell>
        </table:table-row>
      </table:table>
      <text:p text:style-name="P21"><text:change-start text:change-id="ct144306650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2020年修訂職能內容。</text:p>
          </table:table-cell>
        </table:table-row>
      </table:table>
      <text:p text:style-name="Standard"><text:change-end text:change-id="ct14430665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Times New Roman4" svg:font-family="'Times New Roman'" style:font-adornments="標準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adornments="Regular" style:font-family-generic="swiss" style:font-pitch="variable"/>
    <style:font-face style:name="微軟正黑體3" svg:font-family="微軟正黑體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style-name="標準" style:font-family-generic="roman" style:font-pitch="variable" style:font-name-asian="微軟正黑體3" style:font-family-asian="微軟正黑體" style:font-style-name-asian="標準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4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fals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2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2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default-outline-level="">
      <style:paragraph-properties fo:margin-top="0.106cm" fo:margin-bottom="0.106cm" loext:contextual-spacing="true" fo:keep-together="always" fo:orphans="2" fo:widows="2" fo:keep-with-next="always"/>
      <style:text-properties style:font-name="Times New Roman2" fo:font-family="'Times New Roman'" style:font-family-generic="roman" style:font-pitch="variable" style:letter-kerning="false" style:font-name-asian="Times New Roman3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style-name="標準" style:font-family-generic="roman" style:font-pitch="variable" fo:font-size="16pt" fo:language="en" fo:country="AU" fo:font-weight="bold" style:letter-kerning="false" style:font-name-asian="Times New Roman4" style:font-family-asian="'Times New Roman'" style:font-style-name-asian="標準" style:font-family-generic-asian="swiss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pt" fo:language="en" fo:country="AU" style:letter-kerning="false" style:font-name-asian="Times New Roman3" style:font-family-asian="'Times New Roman'" style:font-family-generic-asian="system" style:font-pitch-asian="variable" style:font-size-asian="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style-name="標準" style:font-family-generic="roman" style:font-pitch="variable" fo:language="en" fo:country="AU" style:letter-kerning="false" style:font-name-asian="Times New Roman4" style:font-family-asian="'Times New Roman'" style:font-style-name-asian="標準" style:font-family-generic-asian="swiss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4" style:font-family-asian="微軟正黑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6" style:display-name="ListLabel 6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4" style:font-family-asian="微軟正黑體" style:font-family-generic-asian="system" style:font-pitch-asian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Numbering_20_Symbols" style:display-name="Numbering Symbols" style:family="text"/>
    <style:style style:name="ListLabel_20_7" style:display-name="ListLabel 7" style:family="text">
      <style:text-properties style:use-window-font-color="true"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8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5cbd5" style:font-name-asian="微軟正黑體4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4" style:font-size-asian="12pt" style:font-name-complex="Times New Roman3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13</meta:editing-cycles>
    <meta:print-date>2015-08-03T07:53:00</meta:print-date>
    <meta:creation-date>2015-08-03T07:07:00</meta:creation-date>
    <dc:date>2020-11-27T17:26:50.292000000</dc:date>
    <meta:editing-duration>PT4H1M27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1" meta:word-count="754" meta:character-count="807" meta:non-whitespace-character-count="8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