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0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27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0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7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List_20_Paragraph" style:list-style-name="WWNum30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706cm"/>
    </style:style>
    <style:style style:name="P10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27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30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4" style:family="paragraph" style:parent-style-name="Standard_20__28_user_29_" style:list-style-name="WWNum28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5" style:family="paragraph" style:parent-style-name="Standard_20__28_user_29_" style:list-style-name="WWNum29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6" style:family="paragraph" style:parent-style-name="Standard_20__28_user_29_" style:list-style-name="WWNum28">
      <style:paragraph-properties fo:orphans="0" fo:widows="0" style:snap-to-layout-grid="false"/>
      <style:text-properties style:font-name="微軟正黑體" style:font-name-asian="微軟正黑體1"/>
    </style:style>
    <style:style style:name="P17" style:family="paragraph" style:parent-style-name="Standard_20__28_user_29_" style:list-style-name="WWNum29">
      <style:paragraph-properties fo:orphans="0" fo:widows="0" style:snap-to-layout-grid="false"/>
      <style:text-properties style:font-name="微軟正黑體" style:font-name-asian="微軟正黑體1"/>
    </style:style>
    <style:style style:name="P18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font-size-complex="12pt"/>
    </style:style>
    <style:style style:name="T10" style:family="text">
      <style:text-properties style:text-position="super 58%" style:language-asian="zh" style:country-asian="HK" style:font-name-complex="Times New Roman1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text-underline-style="solid" style:text-underline-width="auto" style:text-underline-color="font-color" style:language-asian="zh" style:country-asian="HK" style:font-name-complex="Times New Roman1"/>
    </style:style>
    <style:style style:name="T13" style:family="text">
      <style:text-properties style:language-asian="zh" style:country-asian="HK" style:font-name-complex="Times New Roman1"/>
    </style:style>
    <style:style style:name="T14" style:family="text">
      <style:text-properties style:font-name-complex="微軟正黑體1"/>
    </style:style>
    <style:style style:name="T15" style:family="text">
      <style:text-properties fo:color="#000000" loext:opacity="100%" style:font-name="微軟正黑體" style:font-name-asian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bookmark text:name="_GoBack"/><text:span text:style-name="T7">職能單元代碼</text:span></text:p>
          </table:table-cell>
          <table:table-cell table:style-name="表格1.B1" office:value-type="string">
            <text:p text:style-name="P11"><text:span text:style-name="T7">SET4R0702v2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單元名稱</text:span></text:p>
          </table:table-cell>
          <table:table-cell table:style-name="表格1.B2" office:value-type="string">
            <text:p text:style-name="P11"><text:span text:style-name="T7">應用工程數學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領域類別</text:span></text:p>
          </table:table-cell>
          <table:table-cell table:style-name="表格1.B3" office:value-type="string">
            <text:p text:style-name="P11"><text:span text:style-name="T7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單元級別</text:span></text:p>
          </table:table-cell>
          <table:table-cell table:style-name="表格1.B4" office:value-type="string">
            <text:p text:style-name="P11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工作任務與行為指標</text:span></text:p>
          </table:table-cell>
          <table:table-cell table:style-name="表格1.B5" office:value-type="string">
            <text:list xml:id="list4118500818" text:style-name="WWNum27">
              <text:list-item>
                <text:p text:style-name="P12">判定工程應用所需的工程數學技術範圍</text:p>
                <text:list>
                  <text:list-item>
                    <text:p text:style-name="P3"><text:span text:style-name="T7">分析</text:span><text:span text:style-name="T11">工程應用所需的工程數學</text:span><text:span text:style-name="T12">技術</text:span><text:span text:style-name="T10">【註1】</text:span><text:span text:style-name="T7">。</text:span></text:p>
                  </text:list-item>
                  <text:list-item>
                    <text:p text:style-name="P3"><text:span text:style-name="T7">發展檢查佈局和解法的系統性方法。</text:span></text:p>
                  </text:list-item>
                  <text:list-item>
                    <text:p text:style-name="P3"><text:span text:style-name="T7">判定解析解和圖像解法所需的數學軟體，並使用簡單例子的傳統解法來驗證軟體。</text:span></text:p>
                  </text:list-item>
                </text:list>
              </text:list-item>
              <text:list-item>
                <text:p text:style-name="P12">應用工程數學技術</text:p>
                <text:list>
                  <text:list-item>
                    <text:p text:style-name="P3"><text:span text:style-name="T7">使用解析解和圖像解法的適合軟體。</text:span></text:p>
                  </text:list-item>
                  <text:list-item>
                    <text:p text:style-name="P3"><text:span text:style-name="T7">轉換不同</text:span><text:span text:style-name="T11">數字系統</text:span><text:span text:style-name="T10">【註2】</text:span><text:span text:style-name="T7">。</text:span></text:p>
                  </text:list-item>
                  <text:list-item>
                    <text:p text:style-name="P3"><text:span text:style-name="T7">使用分析和解法所需的適當</text:span><text:span text:style-name="T12">工程</text:span><text:span text:style-name="T11">數學技術</text:span><text:span text:style-name="T10">【註3】</text:span><text:span text:style-name="T13">。</text:span></text:p>
                  </text:list-item>
                  <text:list-item>
                    <text:p text:style-name="P5">使用適合的數據顯示方式來向他人說明解法。</text:p>
                  </text:list-item>
                  <text:list-item>
                    <text:p text:style-name="P3"><text:span text:style-name="T7">報告結果並記錄運算、圖形和分析等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內涵</text:span></text:p>
            <text:p text:style-name="P11"><text:span text:style-name="T7">(K=knowledge知識)</text:span></text:p>
          </table:table-cell>
          <table:table-cell table:style-name="表格1.B6" office:value-type="string">
            <text:list xml:id="list2849100568" text:style-name="WWNum28">
              <text:list-item>
                <text:p text:style-name="P14">數學分析和圖像顯示軟體</text:p>
              </text:list-item>
              <text:list-item>
                <text:p text:style-name="P14">二項式和多項式</text:p>
              </text:list-item>
              <text:list-item>
                <text:p text:style-name="P14">指數和對數函數</text:p>
              </text:list-item>
              <text:list-item>
                <text:p text:style-name="P14">三角方程式</text:p>
              </text:list-item>
              <text:list-item>
                <text:p text:style-name="P14">數列和級數</text:p>
              </text:list-item>
              <text:list-item>
                <text:p text:style-name="P14">二維向量</text:p>
              </text:list-item>
              <text:list-item>
                <text:p text:style-name="P14">複數</text:p>
              </text:list-item>
              <text:list-item>
                <text:p text:style-name="P14">行列式和矩陣</text:p>
              </text:list-item>
              <text:list-item>
                <text:p text:style-name="P14">機率</text:p>
              </text:list-item>
              <text:list-item>
                <text:p text:style-name="P16"><text:span text:style-name="T14">分析圖表的穩定性分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內涵</text:span></text:p>
            <text:p text:style-name="P11"><text:span text:style-name="T7">(S=skills技能)</text:span></text:p>
          </table:table-cell>
          <table:table-cell table:style-name="表格1.B7" office:value-type="string">
            <text:list xml:id="list819845889" text:style-name="WWNum29">
              <text:list-item>
                <text:p text:style-name="P17"><text:span text:style-name="T9">溝通協調能力</text:span></text:p>
              </text:list-item>
              <text:list-item>
                <text:p text:style-name="P15">標準工程套裝軟體使用能力</text:p>
              </text:list-item>
              <text:list-item>
                <text:p text:style-name="P15">運算結果驗證能力</text:p>
              </text:list-item>
              <text:list-item>
                <text:p text:style-name="P15">數字系統應用</text:p>
              </text:list-item>
              <text:list-item>
                <text:p text:style-name="P15">圖解法解析解函數應用</text:p>
              </text:list-item>
              <text:list-item>
                <text:p text:style-name="P15">數列和級數法應用</text:p>
              </text:list-item>
              <text:list-item>
                <text:p text:style-name="P15">二維向量方法應用</text:p>
              </text:list-item>
              <text:list-item>
                <text:p text:style-name="P15">複數性質、運算和定理應用</text:p>
              </text:list-item>
              <text:list-item>
                <text:p text:style-name="P15">行列式和矩陣分析應用</text:p>
              </text:list-item>
              <text:list-item>
                <text:p text:style-name="P17"><text:span text:style-name="T14">機率原理應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7">評量設計參考</text:span></text:p>
          </table:table-cell>
          <table:table-cell table:style-name="表格1.B8" office:value-type="string">
            <text:list xml:id="list1464673125" text:style-name="WWNum30">
              <text:list-item>
                <text:p text:style-name="P13"><text:span text:style-name="T7">評量證據</text:span></text:p>
                <text:list>
                  <text:list-item>
                    <text:p text:style-name="P2"><text:span text:style-name="T8">能使用</text:span><text:span text:style-name="T14">標準工程套裝軟體</text:span><text:span text:style-name="T8">解決數學問題。</text:span></text:p>
                  </text:list-item>
                  <text:list-item>
                    <text:p text:style-name="P6">能驗證軟體運算結果。</text:p>
                  </text:list-item>
                  <text:list-item>
                    <text:p text:style-name="P6">能應用各類工程數學解決相關問題。</text:p>
                  </text:list-item>
                </text:list>
              </text:list-item>
              <text:list-item>
                <text:p text:style-name="P13"><text:soft-page-break/><text:span text:style-name="T7">評量情境與資源</text:span></text:p>
                <text:list>
                  <text:list-item>
                    <text:p text:style-name="P6">於實際工作中或適當的模擬環境內進行評量。</text:p>
                  </text:list-item>
                  <text:list-item>
                    <text:p text:style-name="P6">工具、設備、材料及工作等相關文件。</text:p>
                  </text:list-item>
                  <text:list-item>
                    <text:p text:style-name="P6">產品和製造規格、規範標準、手冊及參考資料等。</text:p>
                  </text:list-item>
                </text:list>
              </text:list-item>
              <text:list-item>
                <text:p text:style-name="P13"><text:span text:style-name="T7">評量方法</text:span></text:p>
                <text:list>
                  <text:list-item>
                    <text:p text:style-name="P6">直接觀察。</text:p>
                  </text:list-item>
                  <text:list-item>
                    <text:p text:style-name="P6">提供專案情境請受評者完成工作。</text:p>
                  </text:list-item>
                  <text:list-item>
                    <text:p text:style-name="P6">提問法。</text:p>
                  </text:list-item>
                  <text:list-item>
                    <text:p text:style-name="P6">受評者的證據作品集。</text:p>
                  </text:list-item>
                  <text:list-item>
                    <text:p text:style-name="P4"><text:span text:style-name="T7">第三方提供之工作績效表現報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7">說明與補充事項</text:span></text:p>
          </table:table-cell>
          <table:table-cell table:style-name="表格1.B9" office:value-type="string">
            <text:p text:style-name="P18">【註1】工程應用所需的工程數學技術：大部份工程學科的應用會需要本職能單元所列的數學技能協助（包括機械、製造、維修和機電工程等）。會需要本職能單元所列的數學技術的工程應用範例（包括樑和本體的力系的向量分析、與波形的振幅、頻率、位移分析相關的三角圖等）。</text:p>
            <text:p text:style-name="P18">【註2】數字系統：可能如十進制、二進制、十六進制等。</text:p>
            <text:p text:style-name="P18">【註3】工程數學技術：範圍可能包括標準數學軟體、十進制、二進制和十六進制的數字系統、工程應用所需的圖解法的指數和對數函數、解決單角和雙角的三角方程式、使用簡單的二項式和多項式來解決問題、解決工程應用中簡單的數列和級數問題、分析二維向量、分析複數並用圖像顯示、使用行列式和矩陣來分析簡單的代數和向量問題、評估機率等。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1年修訂職能內容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ITRI</dc:creator>
    <meta:editing-cycles>32</meta:editing-cycles>
    <meta:print-date>2015-08-03T07:53:00</meta:print-date>
    <meta:creation-date>2021-07-17T05:27:00</meta:creation-date>
    <dc:date>2021-11-29T07:37:00</dc:date>
    <meta:editing-duration>PT1H35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6" meta:word-count="1005" meta:character-count="1059" meta:non-whitespace-character-count="105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