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ffe8e" style:font-name-asian="微軟正黑體1" style:font-size-asian="12pt" style:font-weight-asian="bold" style:font-size-complex="12pt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4R0620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應用安全的銲接實務作法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661895001" text:style-name="L1">
              <text:list-item>
                <text:p text:style-name="P10">取得並解析職業安全衛生資訊</text:p>
              </text:list-item>
            </text:list>
            <text:list xml:id="list3542086300" text:style-name="Numbering_20_123">
              <text:list-item>
                <text:p text:style-name="P8">取得並解析職業安全衛生資訊</text:p>
              </text:list-item>
              <text:list-item>
                <text:p text:style-name="P8">確定與職業安全衛生相關的規定</text:p>
              </text:list-item>
              <text:list-item>
                <text:p text:style-name="P9"><text:span text:style-name="預設段落字型"><text:span text:style-name="T4">取得並解析</text:span></text:span><text:span text:style-name="預設段落字型"><text:span text:style-name="T6">與安全資訊相關的工作</text:span></text:span><text:span text:style-name="預設段落字型"><text:span text:style-name="T7">【註1】</text:span></text:span></text:p>
              </text:list-item>
            </text:list>
            <text:list xml:id="list174558020845695" text:continue-list="list3661895001" text:style-name="L1">
              <text:list-item>
                <text:p text:style-name="P10">確定與銲接相關的風險</text:p>
              </text:list-item>
            </text:list>
            <text:list xml:id="list174559721183412" text:continue-list="list3542086300" text:style-name="Numbering_20_123">
              <text:list-item text:start-value="1">
                <text:p text:style-name="P9"><text:span text:style-name="預設段落字型"><text:span text:style-name="T4">識別銲接過程所產生的</text:span></text:span><text:span text:style-name="預設段落字型"><text:span text:style-name="T6">污染物</text:span></text:span><text:span text:style-name="預設段落字型"><text:span text:style-name="T7">【註2】</text:span></text:span></text:p>
              </text:list-item>
              <text:list-item>
                <text:p text:style-name="P9"><text:span text:style-name="預設段落字型"><text:span text:style-name="T4">識別與銲接相關的</text:span></text:span><text:span text:style-name="預設段落字型"><text:span text:style-name="T6">職業疾病和傷害</text:span></text:span><text:span text:style-name="預設段落字型"><text:span text:style-name="T7">【註3】</text:span></text:span></text:p>
              </text:list-item>
              <text:list-item>
                <text:p text:style-name="P9"><text:span text:style-name="預設段落字型"><text:span text:style-name="T4">判定與提高風險相關的</text:span></text:span><text:span text:style-name="預設段落字型"><text:span text:style-name="T6">因素</text:span></text:span><text:span text:style-name="預設段落字型"><text:span text:style-name="T7">【註4】</text:span></text:span></text:p>
              </text:list-item>
              <text:list-item>
                <text:p text:style-name="P9"><text:span text:style-name="預設段落字型"><text:span text:style-name="T4">判定產生污染物的</text:span></text:span><text:span text:style-name="預設段落字型"><text:span text:style-name="T6">暴露等級</text:span></text:span><text:span text:style-name="預設段落字型"><text:span text:style-name="T7">【註5】</text:span></text:span></text:p>
              </text:list-item>
              <text:list-item>
                <text:p text:style-name="P9"><text:span text:style-name="預設段落字型"><text:span text:style-name="T4">識別與</text:span></text:span><text:span text:style-name="預設段落字型"><text:span text:style-name="T6">特定金屬</text:span></text:span><text:span text:style-name="預設段落字型"><text:span text:style-name="T7">【註6】</text:span></text:span><text:span text:style-name="預設段落字型"><text:span text:style-name="T4">相關的風險與潛在健康的影響</text:span></text:span></text:p>
              </text:list-item>
              <text:list-item>
                <text:p text:style-name="P9"><text:span text:style-name="預設段落字型"><text:span text:style-name="T4">識別與使用銲接</text:span></text:span><text:span text:style-name="預設段落字型"><text:span text:style-name="T6">氣體</text:span></text:span><text:span text:style-name="預設段落字型"><text:span text:style-name="T7">【註7】</text:span></text:span><text:span text:style-name="預設段落字型"><text:span text:style-name="T4">相關的風險與潛在健康的影響</text:span></text:span></text:p>
              </text:list-item>
              <text:list-item>
                <text:p text:style-name="P9"><text:span text:style-name="預設段落字型"><text:span text:style-name="T4">識別其他</text:span></text:span><text:span text:style-name="預設段落字型"><text:span text:style-name="T6">銲接危害</text:span></text:span><text:span text:style-name="預設段落字型"><text:span text:style-name="T7">【註8】</text:span></text:span></text:p>
              </text:list-item>
            </text:list>
            <text:list xml:id="list174558513095195" text:continue-list="list174558020845695" text:style-name="L1">
              <text:list-item>
                <text:p text:style-name="P10">降低與銲接相關的風險</text:p>
              </text:list-item>
            </text:list>
            <text:list xml:id="list174558157491127" text:continue-list="list174559721183412" text:style-name="Numbering_20_123">
              <text:list-item text:start-value="1">
                <text:p text:style-name="P9"><text:span text:style-name="預設段落字型"><text:span text:style-name="T4">使用</text:span></text:span><text:span text:style-name="預設段落字型"><text:span text:style-name="T6">手工處理技巧</text:span></text:span><text:span text:style-name="預設段落字型"><text:span text:style-name="T7">【註9】</text:span></text:span></text:p>
              </text:list-item>
              <text:list-item>
                <text:p text:style-name="P9"><text:span text:style-name="預設段落字型"><text:span text:style-name="T4">正確使用</text:span></text:span><text:span text:style-name="預設段落字型"><text:span text:style-name="T6">個人保護裝備</text:span></text:span><text:span text:style-name="預設段落字型"><text:span text:style-name="T7">【註10】</text:span></text:span></text:p>
              </text:list-item>
              <text:list-item>
                <text:p text:style-name="P9"><text:span text:style-name="預設段落字型"><text:span text:style-name="T4">執行</text:span></text:span><text:span text:style-name="預設段落字型"><text:span text:style-name="T6">控制危害的程序</text:span></text:span><text:span text:style-name="預設段落字型"><text:span text:style-name="T7">【註11】</text:span></text:span></text:p>
              </text:list-item>
              <text:list-item>
                <text:p text:style-name="P9"><text:span text:style-name="預設段落字型"><text:span text:style-name="T4">執行</text:span></text:span><text:span text:style-name="預設段落字型"><text:span text:style-name="T6">工作場所安全程序</text:span></text:span><text:span text:style-name="預設段落字型"><text:span text:style-name="T7">【註12】</text:span></text:span></text:p>
              </text:list-item>
              <text:list-item>
                <text:p text:style-name="P8">遵循工作場所程序，報告工作場所中不符規定的事項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655149550" text:style-name="L2">
              <text:list-item>
                <text:p text:style-name="P11">一般金屬和銲接材料的特性和規格</text:p>
              </text:list-item>
              <text:list-item>
                <text:p text:style-name="P11">在金屬上的電銲操作和氣銲的效果</text:p>
              </text:list-item>
              <text:list-item>
                <text:p text:style-name="P11">與氣體和電子銲接相關危害的控制方法，包括內部管理</text:p>
              </text:list-item>
              <text:list-item>
                <text:p text:style-name="P11">銲接的安全實務作法和程序</text:p>
              </text:list-item>
              <text:list-item>
                <text:p text:style-name="P11">各種處理對一般金屬的影響</text:p>
              </text:list-item>
              <text:list-item>
                <text:p text:style-name="P11">個人保護裝備的使用與應用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774507731" text:style-name="L3">
              <text:list-item>
                <text:p text:style-name="P12">尋找與解析安全相關的資訊和材料安全資料文件</text:p>
              </text:list-item>
              <text:list-item>
                <text:p text:style-name="P12">規劃與排序操作流程</text:p>
              </text:list-item>
              <text:list-item>
                <text:p text:style-name="P12">判定工作場所風險和不符合規定的事項</text:p>
              </text:list-item>
              <text:list-item>
                <text:p text:style-name="P12">報告工作場所風險和不符合規定的事項</text:p>
              </text:list-item>
              <text:list-item>
                <text:p text:style-name="P12">檢查和釐清任務相關資訊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24227137" text:style-name="L4">
              <text:list-item>
                <text:p text:style-name="P13">評量之關鍵面向/能力證明之證據：</text:p>
              </text:list-item>
            </text:list>
            <text:list xml:id="list174558466129760" text:continue-list="list174558157491127" text:style-name="Numbering_20_123">
              <text:list-item text:start-value="1">
                <text:p text:style-name="P8"><text:soft-page-break/>應用安全的銲接實務作法</text:p>
              </text:list-item>
              <text:list-item>
                <text:p text:style-name="P8">有能力將所需知識與技能應用於各種情境與狀況</text:p>
              </text:list-item>
            </text:list>
            <text:list xml:id="list174557874278402" text:continue-list="list124227137" text:style-name="L4">
              <text:list-item>
                <text:p text:style-name="P13">評量所需情境與特定資源：</text:p>
              </text:list-item>
            </text:list>
            <text:list xml:id="list174559197366488" text:continue-list="list174558466129760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9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9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558126770157" text:continue-list="list174557874278402" text:style-name="L4">
              <text:list-item>
                <text:p text:style-name="P13">評量方法：</text:p>
              </text:list-item>
            </text:list>
            <text:list xml:id="list174558695821340" text:continue-list="list174559197366488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與安全資訊相關的工作：可能包括標準作業程序、材料安全資料文件、工作文件、緊急程序、安全標準和程序</text:span></text:span><text:span text:style-name="預設段落字型"><text:span text:style-name="T5">…等。</text:span></text:span></text:p>
            <text:p text:style-name="P5"><text:span text:style-name="預設段落字型"><text:span text:style-name="T4">【註2】污染物：可能包括氮氧化物、臭氧、金屬煙霧等、氧化鉛、氧化矽、氟化鈣、氧化鈣、氧化鎂、氧化鈉、鉀氧化物、二氧化碳、有機物、鐵、錳、碳酸鈣、氧化鋯、氧化鈦、六價鉻</text:span></text:span><text:span text:style-name="預設段落字型"><text:span text:style-name="T5">…等。</text:span></text:span></text:p>
            <text:p text:style-name="P5"><text:span text:style-name="預設段落字型"><text:span text:style-name="T4">【註3】職業疾病和傷害：可能包括眼部傷害、皮膚損害、呼吸道刺激、慢性影響、過敏</text:span></text:span><text:span text:style-name="預設段落字型"><text:span text:style-name="T5">…等。</text:span></text:span></text:p>
            <text:p text:style-name="P5"><text:span text:style-name="預設段落字型"><text:span text:style-name="T4">【註4】因素：可能包括從鋼瓶洩漏的氣體、耗材和使用金屬的類型、銲接過程的類型、電極的類型、銲接電流、電壓和電流、通風、污染、化學物質的相互作用、暴露等級、可燃性</text:span></text:span><text:span text:style-name="預設段落字型"><text:span text:style-name="T5">…等。</text:span></text:span></text:p>
            <text:p text:style-name="P5"><text:span text:style-name="預設段落字型"><text:span text:style-name="T4">【註5】暴露等級：可能包括時間加權平均、短期暴露極限(STEL)、最高容許濃度(MAC)或最高濃度恕限值(TLV-C)、皮膚標記符號</text:span></text:span><text:span text:style-name="預設段落字型"><text:span text:style-name="T5">…等。</text:span></text:span></text:p>
            <text:p text:style-name="P5"><text:span text:style-name="預設段落字型"><text:span text:style-name="T4">【註6】特定金屬：可能包括鋁、銻、砷、鈹、錋、鎘、鉻、銅、鈷、鐵、鉛、鋰、鎂、錳、汞、鉬、鎳、鉑金、硒、銀、釷、錫、鈦、鎢、釩、鋅、鋯</text:span></text:span><text:span text:style-name="預設段落字型"><text:span text:style-name="T5">…等。</text:span></text:span></text:p>
            <text:p text:style-name="P5"><text:span text:style-name="預設段落字型"><text:span text:style-name="T4">【註7】氣體：可能包括乙炔、氬、二氧化碳、一氧化碳、氦氣、氮氧化物、臭氧、光氣、磷化氫、銻化氫</text:span></text:span><text:span text:style-name="預設段落字型"><text:span text:style-name="T5">…等。</text:span></text:span></text:p>
            <text:p text:style-name="P5"><text:span text:style-name="預設段落字型"><text:span text:style-name="T4">【註8】銲接危害：可能包括通量、電磁輻射、電擊、火花、飛</text:span></text:span><text:soft-page-break/><text:span text:style-name="預設段落字型"><text:span text:style-name="T4">濺、污染和金屬塗層、氣瓶和電氣危險、密閉空間、噪音、化學曝光、溶劑、肌肉骨骼，背部和過度使用傷害、振動、粉塵、熱應激、紫外線輻射、空氣污染物、易燃氣體、紅外輻射、熱損傷</text:span></text:span><text:span text:style-name="預設段落字型"><text:span text:style-name="T5">…等。</text:span></text:span></text:p>
            <text:p text:style-name="P5"><text:span text:style-name="預設段落字型"><text:span text:style-name="T4">【註9】手工處理技巧：可能包括起重重量限制、合適的儲存、起重設施的使用、合適的訓練、有害材料的儲存標準和程序</text:span></text:span><text:span text:style-name="預設段落字型"><text:span text:style-name="T5">…等。</text:span></text:span></text:p>
            <text:p text:style-name="P5"><text:span text:style-name="預設段落字型"><text:span text:style-name="T4">【註10】個人保護裝備：可能包括呼吸器、耳罩、防護服、手套、靴子、頭盔、眼部保護、臉部防護</text:span></text:span><text:span text:style-name="預設段落字型"><text:span text:style-name="T5">…等。</text:span></text:span></text:p>
            <text:p text:style-name="P5"><text:span text:style-name="預設段落字型"><text:span text:style-name="T4">【註11】控制危害的程序：可能包括以更安全的材料替代有害物質、改變工作場所的設計來消除危害、修正工作實務作法來減低暴露、使用個人保護裝備、採用正確和合適的通風</text:span></text:span><text:span text:style-name="預設段落字型"><text:span text:style-name="T5">…等。</text:span></text:span></text:p>
            <text:p text:style-name="P5"><text:span text:style-name="預設段落字型"><text:span text:style-name="T4">【註12】工作場所安全程序：可能包括屏障要求、通風、稀釋、安全通道、個人保護裝備的使用、檢查裝備狀況、裝備保養、裝備的正確運用、正確的電壓和電器連接、良好的姿勢、火災安全、廠房和裝備隔離、與合適的人員溝通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清單_20_5" style:class="list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st1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ffe8e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1:00Z</meta:creation-date>
    <dc:date>2020-12-03T17:45:57.440000000</dc:date>
    <meta:print-date>2015-08-03T07:53:00Z</meta:print-date>
    <meta:editing-cycles>5</meta:editing-cycles>
    <meta:editing-duration>PT3M2S</meta:editing-duration>
    <meta:document-statistic meta:table-count="1" meta:image-count="0" meta:object-count="0" meta:page-count="3" meta:paragraph-count="72" meta:word-count="1657" meta:character-count="1738" meta:non-whitespace-character-count="1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