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name-complex="Mangal" style:font-size-complex="12pt" style:language-complex="hi" style:country-complex="IN"/>
    </style:style>
    <style:style style:name="P36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name-complex="Mangal" style:font-size-complex="12pt" style:language-complex="hi" style:country-complex="IN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name-complex="Mangal" style:font-size-complex="12pt" style:language-complex="hi" style:country-complex="IN"/>
    </style:style>
    <style:style style:name="P39" style:parent-style-name="清單段落" style:list-style-name="LFO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name-complex="Mangal" style:font-size-complex="12pt" style:language-complex="hi" style:country-complex="IN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4" style:parent-style-name="預設段落字型" style:family="text">
      <style:text-properties style:font-name="微軟正黑體" style:font-name-asian="微軟正黑體" style:font-name-complex="Mangal" style:font-size-complex="12pt" style:language-complex="hi" style:country-complex="IN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內文" style:list-style-name="LFO5" style:family="paragraph">
      <style:paragraph-properties fo:text-align="justify" fo:margin-left="0.2506in" fo:text-indent="-0.1972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47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廢熱能再應用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生產單元廢熱能的再應用</text:p>
              </text:list-item>
            </text:list>
            <text:list text:style-name="LFO3" text:continue-numbering="true">
              <text:list-item>
                <text:p text:style-name="P35">確認生產單元產生的廢熱能相關數據。</text:p>
              </text:list-item>
              <text:list-item>
                <text:p text:style-name="P36">強化廢熱能的改善及應用措施。</text:p>
              </text:list-item>
            </text:list>
            <text:list text:style-name="LFO2" text:continue-numbering="true">
              <text:list-item>
                <text:p text:style-name="P37">工作系統廢熱能的再應用</text:p>
              </text:list-item>
            </text:list>
            <text:list text:style-name="LFO4" text:continue-numbering="true">
              <text:list-item>
                <text:p text:style-name="P38">確認工作系統產生的廢熱能相關數據做為應用與改善措施。</text:p>
              </text:list-item>
              <text:list-item>
                <text:p text:style-name="P39">執行工作系統廢熱能的節能及儲能應用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p text:style-name="內文"><text:span text:style-name="T44">無</text:span></text:p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5" text:continue-numbering="true">
              <text:list-item>
                <text:list>
                  <text:list-item>
                    <text:p text:style-name="P50">廢熱節能及儲能實務知識</text:p>
                  </text:list-item>
                  <text:list-item>
                    <text:p text:style-name="P51">感測器原理與應用</text:p>
                  </text:list-item>
                  <text:list-item>
                    <text:p text:style-name="P52">熱交換器結構知識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5" text:continue-numbering="true">
              <text:list-item>
                <text:list>
                  <text:list-item>
                    <text:p text:style-name="P58">節能及儲能設計及規劃能力</text:p>
                  </text:list-item>
                  <text:list-item>
                    <text:p text:style-name="P59">量測儀器操作能力</text:p>
                  </text:list-item>
                  <text:list-item>
                    <text:p text:style-name="P60"><text:span text:style-name="T61">溝通協調能力</text:span>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說明與補充事項</text:p>
          </table:table-cell>
          <table:table-cell table:style-name="TableCell65">
            <text:list text:style-name="LFO5" text:continue-numbering="true">
              <text:list-item>
                <text:list>
                  <text:list-item>
                    <text:p text:style-name="P66">感測器：如溫度、壓力、流量、電流計等。</text:p>
                  </text:list-item>
                  <text:list-item>
                    <text:p text:style-name="P67">量測儀器：如電流、壓力、溫度、濕度等。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 fo:font-size="11pt" style:font-size-asian="11pt" style:font-size-complex="11pt"/>
    </style:style>
    <text:list-style style:name="WWNum4" style:display-name="WWNum4">
      <text:list-level-style-bullet text:level="1" text:style-name="WW_CharLFO1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3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4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5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6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7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8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9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6T17:42:00Z</meta:creation-date>
    <dc:date>2024-12-11T09:17:00Z</dc:date>
    <meta:print-date>2024-11-14T17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