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1.63cm" fo:margin-right="0cm" fo:margin-top="0cm" fo:margin-bottom="0cm" style:contextual-spacing="false" fo:text-align="start" style:justify-single-word="false" fo:orphans="0" fo:widows="0" fo:text-indent="-1.6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36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etter-spacing="-0.018cm"/>
    </style:style>
    <style:style style:name="T6" style:family="text">
      <style:text-properties fo:language="en" fo:country="NZ"/>
    </style:style>
    <style:style style:name="T7" style:family="text">
      <style:text-properties style:font-name="微軟正黑體" style:font-name-asian="微軟正黑體1" style:language-asian="zh" style:country-asian="TW" style:font-name-complex="Times New Roman1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  <style:style style:name="T1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SET3R3114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小型汽車保養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9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p text:style-name="P6">一、確認保養項目及報價</text:p>
            <text:p text:style-name="P7">1.依顧客提出<text:span text:style-name="T3">定期保養</text:span><text:span text:style-name="T4">【註1】</text:span>需求項目，檢查並確認保養需求。</text:p>
            <text:p text:style-name="P7">2.檢查<text:span text:style-name="T3">車體</text:span><text:span text:style-name="T4">【註２】</text:span>狀態及告知顧客現行車況，視需要提出其他保養需求項目。</text:p>
            <text:p text:style-name="P7">3.與顧客確認所需保養項目，並進行報價。</text:p>
            <text:p text:style-name="P6">二、保養汽車</text:p>
            <text:p text:style-name="P7">1.依顧客確認後保養項目及汽車修護手冊，再次確認與記錄保養前車況。</text:p>
            <text:p text:style-name="P7">2.依組織工作安全手冊、原廠汽車修護手冊及保養紀錄表，指導或執行定期保養項目並完成記錄表。</text:p>
            <text:p text:style-name="P7">3.依組織工作安全手冊、原廠汽車修護手冊及車輛規格，取得汽車保養設備資訊，並選用正確的車輪汽車保養工具及設備。</text:p>
            <text:p text:style-name="P7">4.依組織工作安全手冊、原廠汽車修護手冊及車輛規格，進行車輪定位設定與相關保養項目確認。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K=<text:span text:style-name="T5">knowledge</text:span>知識)</text:p>
          </table:table-cell>
          <table:table-cell table:style-name="表格1.B6" office:value-type="string">
            <text:p text:style-name="P5">一、職業安全衛生相關規範</text:p>
            <text:p text:style-name="P5">二、工作安全手冊及作業規定</text:p>
            <text:p text:style-name="P5">三、顧客接待程序</text:p>
            <text:p text:style-name="P5">四、汽車構造及系統</text:p>
            <text:p text:style-name="P5">五、汽車修護手冊</text:p>
            <text:p text:style-name="P5">六、汽車專業術語及定義</text:p>
            <text:p text:style-name="P5">七、汽車定期保養項目及零件</text:p>
            <text:p text:style-name="P5">八、汽車零件價格及報價程序</text:p>
            <text:p text:style-name="P5">九、汽車保養流程</text:p>
            <text:p text:style-name="P5">十、機械原理</text:p>
          </table:table-cell>
        </table:table-row>
        <table:table-row table:style-name="表格1.6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p text:style-name="P5">一、文件閱讀及解說能力</text:p>
            <text:p text:style-name="P5">二、溝通協調能力</text:p>
            <text:p text:style-name="P5">三、文書處理能力</text:p>
            <text:p text:style-name="P5">四、估價、報價與議價能力</text:p>
            <text:p text:style-name="P5">五、汽車基本檢測及保養能力</text:p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p text:style-name="P10">一、評量證據</text:p>
            <text:p text:style-name="P12">1.能依客戶需求與現行車況，確認保養項目並報價。</text:p>
            <text:p text:style-name="P12">2.能依相關手冊與規範完成小型汽車保養。</text:p>
            <text:p text:style-name="P12">3.能了解本單元所應具備之職能內涵，包括：汽車專業術語、汽車保養流程知識等。</text:p>
            <text:p text:style-name="P12"><text:soft-page-break/>4.遵循職業安全衛生相關規範。</text:p>
            <text:p text:style-name="P10">二、評量情境與資源</text:p>
            <text:p text:style-name="P11">1.評量者須具備小型汽車保養相關知識與能力。</text:p>
            <text:p text:style-name="P11">2.相關參與者須具備職業安全相關知識。</text:p>
            <text:p text:style-name="P11">3.相關先備條件，如工作安全手冊、原廠汽車修護手冊等。</text:p>
            <text:p text:style-name="P3"><text:span text:style-name="T6">4.</text:span><text:span text:style-name="T10">相</text:span><text:span text:style-name="T6">關硬體設備，如汽車保養工具。</text:span></text:p>
            <text:p text:style-name="P10">三、評量方法</text:p>
            <text:p text:style-name="P12">1.評量者提供模擬試題，受評者實際進行汽車保養作業。</text:p>
            <text:p text:style-name="P12">2.評量者提供模擬情境，評估受評者對保養項目辨識與報價之能力。</text:p>
            <text:p text:style-name="P12">3.以書面或口頭提問方式，<text:bookmark text:name="_GoBack"/>評估受評者對本單元職能內涵之了解。</text:p>
            <text:p text:style-name="P12">4.評量者設計題庫，評估受評者對職業安全相關規範之了解。</text:p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8">【註1】定期保養：指平常維護車輛使其保持良好狀態，如清潔、潤滑、試驗、檢查、調整與更換零件等。</text:p>
            <text:p text:style-name="P8">【註2】車體：如引擎部分（如引擎本體、冷卻系統、潤滑系統及燃料系統等）、電系部分（起動系統、充電系統、燈光系統及儀錶板等）、底盤部分（傳動系統、煞車系統、轉向系統及懸吊系統等）與其他（如安全帶、安全氣囊、輪胎等）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21</meta:editing-cycles>
    <meta:print-date>2015-08-03T07:53:00</meta:print-date>
    <meta:creation-date>2021-04-21T00:54:00</meta:creation-date>
    <dc:date>2021-09-15T06:18:00</dc:date>
    <meta:editing-duration>PT26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58" meta:word-count="1003" meta:character-count="1052" meta:non-whitespace-character-count="1052"/>
    <meta:user-defined meta:name="AppVersion">16.0000</meta:user-defined>
    <meta:template xlink:type="simple" xlink:actuate="onRequest" xlink:title="Normal" xlink:href=""/>
  </office:meta>
</office:document-meta>
</file>