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6">
      <style:paragraph-properties fo:margin-left="0.665cm" fo:margin-right="0cm" fo:margin-top="0cm" fo:margin-bottom="0cm" style:contextual-spacing="false" fo:text-align="start" style:justify-single-word="false" fo:orphans="0" fo:widows="0" fo:text-indent="-0.665cm" style:auto-text-indent="false">
        <style:tab-stops>
          <style:tab-stop style:position="0.415cm"/>
          <style:tab-stop style:position="0.915cm"/>
          <style:tab-stop style:position="1.415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1.439cm" fo:margin-right="0cm" fo:margin-top="0cm" fo:margin-bottom="0cm" style:contextual-spacing="false" fo:line-height="0.706cm" fo:text-align="start" style:justify-single-word="false" fo:orphans="0" fo:widows="0" fo:text-indent="-0.593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F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language="en" fo:country="U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SET4R3115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小型中古汽車修理維護與管理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12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8">一、判別修理維護問題及報價</text:p>
            <text:p text:style-name="P9">1.依顧客反映及目視檢查發現問題，與顧客溝通問題及車況，或配合保險理賠作業，確認車輛<text:span text:style-name="T3">修理維護</text:span><text:span text:style-name="T4">【註1】</text:span>項目。</text:p>
            <text:p text:style-name="P9">2.使用相關機具、設備及儀器檢驗車體狀況，並依異常狀況判斷故障原因。</text:p>
            <text:p text:style-name="P9">3.依檢驗結果與所需維修項目，預估工時、維修所需物料及填寫報價維修單。</text:p>
            <text:p text:style-name="P8">二、修護引擎設備及零組件</text:p>
            <text:p text:style-name="P9">1.依顧客確認修護項目、組織工作安全手冊與原廠汽車修護手冊，檢查、標註及記錄故障或須維修狀況。</text:p>
            <text:p text:style-name="P9">2.依顧客確認修護項目、組織工作安全手冊及原廠汽車修護手冊，準備零組件，並選用正確的工具及設備。</text:p>
            <text:p text:style-name="P9">3.依顧客確認修護項目、組織工作安全手冊與原廠汽車修護手冊，更換、調整、校正、局部修理或大修引擎設備、零組件與性能。</text:p>
            <text:p text:style-name="P9">4.進行最終檢查及測試，並完成修護紀錄表，以確保工作符合品質標準。</text:p>
            <text:p text:style-name="P8">三、修護電系或電子裝配</text:p>
            <text:p text:style-name="P9">1.依顧客確認修護項目、組織工作安全手冊與原廠汽車修護手冊，檢查、標註及記錄故障或須維修狀況。</text:p>
            <text:p text:style-name="P9">2.依顧客確認修護項目、組織工作安全手冊與原廠汽車修護手冊，準備零組件，並選用正確的工具及設備。</text:p>
            <text:p text:style-name="P9">3.依顧客確認修護項目、組織工作安全手冊與原廠汽車修護手冊，更換、調整、校正、局部修理或大修電系構件及性能。</text:p>
            <text:p text:style-name="P9">4.進行最終檢查及測試，並完成修護紀錄表，以確保工作符合品質標準。</text:p>
            <text:p text:style-name="P8">四、修護底盤</text:p>
            <text:p text:style-name="P9">1.依顧客確認修護項目、組織工作安全手冊與原廠汽車修護手冊，檢查、標註及記錄故障或須維修狀況。</text:p>
            <text:p text:style-name="P9">2.依顧客確認修護項目、組織工作安全手冊與原廠汽<text:soft-page-break/>車修護手冊，準備零組件，並選用正確的工具及設備。</text:p>
            <text:p text:style-name="P9">3.依顧客確認修護項目、組織工作安全手冊與原廠汽車修護手冊，更換、調整、校正、局部修理或大修底盤構件及性能。</text:p>
            <text:p text:style-name="P9">4.進行最終檢查及測試，並完成修護紀錄表，以確保工作符合品質標準。</text:p>
            <text:p text:style-name="P8">五、修護其他項目</text:p>
            <text:p text:style-name="P9">1.依顧客確認修護項目、組織工作安全手冊與原廠汽車修護手冊，檢查、標註及記錄故障或須維修狀況。</text:p>
            <text:p text:style-name="P9">2.依顧客確認修護項目、組織工作安全手冊與原廠汽車修護手冊，準備零組件，並選用正確的工具及設備。</text:p>
            <text:p text:style-name="P9">3.依顧客確認修護項目、組織工作安全手冊與原廠汽車修護手冊，更換、調整、校正、局部修理或大修其他項目。</text:p>
            <text:p text:style-name="P9">4.進行最終檢查及測試，並完成修護紀錄表，以確保工作符合品質標準。</text:p>
            <text:p text:style-name="P7">六、點驗交車</text:p>
            <text:p text:style-name="P9">1.使用相關機具、設備及儀器檢驗各系統符合該車型規範。</text:p>
            <text:p text:style-name="P9">2.依檢驗結果確認完成報價維修單之檢修項目。</text:p>
            <text:p text:style-name="P9">3.督導或執行交車前點檢及說明事項，並完成維修紀錄。</text:p>
            <text:p text:style-name="P10">4.向顧客說明維修狀況，完成交車手續。</text:p>
            <text:p text:style-name="P7">七、工作場所維護及庫存管理</text:p>
            <text:p text:style-name="P9">1.執行庫存材料、機具設備、廢料處理及管理等工作。</text:p>
            <text:p text:style-name="P9">2.執行維修預約，及後續追蹤服務。</text:p>
            <text:p text:style-name="P9">3.執行維修車輛排序、送修零組件之檢驗及異常故障調查分析等事項。</text:p>
            <text:p text:style-name="P9">4.執行維修機具與設備之清潔、潤滑、保養及調校等工作。</text:p>
            <text:p text:style-name="P9">5.執行適當處置有害氣體、有害液體，並對噪音作適當防護。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5">knowledge</text:span>知識)</text:p>
          </table:table-cell>
          <table:table-cell table:style-name="表格1.B6" office:value-type="string">
            <text:p text:style-name="P7">一、職業安全衛生相關規範</text:p>
            <text:p text:style-name="P7">二、工作安全手冊及作業規定</text:p>
            <text:p text:style-name="P7">三、顧客接待程序</text:p>
            <text:p text:style-name="P7">四、汽車構造及系統</text:p>
            <text:p text:style-name="P7">五、汽車修護手冊</text:p>
            <text:p text:style-name="P7">六、車輛專業術語及定義</text:p>
            <text:p text:style-name="P7"><text:soft-page-break/>七、汽車零件價格及報價程序</text:p>
            <text:p text:style-name="P7">八、機械原理</text:p>
            <text:p text:style-name="P7">九、引擎系統概論</text:p>
            <text:p text:style-name="P7">十、電裝系統概論</text:p>
            <text:p text:style-name="P7">十一、車身及底盤系統概論</text:p>
            <text:p text:style-name="P7">十二、機具儀錶使用方法</text:p>
            <text:p text:style-name="P7">十三、各系統故障判斷的方法</text:p>
            <text:p text:style-name="P7">十四、汽車修理維護流程</text:p>
            <text:p text:style-name="P7">十五、基本電學原理</text:p>
            <text:p text:style-name="P7">十六、電裝電路識圖</text:p>
            <text:p text:style-name="P7">十七、維修品質標準及重要性</text:p>
            <text:p text:style-name="P7">十八、交車程序</text:p>
            <text:p text:style-name="P7">十九、庫存管理</text:p>
            <text:p text:style-name="P7">二十、廢料處理方法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96750110" text:style-name="WWNum36">
              <text:list-item>
                <text:p text:style-name="P2">文件閱讀及解說能力</text:p>
              </text:list-item>
              <text:list-item>
                <text:p text:style-name="P2">溝通協調能力</text:p>
              </text:list-item>
              <text:list-item>
                <text:p text:style-name="P2">文書處理能力</text:p>
              </text:list-item>
              <text:list-item>
                <text:p text:style-name="P2">估價、報價與議價能力</text:p>
              </text:list-item>
              <text:list-item>
                <text:p text:style-name="P2">汽車基本檢測及保養能力</text:p>
              </text:list-item>
              <text:list-item>
                <text:p text:style-name="P2">車輪定位能力</text:p>
              </text:list-item>
              <text:list-item>
                <text:p text:style-name="P2">故障判別能力</text:p>
              </text:list-item>
              <text:list-item>
                <text:p text:style-name="P2">引擎修護能力</text:p>
              </text:list-item>
              <text:list-item>
                <text:p text:style-name="P2">機具儀錶操作能力</text:p>
              </text:list-item>
              <text:list-item>
                <text:p text:style-name="P2">品質測試能力</text:p>
              </text:list-item>
              <text:list-item>
                <text:p text:style-name="P3">電裝修護能力</text:p>
              </text:list-item>
              <text:list-item>
                <text:p text:style-name="P3">電裝電路識圖能力</text:p>
              </text:list-item>
              <text:list-item>
                <text:p text:style-name="P3">車身及底盤修護能力</text:p>
              </text:list-item>
              <text:list-item>
                <text:p text:style-name="P3">車輪相關裝備檢修及更換能力</text:p>
              </text:list-item>
              <text:list-item>
                <text:p text:style-name="P3">安全帶及安全氣囊檢修及更換能力</text:p>
              </text:list-item>
              <text:list-item>
                <text:p text:style-name="P3">顧客應對與抱怨處理能力</text:p>
              </text:list-item>
              <text:list-item>
                <text:p text:style-name="P3">零組件檢驗能力</text:p>
              </text:list-item>
              <text:list-item>
                <text:p text:style-name="P3">機具維護保養與調校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13">一、評量證據</text:p>
            <text:p text:style-name="P15">1.能判別修理維護項目。</text:p>
            <text:p text:style-name="P15">2.能依修理維護項目完成報價。</text:p>
            <text:p text:style-name="P15">3.能依需求項目與相關規範完成引擎修護作業。</text:p>
            <text:p text:style-name="P15">4.能依需求項目與相關規範完成電系或電子裝配修護作業。</text:p>
            <text:p text:style-name="P15">5.能依修理維護項目與相關規範完成其他類別修護作業。</text:p>
            <text:p text:style-name="P15">6.能使用相關機具、設備完成維修後小型汽車檢驗。</text:p>
            <text:p text:style-name="P15"><text:soft-page-break/>7.能完成交車相關作業。</text:p>
            <text:p text:style-name="P15">8.能督導或完成工作場所相關維護作業。</text:p>
            <text:p text:style-name="P15">9.能督導或進行庫存管理。</text:p>
            <text:p text:style-name="P16">10.能本單元所應具備之職能內涵，包括：電裝系統、引擎系統概論、估價與報價能力等。</text:p>
            <text:p text:style-name="P15">11.遵循職業安全衛生相關法規。</text:p>
            <text:p text:style-name="P13">二、評量情境與資源</text:p>
            <text:p text:style-name="P14">1.評量者須具備小型汽車修理維護相關知識與能力。</text:p>
            <text:p text:style-name="P14">2.評量者須具備小型汽車檢驗、交車作業與管理能力。</text:p>
            <text:p text:style-name="P14">3.相關參與者須具備職業安全相關知識。</text:p>
            <text:p text:style-name="P14">4.相關硬體設備，如小型汽車引擎、電子裝配系統等。</text:p>
            <text:p text:style-name="P14">5.相關先備條件，如工作安全手冊、原廠維修手冊等。</text:p>
            <text:p text:style-name="P13">三、評量方法</text:p>
            <text:p text:style-name="P14">1.評量者提供模擬情境，評估受評者對修理維護項目判別與報價之能力。</text:p>
            <text:p text:style-name="P14">2.評量者提供模擬試題，受評者依相關手冊與狀況實際進行各類修理維護作業。</text:p>
            <text:p text:style-name="P15">3.評量者提供模擬情境，評估受評者小型汽車檢驗與交車能力。</text:p>
            <text:p text:style-name="P15">4.進行個案討論，評估受評者對工作場所維護作業與庫存管理之了解。</text:p>
            <text:p text:style-name="P5"><text:span text:style-name="T7">5.</text:span><text:span text:style-name="T11">以書面或口頭提問方式，</text:span><text:bookmark text:name="_GoBack"/><text:span text:style-name="T11">評估受評者對本單元職能內涵之了解。</text:span></text:p>
            <text:p text:style-name="P15">6.評量者設計題庫，評估受評者對職業安全相關規範之了解。</text:p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11">【註1】修理維護：指汽車發生故障時，採取必要的措施，使其恢復正常可操作狀態，如更換、調整、校正、局部修理或大修等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0</meta:editing-cycles>
    <meta:print-date>2015-08-03T07:53:00</meta:print-date>
    <meta:creation-date>2021-04-29T03:54:00</meta:creation-date>
    <dc:date>2021-09-15T07:59:00</dc:date>
    <meta:editing-duration>PT26M</meta:editing-duration>
    <meta:generator>LibreOffice/7.2.0.4$Windows_X86_64 LibreOffice_project/9a9c6381e3f7a62afc1329bd359cc48accb6435b</meta:generator>
    <meta:document-statistic meta:table-count="1" meta:image-count="0" meta:object-count="0" meta:page-count="4" meta:paragraph-count="116" meta:word-count="2221" meta:character-count="2303" meta:non-whitespace-character-count="2303"/>
    <meta:user-defined meta:name="AppVersion">16.0000</meta:user-defined>
    <meta:template xlink:type="simple" xlink:actuate="onRequest" xlink:title="Normal" xlink:href=""/>
  </office:meta>
</office:document-meta>
</file>