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91cm" fo:margin-left="0.159cm" fo:margin-top="0cm" fo:margin-bottom="0cm" table:align="left" style:writing-mode="lr-tb"/>
    </style:style>
    <style:style style:name="表格2.A" style:family="table-column">
      <style:table-column-properties style:column-width="16.8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36dd9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2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">
      <style:text-properties style:font-name="微軟正黑體1" officeooo:paragraph-rsid="00159aa8" style:font-name-asian="微軟正黑體1"/>
    </style:style>
    <style:style style:name="P9" style:family="paragraph" style:parent-style-name="Standard" style:list-style-name="WWNum11">
      <style:text-properties style:font-name="微軟正黑體1" style:font-name-asian="微軟正黑體1"/>
    </style:style>
    <style:style style:name="P10" style:family="paragraph" style:parent-style-name="Standard" style:list-style-name="WWNum10">
      <style:text-properties style:font-name="微軟正黑體1" style:font-name-asian="微軟正黑體1"/>
    </style:style>
    <style:style style:name="P11" style:family="paragraph" style:parent-style-name="Standard" style:list-style-name="WWNum16">
      <style:text-properties style:font-name="微軟正黑體1" style:font-name-asian="微軟正黑體1"/>
    </style:style>
    <style:style style:name="P12" style:family="paragraph" style:parent-style-name="Standard" style:list-style-name="WWNum14">
      <style:text-properties style:font-name="微軟正黑體1" style:font-name-asian="微軟正黑體1"/>
    </style:style>
    <style:style style:name="P13" style:family="paragraph" style:parent-style-name="Standard" style:list-style-name="WWNum4">
      <style:text-properties style:font-name="微軟正黑體1" style:font-name-asian="微軟正黑體1"/>
    </style:style>
    <style:style style:name="P14" style:family="paragraph" style:parent-style-name="Standard" style:list-style-name="WWNum7">
      <style:text-properties style:font-name="微軟正黑體1" style:font-name-asian="微軟正黑體1"/>
    </style:style>
    <style:style style:name="P15" style:family="paragraph" style:parent-style-name="Standard" style:list-style-name="WWNum9">
      <style:text-properties style:font-name="微軟正黑體1" style:font-name-asian="微軟正黑體1"/>
    </style:style>
    <style:style style:name="P16" style:family="paragraph" style:parent-style-name="Standard" style:list-style-name="WWNum8">
      <style:text-properties style:font-name="微軟正黑體1" style:font-name-asian="微軟正黑體1"/>
    </style:style>
    <style:style style:name="P17" style:family="paragraph" style:parent-style-name="Standard" style:list-style-name="L1">
      <style:text-properties style:font-name="微軟正黑體1" officeooo:paragraph-rsid="0014b89f" style:font-name-asian="微軟正黑體1"/>
    </style:style>
    <style:style style:name="P18" style:family="paragraph" style:parent-style-name="Standard">
      <style:text-properties style:font-name="微軟正黑體1" officeooo:paragraph-rsid="00159aa8" style:font-name-asian="微軟正黑體1"/>
    </style:style>
    <style:style style:name="P19" style:family="paragraph" style:parent-style-name="Standard">
      <style:text-properties style:font-name="微軟正黑體1" officeooo:paragraph-rsid="0014b89f" style:font-name-asian="微軟正黑體1"/>
    </style:style>
    <style:style style:name="P20" style:family="paragraph" style:parent-style-name="Standard">
      <style:paragraph-properties fo:line-height="0.706cm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font-name="微軟正黑體" style:font-name-asian="微軟正黑體4" style:font-name-complex="Times New Roman3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4" style:font-name-complex="Times New Roman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imes New Roman3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微軟正黑體" style:font-name-asian="微軟正黑體4" style:font-name-complex="Times New Roman3"/>
    </style:style>
    <style:style style:name="T8" style:family="text">
      <style:text-properties style:text-position="super 58%" style:font-name-complex="Times New Roman3"/>
    </style:style>
    <style:style style:name="T9" style:family="text">
      <style:text-properties style:text-position="0% 100%"/>
    </style:style>
    <style:style style:name="T10" style:family="text">
      <style:text-properties style:font-name="Times New Roman" fo:font-size="12pt" style:font-name-asian="Times New Roman4" style:font-size-asian="12pt" style:font-name-complex="Times New Roman3"/>
    </style:style>
    <style:style style:name="T11" style:family="text">
      <style:text-properties style:font-name="Times New Roman" fo:font-size="12pt" officeooo:rsid="0019a46b" style:font-name-asian="Times New Roman4" style:font-size-asian="12pt" style:font-name-complex="Times New Roman3"/>
    </style:style>
    <style:style style:name="T12" style:family="text">
      <style:text-properties fo:font-size="12pt" style:font-size-asian="12pt" style:font-name-complex="Times New Roman3"/>
    </style:style>
    <style:style style:name="T13" style:family="text">
      <style:text-properties fo:font-size="12pt" officeooo:rsid="0019a46b" style:font-size-asian="12pt" style:font-name-complex="Times New Roman3"/>
    </style:style>
    <style:style style:name="T14" style:family="text">
      <style:text-properties style:font-name-complex="Times New Roman3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</text:list-style>
  </office:automatic-styles>
  <office:body>
    <office:text text:use-soft-page-breaks="true">
      <text:tracked-changes>
        <text:changed-region xml:id="ct908467504" text:id="ct90846750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78448" text:id="ct1090678448">
          <text:insertion>
            <office:change-info>
              <dc:creator>作者不明</dc:creator>
              <dc:date>2020-09-02T15:35:43</dc:date>
            </office:change-info>
          </text:insertion>
        </text:changed-region>
        <text:changed-region xml:id="ct1090681008" text:id="ct1090681008">
          <text:insertion>
            <office:change-info>
              <dc:creator>作者不明</dc:creator>
              <dc:date>2020-11-25T19:47:00</dc:date>
            </office:change-info>
          </text:insertion>
        </text:changed-region>
        <text:changed-region xml:id="ct908467760" text:id="ct90846776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66096" text:id="ct90846609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66352" text:id="ct90846635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67888" text:id="ct90846788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64560" text:id="ct90846456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1216" text:id="ct90847121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69296" text:id="ct90846929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2112" text:id="ct90847211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79984" text:id="ct1090679984">
          <text:insertion>
            <office:change-info>
              <dc:creator>作者不明</dc:creator>
              <dc:date>2020-08-18T13:22:39</dc:date>
            </office:change-info>
          </text:insertion>
        </text:changed-region>
        <text:changed-region xml:id="ct1090681520" text:id="ct1090681520">
          <text:deletion>
            <office:change-info>
              <dc:creator>作者不明</dc:creator>
              <dc:date>2020-08-18T13:22:44</dc:date>
            </office:change-info>
            <text:p text:style-name="P5">規格來</text:p>
          </text:deletion>
        </text:changed-region>
        <text:changed-region xml:id="ct1090682544" text:id="ct1090682544">
          <text:insertion>
            <office:change-info>
              <dc:creator>作者不明</dc:creator>
              <dc:date>2020-08-18T13:22:47</dc:date>
            </office:change-info>
          </text:insertion>
        </text:changed-region>
        <text:changed-region xml:id="ct908468400" text:id="ct90846840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1392" text:id="ct1090681392">
          <text:insertion>
            <office:change-info>
              <dc:creator>作者不明</dc:creator>
              <dc:date>2020-08-18T13:22:17</dc:date>
            </office:change-info>
          </text:insertion>
        </text:changed-region>
        <text:changed-region xml:id="ct908468656" text:id="ct90846865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2160" text:id="ct1090682160">
          <text:deletion>
            <office:change-info>
              <dc:creator>作者不明</dc:creator>
              <dc:date>2020-08-18T13:22:32</dc:date>
            </office:change-info>
            <text:p text:style-name="P5">的數量與類型</text:p>
          </text:deletion>
        </text:changed-region>
        <text:changed-region xml:id="ct1090681648" text:id="ct1090681648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70704" text:id="ct90847070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0112" text:id="ct1090680112">
          <text:deletion>
            <office:change-info>
              <dc:creator>作者不明</dc:creator>
              <dc:date>2020-08-18T13:22:52</dc:date>
            </office:change-info>
            <text:p text:style-name="P5">安裝</text:p>
          </text:deletion>
        </text:changed-region>
        <text:changed-region xml:id="ct1090682672" text:id="ct1090682672">
          <text:insertion>
            <office:change-info>
              <dc:creator>作者不明</dc:creator>
              <dc:date>2020-08-18T13:22:55</dc:date>
            </office:change-info>
          </text:insertion>
        </text:changed-region>
        <text:changed-region xml:id="ct908470320" text:id="ct90847032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2928" text:id="ct1090682928">
          <text:deletion>
            <office:change-info>
              <dc:creator>作者不明</dc:creator>
              <dc:date>2020-08-18T13:23:01</dc:date>
            </office:change-info>
            <text:p text:style-name="P5">及其他相關</text:p>
          </text:deletion>
        </text:changed-region>
        <text:changed-region xml:id="ct1090681776" text:id="ct1090681776">
          <text:insertion>
            <office:change-info>
              <dc:creator>作者不明</dc:creator>
              <dc:date>2020-08-18T13:23:03</dc:date>
            </office:change-info>
          </text:insertion>
        </text:changed-region>
        <text:changed-region xml:id="ct1090682288" text:id="ct1090682288">
          <text:deletion>
            <office:change-info>
              <dc:creator>作者不明</dc:creator>
              <dc:date>2020-08-18T13:22:59</dc:date>
            </office:change-info>
            <text:p text:style-name="P5">要素</text:p>
          </text:deletion>
        </text:changed-region>
        <text:changed-region xml:id="ct908475824" text:id="ct90847582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0496" text:id="ct1090680496">
          <text:insertion>
            <office:change-info>
              <dc:creator>作者不明</dc:creator>
              <dc:date>2020-08-18T13:23:46</dc:date>
            </office:change-info>
          </text:insertion>
        </text:changed-region>
        <text:changed-region xml:id="ct1090682416" text:id="ct1090682416">
          <text:deletion>
            <office:change-info>
              <dc:creator>作者不明</dc:creator>
              <dc:date>2020-08-18T13:23:27</dc:date>
            </office:change-info>
            <text:p text:style-name="P5">適當順序</text:p>
          </text:deletion>
        </text:changed-region>
        <text:changed-region xml:id="ct1090682800" text:id="ct1090682800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73264" text:id="ct90847326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78960" text:id="ct1090678960">
          <text:deletion>
            <office:change-info>
              <dc:creator>作者不明</dc:creator>
              <dc:date>2020-08-18T13:24:04</dc:date>
            </office:change-info>
            <text:p text:style-name="P18">為管道與管道組件的裝配</text:p>
          </text:deletion>
        </text:changed-region>
        <text:changed-region xml:id="ct908472752" text:id="ct90847275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5232" text:id="ct1090685232">
          <text:insertion>
            <office:change-info>
              <dc:creator>作者不明</dc:creator>
              <dc:date>2020-08-18T13:24:13</dc:date>
            </office:change-info>
          </text:insertion>
        </text:changed-region>
        <text:changed-region xml:id="ct1090683696" text:id="ct1090683696">
          <text:deletion>
            <office:change-info>
              <dc:creator>作者不明</dc:creator>
              <dc:date>2020-08-18T13:24:08</dc:date>
            </office:change-info>
            <text:p text:style-name="P18">區域</text:p>
          </text:deletion>
        </text:changed-region>
        <text:changed-region xml:id="ct1090683312" text:id="ct1090683312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83504" text:id="ct90848350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4592" text:id="ct1090684592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87984" text:id="ct90848798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4720" text:id="ct1090684720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85424" text:id="ct90848542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4848" text:id="ct1090684848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86576" text:id="ct90848657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3056" text:id="ct1090683056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90672" text:id="ct90849067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5872" text:id="ct1090685872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92464" text:id="ct90849246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7024" text:id="ct1090687024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89904" text:id="ct90848990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4464" text:id="ct1090684464">
          <text:insertion>
            <office:change-info>
              <dc:creator>作者不明</dc:creator>
              <dc:date>2020-07-22T09:27:00</dc:date>
            </office:change-info>
          </text:insertion>
        </text:changed-region>
        <text:changed-region xml:id="ct908469680" text:id="ct90846968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2368" text:id="ct90847236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0064" text:id="ct90847006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0960" text:id="ct90847096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0448" text:id="ct90847044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908475568" text:id="ct90847556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8560" text:id="ct1090688560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72624" text:id="ct90847262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1120" text:id="ct1090691120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72880" text:id="ct90847288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0480" text:id="ct1090690480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74544" text:id="ct90847454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0608" text:id="ct1090690608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82096" text:id="ct90848209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9712" text:id="ct1090689712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1312" text:id="ct90849131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9328" text:id="ct1090689328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1440" text:id="ct90849144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7536" text:id="ct1090687536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0800" text:id="ct90849080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0224" text:id="ct1090690224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2336" text:id="ct908492336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9840" text:id="ct1090689840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1568" text:id="ct90849156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8688" text:id="ct1090688688">
          <text:insertion>
            <office:change-info>
              <dc:creator>作者不明</dc:creator>
              <dc:date>2020-06-14T20:10:00</dc:date>
            </office:change-info>
          </text:insertion>
        </text:changed-region>
        <text:changed-region xml:id="ct908492080" text:id="ct90849208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7664" text:id="ct1090687664">
          <text:deletion>
            <office:change-info>
              <dc:creator>作者不明</dc:creator>
              <dc:date>2020-07-22T09:28:00</dc:date>
            </office:change-info>
            <text:p text:style-name="P19">【註1】</text:p>
          </text:deletion>
        </text:changed-region>
        <text:changed-region xml:id="ct908489392" text:id="ct90848939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0352" text:id="ct1090690352">
          <text:deletion>
            <office:change-info>
              <dc:creator>作者不明</dc:creator>
              <dc:date>2020-06-14T20:08:00</dc:date>
            </office:change-info>
            <text:list xml:id="list2001723204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89520" text:id="ct90848952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8944" text:id="ct1090688944">
          <text:insertion>
            <office:change-info>
              <dc:creator>作者不明</dc:creator>
              <dc:date>2020-06-14T20:08:00</dc:date>
            </office:change-info>
          </text:insertion>
        </text:changed-region>
        <text:changed-region xml:id="ct1090687792" text:id="ct1090687792">
          <text:deletion>
            <office:change-info>
              <dc:creator>作者不明</dc:creator>
              <dc:date>2020-06-14T20:08:00</dc:date>
            </office:change-info>
            <text:list xml:id="list172454440806394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0928" text:id="ct90849092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89456" text:id="ct1090689456">
          <text:insertion>
            <office:change-info>
              <dc:creator>作者不明</dc:creator>
              <dc:date>2020-06-14T20:08:00</dc:date>
            </office:change-info>
          </text:insertion>
        </text:changed-region>
        <text:changed-region xml:id="ct1090689968" text:id="ct1090689968">
          <text:deletion>
            <office:change-info>
              <dc:creator>作者不明</dc:creator>
              <dc:date>2020-06-14T20:08:00</dc:date>
            </office:change-info>
            <text:list xml:id="list172455404971221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1824" text:id="ct90849182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0096" text:id="ct1090690096">
          <text:deletion>
            <office:change-info>
              <dc:creator>作者不明</dc:creator>
              <dc:date>2020-06-14T20:08:00</dc:date>
            </office:change-info>
            <text:p text:style-name="P19"><text:span text:style-name="T14">，</text:span></text:p>
          </text:deletion>
        </text:changed-region>
        <text:changed-region xml:id="ct1090692272" text:id="ct1090692272">
          <text:insertion>
            <office:change-info>
              <dc:creator>作者不明</dc:creator>
              <dc:date>2020-06-14T20:08:00</dc:date>
            </office:change-info>
          </text:insertion>
        </text:changed-region>
        <text:changed-region xml:id="ct908492720" text:id="ct90849272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2016" text:id="ct1090692016">
          <text:insertion>
            <office:change-info>
              <dc:creator>作者不明</dc:creator>
              <dc:date>2020-06-14T20:08:00</dc:date>
            </office:change-info>
          </text:insertion>
        </text:changed-region>
        <text:changed-region xml:id="ct908492848" text:id="ct90849284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1632" text:id="ct1090691632">
          <text:insertion>
            <office:change-info>
              <dc:creator>作者不明</dc:creator>
              <dc:date>2020-06-14T20:08:00</dc:date>
            </office:change-info>
          </text:insertion>
        </text:changed-region>
        <text:changed-region xml:id="ct1090691248" text:id="ct1090691248">
          <text:insertion>
            <office:change-info>
              <dc:creator>作者不明</dc:creator>
              <dc:date>2020-07-22T09:29:00</dc:date>
            </office:change-info>
          </text:insertion>
        </text:changed-region>
        <text:changed-region xml:id="ct1090694448" text:id="ct1090694448">
          <text:deletion>
            <office:change-info>
              <dc:creator>作者不明</dc:creator>
              <dc:date>2020-06-14T20:10:00</dc:date>
            </office:change-info>
            <text:list xml:id="list172455614139954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1090694192" text:id="ct1090694192">
          <text:deletion>
            <office:change-info>
              <dc:creator>作者不明</dc:creator>
              <dc:date>2020-07-22T09:29:00</dc:date>
            </office:change-info>
            <text:p text:style-name="P19">【註2】</text:p>
          </text:deletion>
        </text:changed-region>
        <text:changed-region xml:id="ct908493872" text:id="ct90849387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1376" text:id="ct1090691376">
          <text:deletion>
            <office:change-info>
              <dc:creator>作者不明</dc:creator>
              <dc:date>2020-06-14T20:08:00</dc:date>
            </office:change-info>
            <text:list xml:id="list172453911133256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4000" text:id="ct908494000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4320" text:id="ct1090694320">
          <text:insertion>
            <office:change-info>
              <dc:creator>作者不明</dc:creator>
              <dc:date>2020-06-14T20:09:00</dc:date>
            </office:change-info>
          </text:insertion>
        </text:changed-region>
        <text:changed-region xml:id="ct1090692912" text:id="ct1090692912">
          <text:insertion>
            <office:change-info>
              <dc:creator>作者不明</dc:creator>
              <dc:date>2020-07-22T09:29:00</dc:date>
            </office:change-info>
          </text:insertion>
        </text:changed-region>
        <text:changed-region xml:id="ct1090693168" text:id="ct1090693168">
          <text:deletion>
            <office:change-info>
              <dc:creator>作者不明</dc:creator>
              <dc:date>2020-06-14T20:10:00</dc:date>
            </office:change-info>
            <text:list xml:id="list172454136214320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1090694704" text:id="ct1090694704">
          <text:deletion>
            <office:change-info>
              <dc:creator>作者不明</dc:creator>
              <dc:date>2020-07-22T09:29:00</dc:date>
            </office:change-info>
            <text:p text:style-name="P19">【註3】</text:p>
          </text:deletion>
        </text:changed-region>
        <text:changed-region xml:id="ct908494512" text:id="ct90849451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3296" text:id="ct1090693296">
          <text:deletion>
            <office:change-info>
              <dc:creator>作者不明</dc:creator>
              <dc:date>2020-06-14T20:09:00</dc:date>
            </office:change-info>
            <text:list xml:id="list172454561370983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7072" text:id="ct90849707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4832" text:id="ct1090694832">
          <text:insertion>
            <office:change-info>
              <dc:creator>作者不明</dc:creator>
              <dc:date>2020-06-14T20:09:00</dc:date>
            </office:change-info>
          </text:insertion>
        </text:changed-region>
        <text:changed-region xml:id="ct1090693424" text:id="ct1090693424">
          <text:insertion>
            <office:change-info>
              <dc:creator>作者不明</dc:creator>
              <dc:date>2020-07-22T09:29:00</dc:date>
            </office:change-info>
          </text:insertion>
        </text:changed-region>
        <text:changed-region xml:id="ct1090694960" text:id="ct1090694960">
          <text:deletion>
            <office:change-info>
              <dc:creator>作者不明</dc:creator>
              <dc:date>2020-06-14T20:10:00</dc:date>
            </office:change-info>
            <text:list xml:id="list172455270307401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1090691760" text:id="ct1090691760">
          <text:deletion>
            <office:change-info>
              <dc:creator>作者不明</dc:creator>
              <dc:date>2020-07-22T09:29:00</dc:date>
            </office:change-info>
            <text:p text:style-name="P19">【註4】</text:p>
          </text:deletion>
        </text:changed-region>
        <text:changed-region xml:id="ct908497328" text:id="ct90849732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5728" text:id="ct1090695728">
          <text:deletion>
            <office:change-info>
              <dc:creator>作者不明</dc:creator>
              <dc:date>2020-06-14T20:09:00</dc:date>
            </office:change-info>
            <text:list xml:id="list172454658542219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7712" text:id="ct908497712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8928" text:id="ct1090698928">
          <text:insertion>
            <office:change-info>
              <dc:creator>作者不明</dc:creator>
              <dc:date>2020-06-14T20:09:00</dc:date>
            </office:change-info>
          </text:insertion>
        </text:changed-region>
        <text:changed-region xml:id="ct1090699056" text:id="ct1090699056">
          <text:insertion>
            <office:change-info>
              <dc:creator>作者不明</dc:creator>
              <dc:date>2020-07-22T09:29:00</dc:date>
            </office:change-info>
          </text:insertion>
        </text:changed-region>
        <text:changed-region xml:id="ct1090696880" text:id="ct1090696880">
          <text:deletion>
            <office:change-info>
              <dc:creator>作者不明</dc:creator>
              <dc:date>2020-06-14T20:11:00</dc:date>
            </office:change-info>
            <text:list xml:id="list172454222988799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1090696752" text:id="ct1090696752">
          <text:deletion>
            <office:change-info>
              <dc:creator>作者不明</dc:creator>
              <dc:date>2020-07-22T09:29:00</dc:date>
            </office:change-info>
            <text:p text:style-name="P19">【註5】</text:p>
          </text:deletion>
        </text:changed-region>
        <text:changed-region xml:id="ct908500144" text:id="ct908500144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697264" text:id="ct1090697264">
          <text:deletion>
            <office:change-info>
              <dc:creator>作者不明</dc:creator>
              <dc:date>2020-06-14T20:09:00</dc:date>
            </office:change-info>
            <text:list xml:id="list172454175711851" text:continue-numbering="true" text:style-name="L1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08497968" text:id="ct908497968">
          <text:format-change>
            <office:change-info>
              <dc:creator>作者不明</dc:creator>
              <dc:date>2020-11-27T17:24:32</dc:date>
            </office:change-info>
          </text:format-change>
        </text:changed-region>
        <text:changed-region xml:id="ct1090700976" text:id="ct1090700976">
          <text:insertion>
            <office:change-info>
              <dc:creator>作者不明</dc:creator>
              <dc:date>2020-06-14T20:09:00</dc:date>
            </office:change-info>
          </text:insertion>
        </text:changed-region>
        <text:changed-region xml:id="ct1443016200" text:id="ct1443016200">
          <text:insertion>
            <office:change-info>
              <dc:creator>作者不明</dc:creator>
              <dc:date>2020-11-27T17:24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908467504"/>職能單元代碼<text:change-end text:change-id="ct908467504"/></text:p>
          </table:table-cell>
          <table:table-cell table:style-name="表格1.B1" office:value-type="string">
            <text:p text:style-name="P5"><text:change-start text:change-id="ct1090678448"/>SET3R0623<text:change-end text:change-id="ct1090678448"/><text:change-start text:change-id="ct1090681008"/><text:span text:style-name="T12">2</text:span><text:span text:style-name="T13">v2</text:span><text:change-end text:change-id="ct109068100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67760"/>職能單元名稱<text:change-end text:change-id="ct908467760"/></text:p>
          </table:table-cell>
          <table:table-cell table:style-name="表格1.B2" office:value-type="string">
            <text:p text:style-name="P5"><text:change-start text:change-id="ct908466096"/>安裝管道與管道組件<text:change-end text:change-id="ct90846609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66352"/>領域類別<text:change-end text:change-id="ct908466352"/></text:p>
          </table:table-cell>
          <table:table-cell table:style-name="表格1.B3" office:value-type="string">
            <text:p text:style-name="P5"><text:change-start text:change-id="ct908467888"/>科學、技術、工程、數學/工程及技術<text:change-end text:change-id="ct90846788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64560"/>職能單元級別<text:change-end text:change-id="ct908464560"/></text:p>
          </table:table-cell>
          <table:table-cell table:style-name="表格1.B4" office:value-type="string">
            <text:p text:style-name="P5"><text:change-start text:change-id="ct908471216"/>3<text:change-end text:change-id="ct90847121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69296"/>工作任務與行為指標<text:change-end text:change-id="ct908469296"/></text:p>
          </table:table-cell>
          <table:table-cell table:style-name="表格1.B5" office:value-type="string">
            <text:list xml:id="list1704619578" text:style-name="WWNum2">
              <text:list-item>
                <text:p text:style-name="P6"><text:change-start text:change-id="ct908472112"/><text:span text:style-name="T14">規劃管道與</text:span><text:span text:style-name="T5">管道組件</text:span><text:span text:style-name="T8">【註1】</text:span><text:span text:style-name="T14">的安裝</text:span></text:p>
              </text:list-item>
            </text:list>
            <text:list xml:id="list1543389219" text:style-name="WWNum1">
              <text:list-item>
                <text:p text:style-name="P7">依據<text:change-end text:change-id="ct908472112"/><text:change-start text:change-id="ct1090679984"/>工作要求，判斷<text:change-end text:change-id="ct1090679984"/><text:change text:change-id="ct1090681520"/><text:change-start text:change-id="ct1090682544"/>與<text:change-end text:change-id="ct1090682544"/><text:change-start text:change-id="ct908468400"/>選擇<text:change-end text:change-id="ct908468400"/><text:change-start text:change-id="ct1090681392"/>欲安裝之<text:change-end text:change-id="ct1090681392"/><text:change-start text:change-id="ct908468656"/>管道與管道組件<text:change-end text:change-id="ct908468656"/><text:change text:change-id="ct1090682160"/><text:change-start text:change-id="ct1090681648"/>。<text:change-end text:change-id="ct1090681648"/><text:change-start text:change-id="ct908470704"/></text:p>
              </text:list-item>
              <text:list-item>
                <text:p text:style-name="P7">依據<text:change-end text:change-id="ct908470704"/><text:change text:change-id="ct1090680112"/><text:change-start text:change-id="ct1090682672"/>組件<text:change-end text:change-id="ct1090682672"/><text:change-start text:change-id="ct908470320"/>類型、規格<text:change-end text:change-id="ct908470320"/><text:change text:change-id="ct1090682928"/><text:change-start text:change-id="ct1090681776"/>等要素<text:change-end text:change-id="ct1090681776"/><text:change text:change-id="ct1090682288"/><text:change-start text:change-id="ct908475824"/>，確定安裝管道與管道組件的<text:change-end text:change-id="ct908475824"/><text:change-start text:change-id="ct1090680496"/>工作安排與安裝順序<text:change-end text:change-id="ct1090680496"/><text:change text:change-id="ct1090682416"/><text:change-start text:change-id="ct1090682800"/>。<text:change-end text:change-id="ct1090682800"/><text:change-start text:change-id="ct908473264"/></text:p>
              </text:list-item>
              <text:list-item>
                <text:p text:style-name="P8"><text:change-end text:change-id="ct908473264"/><text:change text:change-id="ct1090678960"/><text:change-start text:change-id="ct908472752"/>準備工作<text:change-end text:change-id="ct908472752"/><text:change-start text:change-id="ct1090685232"/>所需相關場地、設備與工具，並依據職業衛生安全相關規定進行操作，予準備個人防護設施<text:change-end text:change-id="ct1090685232"/><text:change text:change-id="ct1090683696"/><text:change-start text:change-id="ct1090683312"/>。<text:change-end text:change-id="ct1090683312"/><text:change-start text:change-id="ct908483504"/></text:p>
              </text:list-item>
            </text:list>
            <text:list xml:id="list172455557600352" text:continue-list="list1704619578" text:style-name="WWNum2">
              <text:list-item>
                <text:p text:style-name="P6">備妥裝配所需之管道與管道組件</text:p>
              </text:list-item>
            </text:list>
            <text:list xml:id="list1502753099" text:style-name="WWNum11">
              <text:list-item>
                <text:p text:style-name="P9">依據標準作業程序來清理管道<text:change-end text:change-id="ct908483504"/><text:change-start text:change-id="ct1090684592"/>。<text:change-end text:change-id="ct1090684592"/><text:change-start text:change-id="ct908487984"/></text:p>
              </text:list-item>
              <text:list-item>
                <text:p text:style-name="P9">依據標準作業程序來清洗管道與組件<text:change-end text:change-id="ct908487984"/><text:change-start text:change-id="ct1090684720"/>。<text:change-end text:change-id="ct1090684720"/><text:change-start text:change-id="ct908485424"/></text:p>
              </text:list-item>
              <text:list-item>
                <text:p text:style-name="P9">加蓋/<text:span text:style-name="T4">密封</text:span><text:span text:style-name="T6">【註2】</text:span>管道和組件<text:change-end text:change-id="ct908485424"/><text:change-start text:change-id="ct1090684848"/>。<text:change-end text:change-id="ct1090684848"/><text:change-start text:change-id="ct908486576"/></text:p>
              </text:list-item>
            </text:list>
            <text:list xml:id="list172453628205688" text:continue-list="list172455557600352" text:style-name="WWNum2">
              <text:list-item>
                <text:p text:style-name="P6">安裝管道和組件</text:p>
              </text:list-item>
            </text:list>
            <text:list xml:id="list3703980846" text:style-name="WWNum10">
              <text:list-item>
                <text:p text:style-name="P10">在不損壞或扭曲周圍環境的條件下，安裝外殼/<text:span text:style-name="T4">懸掛器/支撐系統</text:span><text:span text:style-name="T6">【註3】</text:span><text:change-end text:change-id="ct908486576"/><text:change-start text:change-id="ct1090683056"/><text:span text:style-name="T9">。</text:span><text:change-end text:change-id="ct1090683056"/><text:change-start text:change-id="ct908490672"/></text:p>
              </text:list-item>
              <text:list-item>
                <text:p text:style-name="P10">在不損壞或扭曲周圍環境的條件下，安裝管道與組件<text:change-end text:change-id="ct908490672"/><text:change-start text:change-id="ct1090685872"/>。<text:change-end text:change-id="ct1090685872"/><text:change-start text:change-id="ct908492464"/></text:p>
              </text:list-item>
              <text:list-item>
                <text:p text:style-name="P10">依據標準作業程序，進行管道的<text:span text:style-name="T4">洩漏測試</text:span><text:span text:style-name="T6">【註4】</text:span><text:change-end text:change-id="ct908492464"/><text:change-start text:change-id="ct1090687024"/><text:span text:style-name="T9">。</text:span><text:change-end text:change-id="ct1090687024"/><text:change-start text:change-id="ct908489904"/></text:p>
              </text:list-item>
              <text:list-item>
                <text:p text:style-name="P10">依據標準作業程序的規範來安裝所有<text:span text:style-name="T4">輔助裝置和材料</text:span><text:span text:style-name="T6">【註5】</text:span><text:change-end text:change-id="ct908489904"/><text:change-start text:change-id="ct1090684464"/><text:span text:style-name="T9">。</text:span><text:change-end text:change-id="ct10906844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69680"/>職能內涵</text:p>
            <text:p text:style-name="P5">(K=knowledge知識)<text:change-end text:change-id="ct908469680"/></text:p>
          </table:table-cell>
          <table:table-cell table:style-name="表格1.B6" office:value-type="string">
            <text:list xml:id="list4131938554" text:style-name="WWNum16">
              <text:list-item>
                <text:p text:style-name="P11"><text:change-start text:change-id="ct908472368"/>裝配技巧</text:p>
              </text:list-item>
              <text:list-item>
                <text:p text:style-name="P11">場所安全性之要求</text:p>
              </text:list-item>
              <text:list-item>
                <text:p text:style-name="P11">使用溶劑與清潔材料的清理程序</text:p>
              </text:list-item>
              <text:list-item>
                <text:p text:style-name="P11">封蓋/彌封管道與組件的方法</text:p>
              </text:list-item>
              <text:list-item>
                <text:p text:style-name="P11">確認管道和組件的位置/安排</text:p>
              </text:list-item>
              <text:list-item>
                <text:p text:style-name="P11">外殼/懸掛器/支撐系統的運用和特性</text:p>
              </text:list-item>
              <text:list-item>
                <text:p text:style-name="P11">管道、輔助設備的安裝及接合程序</text:p>
              </text:list-item>
              <text:list-item>
                <text:p text:style-name="P11">洩漏測試的方法</text:p>
              </text:list-item>
              <text:list-item>
                <text:p text:style-name="P11">相關法規要求</text:p>
              </text:list-item>
              <text:list-item>
                <text:p text:style-name="P11">危害與控制措施</text:p>
              </text:list-item>
              <text:list-item>
                <text:p text:style-name="P11">個人保護裝備的使用與運用</text:p>
              </text:list-item>
              <text:list-item>
                <text:p text:style-name="P11">工作安全的實務作法與程序<text:change-end text:change-id="ct9084723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70064"/>職能內涵</text:p>
            <text:p text:style-name="P5">(S=skills技能)<text:change-end text:change-id="ct908470064"/></text:p>
          </table:table-cell>
          <table:table-cell table:style-name="表格1.B7" office:value-type="string">
            <text:list xml:id="list2305005854" text:style-name="WWNum14">
              <text:list-item>
                <text:p text:style-name="P12"><text:change-start text:change-id="ct908470960"/>解讀與遵守規範、標準作業程序及其他可運用的參考資訊</text:p>
              </text:list-item>
              <text:list-item>
                <text:p text:style-name="P12">規劃與安排裝配程序</text:p>
              </text:list-item>
              <text:list-item>
                <text:p text:style-name="P12">準備場所</text:p>
              </text:list-item>
              <text:list-item>
                <text:p text:style-name="P12"><text:soft-page-break/>準備接合之表面</text:p>
              </text:list-item>
              <text:list-item>
                <text:p text:style-name="P12">清洗管道和組件</text:p>
              </text:list-item>
              <text:list-item>
                <text:p text:style-name="P12">封蓋和密封管道及組件</text:p>
              </text:list-item>
              <text:list-item>
                <text:p text:style-name="P12">安裝外殼/懸掛器/支撐組件</text:p>
              </text:list-item>
              <text:list-item>
                <text:p text:style-name="P12">裝配和安裝管道和輔助設備</text:p>
              </text:list-item>
              <text:list-item>
                <text:p text:style-name="P12">測試已安裝之管道和修正裂縫<text:change-end text:change-id="ct9084709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70448"/>評量設計參考<text:change-end text:change-id="ct908470448"/></text:p>
          </table:table-cell>
          <table:table-cell table:style-name="表格1.B8" office:value-type="string">
            <text:list xml:id="list758943487" text:style-name="WWNum4">
              <text:list-item>
                <text:p text:style-name="P13"><text:change-start text:change-id="ct908475568"/>評量之關鍵面向/能力證明之證據：</text:p>
              </text:list-item>
            </text:list>
            <text:list xml:id="list2895186315" text:style-name="WWNum7">
              <text:list-item>
                <text:p text:style-name="P14">依據標準作業程序來安裝管道和管道組件<text:change-end text:change-id="ct908475568"/><text:change-start text:change-id="ct1090688560"/>。<text:change-end text:change-id="ct1090688560"/><text:change-start text:change-id="ct908472624"/></text:p>
              </text:list-item>
              <text:list-item>
                <text:p text:style-name="P14">有能力將所需知識與技能應用於各種情境與狀況<text:change-end text:change-id="ct908472624"/><text:change-start text:change-id="ct1090691120"/>。<text:change-end text:change-id="ct1090691120"/><text:change-start text:change-id="ct908472880"/></text:p>
              </text:list-item>
            </text:list>
            <text:list xml:id="list172455261515474" text:continue-list="list758943487" text:style-name="WWNum4">
              <text:list-item>
                <text:p text:style-name="P13">評量所需情境與特定資源：</text:p>
              </text:list-item>
            </text:list>
            <text:list xml:id="list1164453454" text:style-name="WWNum9">
              <text:list-item>
                <text:p text:style-name="P15">於實際工作中或適當的模擬環境內進行評量<text:change-end text:change-id="ct908472880"/><text:change-start text:change-id="ct1090690480"/>。<text:change-end text:change-id="ct1090690480"/><text:change-start text:change-id="ct908474544"/></text:p>
              </text:list-item>
              <text:list-item>
                <text:p text:style-name="P15">工具、設備、材料及工作相關文件<text:change-end text:change-id="ct908474544"/><text:change-start text:change-id="ct1090690608"/>。<text:change-end text:change-id="ct1090690608"/><text:change-start text:change-id="ct908482096"/></text:p>
              </text:list-item>
              <text:list-item>
                <text:p text:style-name="P15">產品和製造規格、規範、標準、手冊及參考資料<text:change-end text:change-id="ct908482096"/><text:change-start text:change-id="ct1090689712"/>。<text:change-end text:change-id="ct1090689712"/><text:change-start text:change-id="ct908491312"/></text:p>
              </text:list-item>
            </text:list>
            <text:list xml:id="list172455579827918" text:continue-list="list172455261515474" text:style-name="WWNum4">
              <text:list-item>
                <text:p text:style-name="P13">評量方法：</text:p>
              </text:list-item>
            </text:list>
            <text:list xml:id="list3497277303" text:style-name="WWNum8">
              <text:list-item>
                <text:p text:style-name="P16">直接觀察<text:change-end text:change-id="ct908491312"/><text:change-start text:change-id="ct1090689328"/>。<text:change-end text:change-id="ct1090689328"/><text:change-start text:change-id="ct908491440"/></text:p>
              </text:list-item>
              <text:list-item>
                <text:p text:style-name="P16">專案工作<text:change-end text:change-id="ct908491440"/><text:change-start text:change-id="ct1090687536"/>。<text:change-end text:change-id="ct1090687536"/><text:change-start text:change-id="ct908490800"/></text:p>
              </text:list-item>
              <text:list-item>
                <text:p text:style-name="P16">提問<text:change-end text:change-id="ct908490800"/><text:change-start text:change-id="ct1090690224"/>。<text:change-end text:change-id="ct1090690224"/><text:change-start text:change-id="ct908492336"/></text:p>
              </text:list-item>
              <text:list-item>
                <text:p text:style-name="P16">受評者的證據作品集<text:change-end text:change-id="ct908492336"/><text:change-start text:change-id="ct1090689840"/>。<text:change-end text:change-id="ct1090689840"/><text:change-start text:change-id="ct908491568"/></text:p>
              </text:list-item>
              <text:list-item>
                <text:p text:style-name="P16">第三方提供之個人工作績效表現報告<text:change-end text:change-id="ct908491568"/><text:change-start text:change-id="ct1090688688"/>。<text:change-end text:change-id="ct10906886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08492080"/>說明與補充事項<text:change-end text:change-id="ct908492080"/></text:p>
          </table:table-cell>
          <table:table-cell table:style-name="表格1.B9" office:value-type="string">
            <text:list xml:id="list172454563179433" text:continue-list="list172454175711851" text:style-name="L1">
              <text:list-item>
                <text:p text:style-name="P17"><text:change text:change-id="ct1090687664"/><text:change-start text:change-id="ct908489392"/>管道與管道組件可能包括：<text:change-end text:change-id="ct908489392"/><text:change text:change-id="ct1090690352"/><text:change-start text:change-id="ct908489520"/>含鐵和非含鐵金屬、塑膠等<text:change-end text:change-id="ct908489520"/><text:change-start text:change-id="ct1090688944"/>；<text:change-end text:change-id="ct1090688944"/><text:change text:change-id="ct1090687792"/><text:change-start text:change-id="ct908490928"/>各種尺寸和/或牆壁厚度<text:change-end text:change-id="ct908490928"/><text:change-start text:change-id="ct1090689456"/>；<text:change-end text:change-id="ct1090689456"/><text:change text:change-id="ct1090689968"/><text:change-start text:change-id="ct908491824"/>各種接合系統<text:change-end text:change-id="ct908491824"/><text:change text:change-id="ct1090690096"/><text:change-start text:change-id="ct1090692272"/>(<text:change-end text:change-id="ct1090692272"/><text:change-start text:change-id="ct908492720"/>如<text:change-end text:change-id="ct908492720"/><text:change-start text:change-id="ct1090692016"/>：<text:change-end text:change-id="ct1090692016"/><text:change-start text:change-id="ct908492848"/>環口、合併、凸緣等<text:change-end text:change-id="ct908492848"/><text:change-start text:change-id="ct1090691632"/>)。<text:change-end text:change-id="ct1090691632"/><text:change-start text:change-id="ct1090691248"/></text:p>
              </text:list-item>
              <text:list-item>
                <text:p text:style-name="P17"><text:change-end text:change-id="ct1090691248"/><text:change text:change-id="ct1090694448"/><text:change text:change-id="ct1090694192"/><text:change-start text:change-id="ct908493872"/>密封可能包括：<text:change-end text:change-id="ct908493872"/><text:change text:change-id="ct1090691376"/><text:change-start text:change-id="ct908494000"/>金屬與聚氯乙烯(毒塑膠)<text:change-end text:change-id="ct908494000"/><text:change-start text:change-id="ct1090694320"/>。<text:change-end text:change-id="ct1090694320"/><text:change-start text:change-id="ct1090692912"/></text:p>
              </text:list-item>
              <text:list-item>
                <text:p text:style-name="P17"><text:change-end text:change-id="ct1090692912"/><text:change text:change-id="ct1090693168"/><text:change text:change-id="ct1090694704"/><text:change-start text:change-id="ct908494512"/>懸掛器與支撐系統可能包括：<text:change-end text:change-id="ct908494512"/><text:change text:change-id="ct1090693296"/><text:change-start text:change-id="ct908497072"/>管束支撐、繩索、支架、托盤、梯架、管道等<text:change-end text:change-id="ct908497072"/><text:change-start text:change-id="ct1090694832"/>。<text:change-end text:change-id="ct1090694832"/><text:change-start text:change-id="ct1090693424"/></text:p>
              </text:list-item>
              <text:list-item>
                <text:p text:style-name="P17"><text:change-end text:change-id="ct1090693424"/><text:change text:change-id="ct1090694960"/><text:change text:change-id="ct1090691760"/><text:change-start text:change-id="ct908497328"/>洩漏測試可能包括：<text:change-end text:change-id="ct908497328"/><text:change text:change-id="ct1090695728"/><text:change-start text:change-id="ct908497712"/>肥皂水、水浸、壓縮空氣<text:change-end text:change-id="ct908497712"/><text:change-start text:change-id="ct1090698928"/>。<text:change-end text:change-id="ct1090698928"/><text:change-start text:change-id="ct1090699056"/></text:p>
              </text:list-item>
              <text:list-item>
                <text:p text:style-name="P17"><text:change-end text:change-id="ct1090699056"/><text:change text:change-id="ct1090696880"/><text:change text:change-id="ct1090696752"/><text:change-start text:change-id="ct908500144"/>輔助裝置和材料可能包括：<text:change-end text:change-id="ct908500144"/><text:change text:change-id="ct1090697264"/><text:change-start text:change-id="ct908497968"/>隔熱材料、閥門控制系統等<text:bookmark text:name="_GoBack"/><text:change-end text:change-id="ct908497968"/><text:change-start text:change-id="ct1090700976"/>。<text:change-end text:change-id="ct1090700976"/></text:p>
              </text:list-item>
            </text:list>
          </table:table-cell>
        </table:table-row>
      </table:table>
      <text:p text:style-name="P20"><text:change-start text:change-id="ct144301620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1443016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36dd9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090675504" text:id="ct1090675504">
            <text:insertion>
              <office:change-info>
                <dc:creator>作者不明</dc:creator>
                <dc:date>2020-06-14T20:07:00</dc:date>
              </office:change-info>
            </text:insertion>
          </text:changed-region>
        </text:tracked-changes>
        <text:p text:style-name="MP1"><text:change-start text:change-id="ct1090675504"/>iCAP職能發展應用平台&gt;職能資源專區&gt;職能單元資源查詢<text:change-end text:change-id="ct1090675504"/>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4</meta:editing-cycles>
    <meta:editing-duration>PT3H54M55S</meta:editing-duration>
    <meta:generator>NDC_ODF_Application_Tools/2.0.3$Windows_x86 LibreOffice_project/54cf7324c4a2efdf36c5efbb1fcbec2120c1d70e</meta:generator>
    <dc:date>2020-11-27T17:24:53.192000000</dc:date>
    <meta:document-statistic meta:table-count="2" meta:image-count="0" meta:object-count="0" meta:page-count="2" meta:paragraph-count="71" meta:word-count="1082" meta:character-count="1138" meta:non-whitespace-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