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011cm" fo:margin-left="0.051cm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fo:font-size="13pt" style:font-name-asian="微軟正黑體" style:font-size-asian="13pt" style:font-name-complex="Times New Roman" style:font-size-complex="13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fo:font-size="13pt" fo:font-weight="bold" style:font-name-asian="微軟正黑體" style:font-size-asian="13pt" style:font-weight-asian="bold" style:font-name-complex="Times New Roman" style:font-size-complex="13pt"/>
    </style:style>
    <style:style style:name="P5" style:family="paragraph" style:parent-style-name="Standard">
      <style:paragraph-properties fo:margin-left="1.7cm" fo:margin-right="0cm" fo:line-height="0.706cm" fo:text-align="justify" style:justify-single-word="false" fo:text-indent="-1.7cm" style:auto-text-indent="false">
        <style:tab-stops/>
      </style:paragraph-properties>
    </style:style>
    <style:style style:name="P6" style:family="paragraph" style:parent-style-name="Standard">
      <style:paragraph-properties fo:margin-left="1.7cm" fo:margin-right="0cm" fo:line-height="0.706cm" fo:text-align="justify" style:justify-single-word="false" fo:text-indent="-1.7cm" style:auto-text-indent="false">
        <style:tab-stops/>
      </style:paragraph-properties>
      <style:text-properties style:font-name="微軟正黑體" fo:font-size="13pt" style:font-name-asian="微軟正黑體" style:font-size-asian="13pt" style:font-name-complex="Times New Roman" style:font-size-complex="13pt"/>
    </style:style>
    <style:style style:name="P7" style:family="paragraph" style:parent-style-name="Standard">
      <style:paragraph-properties fo:line-height="0.706cm" fo:text-align="justify" style:justify-single-word="false" fo:break-before="page"/>
      <style:text-properties style:font-name="微軟正黑體" fo:font-size="13pt" fo:font-weight="bold" style:font-name-asian="微軟正黑體" style:font-size-asian="13pt" style:font-weight-asian="bold" style:font-name-complex="Times New Roman" style:font-size-complex="13pt"/>
    </style:style>
    <style:style style:name="P8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8d4a4" style:font-name-asian="微軟正黑體1" style:font-size-asian="12pt" style:font-weight-asian="bold" style:font-size-complex="12pt"/>
    </style:style>
    <style:style style:name="P9" style:family="paragraph" style:parent-style-name="清單段落" style:list-style-name="Numbering_20_123">
      <style:paragraph-properties fo:line-height="0.706cm" fo:text-align="justify" style:justify-single-word="false"/>
      <style:text-properties style:font-name="微軟正黑體" fo:font-size="13pt" style:font-name-asian="微軟正黑體" style:font-size-asian="13pt" style:font-name-complex="Times New Roman" style:font-size-complex="13pt"/>
    </style:style>
    <style:style style:name="P10" style:family="paragraph" style:parent-style-name="清單段落" style:list-style-name="Numbering_20_123">
      <style:paragraph-properties fo:line-height="0.706cm" fo:text-align="justify" style:justify-single-word="false"/>
    </style:style>
    <style:style style:name="P11" style:family="paragraph" style:parent-style-name="清單段落" style:list-style-name="L1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fo:font-size="13pt" style:font-name-asian="微軟正黑體" style:font-size-asian="13pt" style:font-name-complex="Times New Roman" style:font-size-complex="13pt" fo:hyphenate="false"/>
    </style:style>
    <style:style style:name="P12" style:family="paragraph" style:parent-style-name="清單段落" style:list-style-name="L2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fo:font-size="13pt" style:font-name-asian="微軟正黑體" style:font-size-asian="13pt" style:font-name-complex="Times New Roman" style:font-size-complex="13pt" fo:hyphenate="false"/>
    </style:style>
    <style:style style:name="P13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fo:font-size="13pt" style:font-name-asian="微軟正黑體" style:font-size-asian="13pt" style:font-name-complex="Times New Roman" style:font-size-complex="13pt" fo:hyphenate="false"/>
    </style:style>
    <style:style style:name="P14" style:family="paragraph" style:parent-style-name="清單段落" style:list-style-name="L4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fo:font-size="13pt" style:font-name-asian="微軟正黑體" style:font-size-asian="13pt" style:font-name-complex="Times New Roman" style:font-size-complex="13pt" fo:hyphenate="false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4" style:family="text">
      <style:text-properties style:font-name="微軟正黑體" fo:font-size="13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3pt" style:font-name-complex="Times New Roman" style:font-size-complex="13pt"/>
    </style:style>
    <style:style style:name="T5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T6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7" style:family="text">
      <style:text-properties style:text-position="super 65%" style:font-name="微軟正黑體" fo:font-size="13pt" style:font-name-asian="微軟正黑體" style:font-size-asian="13pt" style:font-name-complex="Times New Roman" style:font-size-complex="13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3">SET4R0622v2</text:p>
          </table:table-cell>
        </table:table-row>
        <table:table-row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3">安裝(豎立)結構</text:p>
          </table:table-cell>
        </table:table-row>
        <table:table-row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3">科學、技術、工程、數學/工程及技術</text:p>
          </table:table-cell>
        </table:table-row>
        <table:table-row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3">4</text:p>
          </table:table-cell>
        </table:table-row>
        <table:table-row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1021733921" text:style-name="L1">
              <text:list-item>
                <text:p text:style-name="P11">檢查並備妥安裝場域</text:p>
              </text:list-item>
            </text:list>
            <text:list xml:id="list1008442421" text:style-name="Numbering_20_123">
              <text:list-item>
                <text:p text:style-name="P9">檢測場域的正確位置與規模</text:p>
              </text:list-item>
              <text:list-item>
                <text:p text:style-name="P9">向相關部門報告不符合規格的部分</text:p>
              </text:list-item>
              <text:list-item>
                <text:p text:style-name="P9">在適當部門的批准下執行小部分的變動、修正或調整</text:p>
              </text:list-item>
              <text:list-item>
                <text:p text:style-name="P10"><text:span text:style-name="預設段落字型"><text:span text:style-name="T4">備妥</text:span></text:span><text:span text:style-name="預設段落字型"><text:span text:style-name="T7">【註1】</text:span></text:span><text:span text:style-name="預設段落字型"><text:span text:style-name="T5">所有外觀(表面)和</text:span></text:span><text:span text:style-name="預設段落字型"><text:span text:style-name="T4">材料/組件</text:span></text:span><text:span text:style-name="預設段落字型"><text:span text:style-name="T7">【註2】</text:span></text:span><text:span text:style-name="預設段落字型"><text:span text:style-name="T5">以供使用</text:span></text:span></text:p>
              </text:list-item>
              <text:list-item>
                <text:p text:style-name="P10"><text:span text:style-name="預設段落字型"><text:span text:style-name="T5">依規格來對</text:span></text:span><text:span text:style-name="預設段落字型"><text:span text:style-name="T4">結構</text:span></text:span><text:span text:style-name="預設段落字型"><text:span text:style-name="T7">【註3】</text:span></text:span><text:span text:style-name="預設段落字型"><text:span text:style-name="T5">組件進行識別與核對</text:span></text:span></text:p>
              </text:list-item>
            </text:list>
            <text:list xml:id="list174610929554609" text:continue-list="list1021733921" text:style-name="L1">
              <text:list-item>
                <text:p text:style-name="P11">安裝(豎立)結構</text:p>
              </text:list-item>
            </text:list>
            <text:list xml:id="list174611272228206" text:continue-list="list1008442421" text:style-name="Numbering_20_123">
              <text:list-item text:start-value="1">
                <text:p text:style-name="P9">依照規定的程序安全執行工作</text:p>
              </text:list-item>
              <text:list-item>
                <text:p text:style-name="P9">備妥結構組件以便依正確順序安裝</text:p>
              </text:list-item>
              <text:list-item>
                <text:p text:style-name="P9">依據規格來裝備與修正組件</text:p>
              </text:list-item>
              <text:list-item>
                <text:p text:style-name="P9">調整結構以符合規格</text:p>
              </text:list-item>
              <text:list-item>
                <text:p text:style-name="P9">依所需規格完成所有報告與文件</text:p>
              </text:list-item>
            </text:list>
          </table:table-cell>
        </table:table-row>
        <table:table-row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6" office:value-type="string">
            <text:list xml:id="list1974224236" text:style-name="L2">
              <text:list-item>
                <text:p text:style-name="P12">工作場域管理之要求</text:p>
              </text:list-item>
              <text:list-item>
                <text:p text:style-name="P12">標準作業流程、變動與校正的程序</text:p>
              </text:list-item>
              <text:list-item>
                <text:p text:style-name="P12">材料之規格、運用、性質和特性</text:p>
              </text:list-item>
              <text:list-item>
                <text:p text:style-name="P12">檢查結構組件的程序</text:p>
              </text:list-item>
              <text:list-item>
                <text:p text:style-name="P12">正確架設的程序</text:p>
              </text:list-item>
              <text:list-item>
                <text:p text:style-name="P12">用以修正、扣緊、裝吊、移動、定位、支持結構之組件的方法和選項</text:p>
              </text:list-item>
              <text:list-item>
                <text:p text:style-name="P12">結構不符合要求時應進行的處理程序與調整</text:p>
              </text:list-item>
              <text:list-item>
                <text:p text:style-name="P12">為最終之修正所做的驗證程序</text:p>
              </text:list-item>
              <text:list-item>
                <text:p text:style-name="P12">文件與報告之程序</text:p>
              </text:list-item>
              <text:list-item>
                <text:p text:style-name="P12">與架設結構相關的危害和管控措施</text:p>
              </text:list-item>
              <text:list-item>
                <text:p text:style-name="P12">個人防護裝備的使用和應用</text:p>
              </text:list-item>
              <text:list-item>
                <text:p text:style-name="P12">工作安全的實務作法和程序</text:p>
              </text:list-item>
            </text:list>
          </table:table-cell>
        </table:table-row>
        <table:table-row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1136692153" text:style-name="L3">
              <text:list-item>
                <text:p text:style-name="P13">技術技能：使用測量設備、使用與架設結構相關的工具和設備、檢查與辨識材料/結構</text:p>
              </text:list-item>
              <text:list-item>
                <text:p text:style-name="P13">計算技能：進行數值運算和計算</text:p>
              </text:list-item>
              <text:list-item>
                <text:p text:style-name="P13">閱讀技能：檢查和釐清與任務相關的資訊</text:p>
              </text:list-item>
              <text:list-item>
                <text:p text:style-name="P13">溝通技能：解釋草圖、計畫和規格、進行場域和結構<text:soft-page-break/>之變更、修正或調整之溝通協調</text:p>
              </text:list-item>
            </text:list>
          </table:table-cell>
        </table:table-row>
        <table:table-row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1370562586" text:style-name="L4">
              <text:list-item>
                <text:p text:style-name="P14">評量之關鍵面向/能力證明之證據：</text:p>
              </text:list-item>
            </text:list>
            <text:list xml:id="list174611300488719" text:continue-list="list174611272228206" text:style-name="Numbering_20_123">
              <text:list-item text:start-value="1">
                <text:p text:style-name="P9">依據標準作業程序來檢查並確保架設的場址與結構符合規格</text:p>
              </text:list-item>
              <text:list-item>
                <text:p text:style-name="P9">有能力將所需知識與技能應用於各種情境與狀況</text:p>
              </text:list-item>
            </text:list>
            <text:list xml:id="list174611363609535" text:continue-list="list1370562586" text:style-name="L4">
              <text:list-item>
                <text:p text:style-name="P14">評量所需情境與特定資源：</text:p>
              </text:list-item>
            </text:list>
            <text:list xml:id="list174611140671174" text:continue-list="list174611300488719" text:style-name="Numbering_20_123">
              <text:list-item text:start-value="1">
                <text:p text:style-name="P9">於實際工作中或適當的模擬環境內進行評量</text:p>
              </text:list-item>
              <text:list-item>
                <text:p text:style-name="P9">工具、設備、材料及工作相關文件</text:p>
              </text:list-item>
              <text:list-item>
                <text:p text:style-name="P9">產品和製造規格、規範、標準、手冊及參考資料</text:p>
              </text:list-item>
            </text:list>
            <text:list xml:id="list174612407583473" text:continue-list="list174611363609535" text:style-name="L4">
              <text:list-item>
                <text:p text:style-name="P14">評量方法：</text:p>
              </text:list-item>
            </text:list>
            <text:list xml:id="list174610822335221" text:continue-list="list174611140671174" text:style-name="Numbering_20_123">
              <text:list-item text:start-value="1">
                <text:p text:style-name="P9">直接觀察</text:p>
              </text:list-item>
              <text:list-item>
                <text:p text:style-name="P9">專案工作</text:p>
              </text:list-item>
              <text:list-item>
                <text:p text:style-name="P9">提問</text:p>
              </text:list-item>
              <text:list-item>
                <text:p text:style-name="P9">受評者的作品集</text:p>
              </text:list-item>
              <text:list-item>
                <text:p text:style-name="P9">第三方提供之個人工作績效表現報告</text:p>
              </text:list-item>
            </text:list>
          </table:table-cell>
        </table:table-row>
        <table:table-row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6">【註1】備妥：可能包括清潔、裝配排序、表面修整</text:p>
            <text:p text:style-name="P5"><text:span text:style-name="預設段落字型"><text:span text:style-name="T5">【註2】</text:span></text:span><text:span text:style-name="預設段落字型"><text:span text:style-name="T4">材料/組件：</text:span></text:span><text:span text:style-name="預設段落字型"><text:span text:style-name="T5">可能包括各種型式的鐵和非鐵金屬材料（各種材料尺寸、各種負荷承載、各種接合系統、各種組件外觀）</text:span></text:span><text:span text:style-name="預設段落字型"><text:span text:style-name="T6">…等。</text:span></text:span></text:p>
            <text:p text:style-name="P6">【註3】結構：可能包括金屬框架、入口站、樓梯、走道、容器、貯物槽、平台、輸送帶和運輸動線，包括相關的圍欄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next-style-name="Text_20_body" style:class="list">
      <style:paragraph-properties fo:margin-left="0.6cm" fo:margin-right="0cm" fo:margin-top="0.106cm" fo:margin-bottom="0.106cm" loext:contextual-spacing="false" fo:keep-together="always" fo:orphans="2" fo:widows="2" fo:hyphenation-ladder-count="no-limit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>
      <style:paragraph-properties fo:margin-left="1.199cm" fo:margin-right="0cm" fo:margin-top="0.106cm" fo:margin-bottom="0.106cm" loext:contextual-spacing="false" fo:keep-together="always" fo:orphans="2" fo:widows="2" fo:hyphenation-ladder-count="no-limit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項目符號" style:family="paragraph" style:parent-style-name="List">
      <style:paragraph-properties fo:margin-top="0.071cm" fo:margin-bottom="0.071cm" loext:contextual-spacing="false" fo:hyphenation-ladder-count="no-limit">
        <style:tab-stops/>
      </style:paragraph-properties>
      <style:text-properties fo:hyphenate="false"/>
    </style:style>
    <style:style style:name="清單號碼_20_5" style:display-name="清單號碼 5" style:family="paragraph" style:parent-style-name="清單_20_5">
      <style:paragraph-properties fo:margin-left="0.847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5" style:display-name="清單 5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號碼_20_4" style:display-name="清單號碼 4" style:family="paragraph" style:parent-style-name="清單_20_4">
      <style:paragraph-properties fo:margin-left="0.847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清單_20_5" style:class="list">
      <style:paragraph-properties fo:margin-top="0.106cm" fo:margin-bottom="0.106cm" loext:contextual-spacing="false" fo:keep-together="always" fo:orphans="2" fo:widows="2" fo:hyphenation-ladder-count="no-limit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"/>
    <style:style style:name="ListLabel_20_1" style:display-name="ListLabel 1" style:family="text">
      <style:text-properties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WW_5f_CharLFO5LVL4" style:display-name="WW_CharLFO5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use-window-font-color="true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8d4a4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M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M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</style:master-page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2"><text:span text:style-name="預設段落字型"><text:span text:style-name="MT3">第</text:span></text:span><text:span text:style-name="預設段落字型"><text:span text:style-name="MT3"><text:page-number text:select-page="current">0</text:page-number></text:span></text:span><text:span text:style-name="預設段落字型"><text:span text:style-name="MT3">頁，共</text:span></text:span><text:span text:style-name="預設段落字型"><text:span text:style-name="MT3"><text:page-count>2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鄭旭堯</meta:initial-creator>
    <meta:creation-date>2020-11-27T04:53:00Z</meta:creation-date>
    <dc:date>2020-12-03T17:46:10.342000000</dc:date>
    <meta:print-date>2015-08-03T07:53:00Z</meta:print-date>
    <meta:editing-cycles>5</meta:editing-cycles>
    <meta:editing-duration>PT3M46S</meta:editing-duration>
    <meta:document-statistic meta:table-count="1" meta:image-count="0" meta:object-count="0" meta:page-count="2" meta:paragraph-count="62" meta:word-count="959" meta:character-count="1014" meta:non-whitespace-character-count="10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