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4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891cm" fo:margin-left="0.078cm" fo:margin-top="0cm" fo:margin-bottom="0cm" table:align="left" style:writing-mode="lr-tb"/>
    </style:style>
    <style:style style:name="表格2.A" style:family="table-column">
      <style:table-column-properties style:column-width="16.8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e333f" style:font-name-asian="微軟正黑體4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微軟正黑體1" style:font-name-asian="微軟正黑體1"/>
    </style:style>
    <style:style style:name="P4" style:family="paragraph" style:parent-style-name="Standard" style:list-style-name="WWNum2">
      <style:text-properties style:font-name="微軟正黑體1" style:font-name-asian="微軟正黑體1"/>
    </style:style>
    <style:style style:name="P5" style:family="paragraph" style:parent-style-name="Standard" style:list-style-name="WWNum1">
      <style:text-properties style:font-name="微軟正黑體1" style:font-name-asian="微軟正黑體1"/>
    </style:style>
    <style:style style:name="P6" style:family="paragraph" style:parent-style-name="Standard" style:list-style-name="WWNum1">
      <style:text-properties style:font-name="微軟正黑體1" officeooo:paragraph-rsid="00233740" style:font-name-asian="微軟正黑體1"/>
    </style:style>
    <style:style style:name="P7" style:family="paragraph" style:parent-style-name="Standard" style:list-style-name="WWNum10">
      <style:text-properties style:font-name="微軟正黑體1" style:font-name-asian="微軟正黑體1"/>
    </style:style>
    <style:style style:name="P8" style:family="paragraph" style:parent-style-name="Standard" style:list-style-name="WWNum11">
      <style:text-properties style:font-name="微軟正黑體1" style:font-name-asian="微軟正黑體1"/>
    </style:style>
    <style:style style:name="P9" style:family="paragraph" style:parent-style-name="Standard" style:list-style-name="WWNum12">
      <style:text-properties style:font-name="微軟正黑體1" officeooo:paragraph-rsid="00233740" style:font-name-asian="微軟正黑體1"/>
    </style:style>
    <style:style style:name="P10" style:family="paragraph" style:parent-style-name="Standard" style:list-style-name="WWNum34">
      <style:text-properties style:font-name="微軟正黑體1" style:font-name-asian="微軟正黑體1"/>
    </style:style>
    <style:style style:name="P11" style:family="paragraph" style:parent-style-name="Standard" style:list-style-name="WWNum34">
      <style:text-properties style:font-name="微軟正黑體1" officeooo:paragraph-rsid="0025fba8" style:font-name-asian="微軟正黑體1"/>
    </style:style>
    <style:style style:name="P12" style:family="paragraph" style:parent-style-name="Standard" style:list-style-name="WWNum22">
      <style:text-properties style:font-name="微軟正黑體1" style:font-name-asian="微軟正黑體1"/>
    </style:style>
    <style:style style:name="P13" style:family="paragraph" style:parent-style-name="Standard" style:list-style-name="WWNum22">
      <style:text-properties style:font-name="微軟正黑體1" officeooo:paragraph-rsid="00240712" style:font-name-asian="微軟正黑體1"/>
    </style:style>
    <style:style style:name="P14" style:family="paragraph" style:parent-style-name="Standard" style:list-style-name="WWNum4">
      <style:text-properties style:font-name="微軟正黑體1" style:font-name-asian="微軟正黑體1"/>
    </style:style>
    <style:style style:name="P15" style:family="paragraph" style:parent-style-name="Standard" style:list-style-name="WWNum7">
      <style:text-properties style:font-name="微軟正黑體1" style:font-name-asian="微軟正黑體1"/>
    </style:style>
    <style:style style:name="P16" style:family="paragraph" style:parent-style-name="Standard" style:list-style-name="WWNum9">
      <style:text-properties style:font-name="微軟正黑體1" style:font-name-asian="微軟正黑體1"/>
    </style:style>
    <style:style style:name="P17" style:family="paragraph" style:parent-style-name="Standard" style:list-style-name="WWNum8">
      <style:text-properties style:font-name="微軟正黑體1" style:font-name-asian="微軟正黑體1"/>
    </style:style>
    <style:style style:name="P18" style:family="paragraph" style:parent-style-name="Standard" style:list-style-name="L1">
      <style:text-properties style:font-name="微軟正黑體1" officeooo:paragraph-rsid="00216a54" style:font-name-asian="微軟正黑體1"/>
    </style:style>
    <style:style style:name="P19" style:family="paragraph" style:parent-style-name="Standard">
      <style:text-properties style:font-name="微軟正黑體1" officeooo:paragraph-rsid="00216a54" style:font-name-asian="微軟正黑體1"/>
    </style:style>
    <style:style style:name="P20" style:family="paragraph" style:parent-style-name="Standard">
      <style:paragraph-properties fo:line-height="0.706cm"/>
      <style:text-properties officeooo:paragraph-rsid="0031b09f"/>
    </style:style>
    <style:style style:name="P21" style:family="paragraph" style:parent-style-name="Standard">
      <style:text-properties officeooo:paragraph-rsid="0031b09f"/>
    </style:style>
    <style:style style:name="P22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1b09f" style:font-weight-asian="bold" style:font-name-complex="微軟正黑體4" style:font-size-complex="12pt"/>
    </style:style>
    <style:style style:name="P2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31b09f" style:font-name-complex="微軟正黑體4" style:font-size-complex="12pt"/>
    </style:style>
    <style:style style:name="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style style:name="T2" style:family="text">
      <style:text-properties style:font-name="微軟正黑體" style:font-name-asian="微軟正黑體4" style:font-name-complex="Times New Roman3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4" style:font-name-complex="Times New Roman3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complex="Times New Roman3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微軟正黑體" style:font-name-asian="微軟正黑體4" style:font-name-complex="Times New Roman3"/>
    </style:style>
    <style:style style:name="T8" style:family="text">
      <style:text-properties style:text-position="super 58%" style:font-name-complex="Times New Roman3"/>
    </style:style>
    <style:style style:name="T9" style:family="text">
      <style:text-properties style:font-name-complex="Times New Roman3"/>
    </style:style>
    <style:style style:name="T10" style:family="text">
      <style:text-properties officeooo:rsid="0031b09f"/>
    </style:style>
    <text:list-style style:name="L1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3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4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5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6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7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8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9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10" text:style-name="Numbering_20_Symbols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787259752" text:id="ct787259752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787259880" text:id="ct787259880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1030024536" text:id="ct1030024536">
          <text:insertion>
            <office:change-info>
              <dc:creator>作者不明</dc:creator>
              <dc:date>2020-11-27T17:01:16</dc:date>
            </office:change-info>
          </text:insertion>
        </text:changed-region>
        <text:changed-region xml:id="ct441399168" text:id="ct441399168">
          <text:insertion>
            <office:change-info>
              <dc:creator>作者不明</dc:creator>
              <dc:date>2020-11-25T19:45:19</dc:date>
            </office:change-info>
          </text:insertion>
        </text:changed-region>
        <text:changed-region xml:id="ct787260008" text:id="ct787260008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787257576" text:id="ct787257576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787258216" text:id="ct787258216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787258344" text:id="ct787258344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787258728" text:id="ct787258728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441302488" text:id="ct441302488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441303256" text:id="ct441303256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441303384" text:id="ct441303384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441396736" text:id="ct441396736">
          <text:deletion>
            <office:change-info>
              <dc:creator>作者不明</dc:creator>
              <dc:date>2020-11-06T12:02:49</dc:date>
            </office:change-info>
            <text:p text:style-name="P3">表</text:p>
          </text:deletion>
        </text:changed-region>
        <text:changed-region xml:id="ct1029931520" text:id="ct1029931520">
          <text:insertion>
            <office:change-info>
              <dc:creator>作者不明</dc:creator>
              <dc:date>2020-11-27T17:00:56</dc:date>
            </office:change-info>
          </text:insertion>
        </text:changed-region>
        <text:changed-region xml:id="ct441395328" text:id="ct441395328">
          <text:insertion>
            <office:change-info>
              <dc:creator>作者不明</dc:creator>
              <dc:date>2020-11-06T12:02:51</dc:date>
            </office:change-info>
          </text:insertion>
        </text:changed-region>
        <text:changed-region xml:id="ct441303768" text:id="ct441303768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441303512" text:id="ct441303512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441304664" text:id="ct441304664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441397632" text:id="ct441397632">
          <text:deletion>
            <office:change-info>
              <dc:creator>作者不明</dc:creator>
              <dc:date>2020-11-06T12:03:09</dc:date>
            </office:change-info>
            <text:p text:style-name="P3">/</text:p>
          </text:deletion>
        </text:changed-region>
        <text:changed-region xml:id="ct441304024" text:id="ct441304024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441304280" text:id="ct441304280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441304920" text:id="ct441304920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441396608" text:id="ct441396608">
          <text:deletion>
            <office:change-info>
              <dc:creator>作者不明</dc:creator>
              <dc:date>2020-11-06T12:03:47</dc:date>
            </office:change-info>
            <text:p text:style-name="P3">書面</text:p>
          </text:deletion>
        </text:changed-region>
        <text:changed-region xml:id="ct1144933976" text:id="ct1144933976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441395200" text:id="ct441395200">
          <text:deletion>
            <office:change-info>
              <dc:creator>作者不明</dc:creator>
              <dc:date>2020-11-06T12:03:34</dc:date>
            </office:change-info>
            <text:p text:style-name="P3">單、指示書</text:p>
          </text:deletion>
        </text:changed-region>
        <text:changed-region xml:id="ct441397120" text:id="ct441397120">
          <text:insertion>
            <office:change-info>
              <dc:creator>作者不明</dc:creator>
              <dc:date>2020-11-06T12:03:35</dc:date>
            </office:change-info>
          </text:insertion>
        </text:changed-region>
        <text:changed-region xml:id="ct1144932568" text:id="ct1144932568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441395456" text:id="ct441395456">
          <text:insertion>
            <office:change-info>
              <dc:creator>作者不明</dc:creator>
              <dc:date>2020-11-06T12:03:59</dc:date>
            </office:change-info>
          </text:insertion>
        </text:changed-region>
        <text:changed-region xml:id="ct1144932696" text:id="ct1144932696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441396864" text:id="ct441396864">
          <text:deletion>
            <office:change-info>
              <dc:creator>作者不明</dc:creator>
              <dc:date>2020-11-06T12:04:02</dc:date>
            </office:change-info>
            <text:p text:style-name="P3">/</text:p>
          </text:deletion>
        </text:changed-region>
        <text:changed-region xml:id="ct441395584" text:id="ct441395584">
          <text:insertion>
            <office:change-info>
              <dc:creator>作者不明</dc:creator>
              <dc:date>2020-11-06T12:04:02</dc:date>
            </office:change-info>
          </text:insertion>
        </text:changed-region>
        <text:changed-region xml:id="ct1144938712" text:id="ct1144938712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1144931928" text:id="ct1144931928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1144937944" text:id="ct1144937944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1144923736" text:id="ct1144923736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689831480" text:id="ct689831480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441395968" text:id="ct441395968">
          <text:deletion>
            <office:change-info>
              <dc:creator>作者不明</dc:creator>
              <dc:date>2020-11-06T12:04:41</dc:date>
            </office:change-info>
            <text:p text:style-name="P19">縫合、</text:p>
          </text:deletion>
        </text:changed-region>
        <text:changed-region xml:id="ct689829944" text:id="ct689829944">
          <text:format-change>
            <office:change-info>
              <dc:creator>作者不明</dc:creator>
              <dc:date>2020-11-27T17:00:45</dc:date>
            </office:change-info>
          </text:format-change>
        </text:changed-region>
        <text:changed-region xml:id="ct441305176" text:id="ct441305176">
          <text:insertion>
            <office:change-info>
              <dc:creator>作者不明</dc:creator>
              <dc:date>2020-11-27T17:0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change-start text:change-id="ct787259752"/>職能單元代碼<text:change-end text:change-id="ct787259752"/></text:p>
          </table:table-cell>
          <table:table-cell table:style-name="表格1.B1" office:value-type="string">
            <text:p text:style-name="P3"><text:change-start text:change-id="ct787259880"/>SET3R0591<text:change-end text:change-id="ct787259880"/><text:change-start text:change-id="ct1030024536"/><text:span text:style-name="T10">v</text:span><text:change-end text:change-id="ct1030024536"/><text:change-start text:change-id="ct441399168"/>2<text:change-end text:change-id="ct441399168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787260008"/>職能單元名稱<text:change-end text:change-id="ct787260008"/></text:p>
          </table:table-cell>
          <table:table-cell table:style-name="表格1.B2" office:value-type="string">
            <text:p text:style-name="P3"><text:change-start text:change-id="ct787257576"/>執行薄板和金屬板的組裝<text:change-end text:change-id="ct787257576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787258216"/>領域類別<text:change-end text:change-id="ct787258216"/></text:p>
          </table:table-cell>
          <table:table-cell table:style-name="表格1.B3" office:value-type="string">
            <text:p text:style-name="P3"><text:change-start text:change-id="ct787258344"/>科學、技術、工程、數學/工程及技術<text:change-end text:change-id="ct787258344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787258728"/>職能單元級別<text:change-end text:change-id="ct787258728"/></text:p>
          </table:table-cell>
          <table:table-cell table:style-name="表格1.B4" office:value-type="string">
            <text:p text:style-name="P3"><text:change-start text:change-id="ct441302488"/>3<text:change-end text:change-id="ct441302488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441303256"/>工作任務與行為指標<text:change-end text:change-id="ct441303256"/></text:p>
          </table:table-cell>
          <table:table-cell table:style-name="表格1.B5" office:value-type="string">
            <text:list xml:id="list3980823289" text:style-name="WWNum2">
              <text:list-item>
                <text:p text:style-name="P4"><text:change-start text:change-id="ct441303384"/>閱讀並理解工作表</text:p>
              </text:list-item>
            </text:list>
            <text:list xml:id="list3471710853" text:style-name="WWNum1">
              <text:list-item>
                <text:p text:style-name="P5">正確解讀並遵守工作要求、表單或指示。</text:p>
              </text:list-item>
              <text:list-item>
                <text:p text:style-name="P6">確認工作要求，並規劃後續作業。</text:p>
              </text:list-item>
            </text:list>
            <text:list xml:id="list170125200425612" text:continue-list="list3980823289" text:style-name="WWNum2">
              <text:list-item>
                <text:p text:style-name="P4">選擇並使用薄板和金屬板組裝設備</text:p>
              </text:list-item>
            </text:list>
            <text:list xml:id="list1409603638" text:style-name="WWNum10">
              <text:list-item>
                <text:p text:style-name="P7">按照工作<text:change-end text:change-id="ct441303384"/><text:change text:change-id="ct441396736"/><text:change-start text:change-id="ct1029931520"/>指<text:change-end text:change-id="ct1029931520"/><text:change-start text:change-id="ct441395328"/>令<text:change-end text:change-id="ct441395328"/><text:change-start text:change-id="ct441303768"/>的指示選擇<text:span text:style-name="T4">組裝設備</text:span><text:span text:style-name="T6">【註1】</text:span>。</text:p>
              </text:list-item>
              <text:list-item>
                <text:p text:style-name="P7">根據標準作業程序，以安全的方式使用設備。</text:p>
              </text:list-item>
            </text:list>
            <text:list xml:id="list170123849185872" text:continue-list="list170125200425612" text:style-name="WWNum2">
              <text:list-item>
                <text:p text:style-name="P4">組裝裝配物</text:p>
              </text:list-item>
            </text:list>
            <text:list xml:id="list1410873556" text:style-name="WWNum11">
              <text:list-item>
                <text:p text:style-name="P8">依規格驗證組裝之產品。</text:p>
              </text:list-item>
              <text:list-item>
                <text:p text:style-name="P8">遵照正確作業順序製作生產組裝。</text:p>
              </text:list-item>
              <text:list-item>
                <text:p text:style-name="P8"><text:span text:style-name="T9">使用指定的</text:span><text:span text:style-name="T5">連接技術</text:span><text:span text:style-name="T8">【註2</text:span><text:bookmark text:name="_GoBack"/><text:span text:style-name="T8">】</text:span><text:span text:style-name="T9">，依照規格執行組裝/製造。</text:span></text:p>
              </text:list-item>
              <text:list-item>
                <text:p text:style-name="P8">依照工作要求，按標準作業程序執行組裝產品的測試/檢查。</text:p>
              </text:list-item>
            </text:list>
            <text:list xml:id="list170125404668100" text:continue-list="list170123849185872" text:style-name="WWNum2">
              <text:list-item>
                <text:p text:style-name="P4">保護組裝免於損壞</text:p>
              </text:list-item>
            </text:list>
            <text:list xml:id="list107322842" text:style-name="WWNum12">
              <text:list-item>
                <text:p text:style-name="P9">根據標準作業程序保護組件，以減少傷害</text:p>
              </text:list-item>
              <text:list-item>
                <text:p text:style-name="P9">依據流程與規定儲存組裝成品、裝配物。<text:change-end text:change-id="ct44130376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441303512"/>職能內涵</text:p>
            <text:p text:style-name="P3">(K=knowledge知識)<text:change-end text:change-id="ct441303512"/></text:p>
          </table:table-cell>
          <table:table-cell table:style-name="表格1.B6" office:value-type="string">
            <text:list xml:id="list2025734381" text:style-name="WWNum34">
              <text:list-item>
                <text:p text:style-name="P10"><text:change-start text:change-id="ct441304664"/>遵照作業順序的重要性</text:p>
              </text:list-item>
              <text:list-item>
                <text:p text:style-name="P10">組裝設備的應用和功能</text:p>
              </text:list-item>
              <text:list-item>
                <text:p text:style-name="P10">組裝設備和工具的安全防範和作業特性</text:p>
              </text:list-item>
              <text:list-item>
                <text:p text:style-name="P11">不同組裝技術的應用和限制</text:p>
              </text:list-item>
              <text:list-item>
                <text:p text:style-name="P11">組裝測試與檢查</text:p>
              </text:list-item>
              <text:list-item>
                <text:p text:style-name="P10">零件、裝配物、零<text:change-end text:change-id="ct441304664"/><text:change text:change-id="ct441397632"/><text:change-start text:change-id="ct441304024"/>配件安全處理和儲存的方式與程序</text:p>
              </text:list-item>
              <text:list-item>
                <text:p text:style-name="P10">薄板和一般金屬板組裝的安全工作規範、危害和控制措施</text:p>
              </text:list-item>
              <text:list-item>
                <text:p text:style-name="P10">個人防護設備的使用和應用<text:change-end text:change-id="ct44130402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441304280"/>職能內涵</text:p>
            <text:p text:style-name="P3">(S=skills技能)<text:change-end text:change-id="ct441304280"/></text:p>
          </table:table-cell>
          <table:table-cell table:style-name="表格1.B7" office:value-type="string">
            <text:list xml:id="list404747152" text:style-name="WWNum22">
              <text:list-item>
                <text:p text:style-name="P12"><text:change-start text:change-id="ct441304920"/>識圖與理解技能：閱讀、解釋並遵照<text:change-end text:change-id="ct441304920"/><text:change text:change-id="ct441396608"/><text:change-start text:change-id="ct1144933976"/>工作<text:change-end text:change-id="ct1144933976"/><text:change text:change-id="ct441395200"/><text:change-start text:change-id="ct441397120"/>製令<text:change-end text:change-id="ct441397120"/><text:change-start text:change-id="ct1144932568"/>、標準作業程序和其他適用的參考文件</text:p>
              </text:list-item>
              <text:list-item>
                <text:p text:style-name="P12">技術技能：選擇並使用組裝設備和工具、使用適當技術，正確並安全連接零<text:change-end text:change-id="ct1144932568"/><text:change-start text:change-id="ct441395456"/>組<text:change-end text:change-id="ct441395456"/><text:change-start text:change-id="ct1144932696"/>件<text:change-end text:change-id="ct1144932696"/><text:change text:change-id="ct441396864"/><text:change-start text:change-id="ct441395584"/>或<text:change-end text:change-id="ct441395584"/><text:change-start text:change-id="ct1144938712"/>裝配物</text:p>
              </text:list-item>
              <text:list-item>
                <text:p text:style-name="P13">測試技能：遵照規格測試、檢查組裝產品，並確認規格的符合性</text:p>
              </text:list-item>
              <text:list-item>
                <text:p text:style-name="P12">處理並儲存零組件、裝配物或組合件<text:change-end text:change-id="ct11449387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144931928"/>評量設計參考<text:change-end text:change-id="ct1144931928"/></text:p>
          </table:table-cell>
          <table:table-cell table:style-name="表格1.B8" office:value-type="string">
            <text:list xml:id="list3587199742" text:style-name="WWNum4">
              <text:list-item>
                <text:p text:style-name="P14"><text:change-start text:change-id="ct1144937944"/>評量之關鍵面向/能力證明之證據：</text:p>
              </text:list-item>
            </text:list>
            <text:list xml:id="list1786920182" text:style-name="WWNum7">
              <text:list-item>
                <text:p text:style-name="P15">使用各式連接技術組裝預先製造/成型的零件。</text:p>
              </text:list-item>
              <text:list-item>
                <text:p text:style-name="P15"><text:soft-page-break/>有能力將所需知識與技能應用於各種情境與狀況。</text:p>
              </text:list-item>
            </text:list>
            <text:list xml:id="list170123826457394" text:continue-list="list3587199742" text:style-name="WWNum4">
              <text:list-item>
                <text:p text:style-name="P14">評量所需情境與特定資源：</text:p>
              </text:list-item>
            </text:list>
            <text:list xml:id="list1340949552" text:style-name="WWNum9">
              <text:list-item>
                <text:p text:style-name="P16">於實際工作中或適當的模擬環境內進行評量。</text:p>
              </text:list-item>
              <text:list-item>
                <text:p text:style-name="P16">工具、設備、材料及工作相關文件。</text:p>
              </text:list-item>
              <text:list-item>
                <text:p text:style-name="P16">產品和製造規格、規範、標準、手冊及參考資料。</text:p>
              </text:list-item>
            </text:list>
            <text:list xml:id="list170123838292589" text:continue-list="list170123826457394" text:style-name="WWNum4">
              <text:list-item>
                <text:p text:style-name="P14">評量方法：</text:p>
              </text:list-item>
            </text:list>
            <text:list xml:id="list1882447505" text:style-name="WWNum8">
              <text:list-item>
                <text:p text:style-name="P17">直接觀察。</text:p>
              </text:list-item>
              <text:list-item>
                <text:p text:style-name="P17">專案工作。</text:p>
              </text:list-item>
              <text:list-item>
                <text:p text:style-name="P17">提問。</text:p>
              </text:list-item>
              <text:list-item>
                <text:p text:style-name="P17">受評者的證據作品集。</text:p>
              </text:list-item>
              <text:list-item>
                <text:p text:style-name="P17">第三方提供之個人工作績效表現報告。<text:change-end text:change-id="ct114493794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144923736"/>說明與補充事項<text:change-end text:change-id="ct1144923736"/></text:p>
          </table:table-cell>
          <table:table-cell table:style-name="表格1.B9" office:value-type="string">
            <text:list xml:id="list3444611965" text:style-name="L1">
              <text:list-item>
                <text:p text:style-name="P18"><text:change-start text:change-id="ct689831480"/>組裝設備：夾具、固定裝置和其他適合的工具。</text:p>
              </text:list-item>
              <text:list-item>
                <text:p text:style-name="P18">連接技術：<text:change-end text:change-id="ct689831480"/><text:change text:change-id="ct441395968"/><text:change-start text:change-id="ct689829944"/>黏合、銲接等。<text:change-end text:change-id="ct689829944"/></text:p>
              </text:list-item>
            </text:list>
          </table:table-cell>
        </table:table-row>
      </table:table>
      <text:p text:style-name="P20"><text:change-start text:change-id="ct44130517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0年修訂職能內容。</text:p>
          </table:table-cell>
        </table:table-row>
      </table:table>
      <text:p text:style-name="P21"><text:change-end text:change-id="ct4413051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style-name="標準" style:font-family-generic="roman" style:font-pitch="variable" style:font-name-asian="微軟正黑體3" style:font-family-asian="微軟正黑體" style:font-style-name-asian="標準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4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1.199cm" fo:margin-right="0cm" fo:margin-top="0.106cm" fo:margin-bottom="0.106cm" loext:contextual-spacing="false" fo:text-align="start" style:justify-single-word="false" fo:keep-together="always" fo:orphans="2" fo:widows="2" fo:text-indent="-0.6cm" style:auto-text-indent="false" fo:padding="0cm" fo:border="none" fo:keep-with-next="always" style:writing-mode="lr-tb">
        <style:tab-stops>
          <style:tab-stop style:position="1.199cm"/>
        </style:tab-stops>
      </style:paragraph-properties>
      <style:text-properties fo:color="#000000" style:font-name="Times New Roman2" fo:font-family="'Times New Roman'" style:font-family-generic="roman" style:font-pitch="variable" style:text-underline-style="none" style:letter-kerning="false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Arial Unicode MS" fo:font-family="'Arial Unicode MS'" style:font-family-generic="roman" style:font-pitch="variable" style:text-underline-style="none" style:letter-kerning="false" style:font-name-asian="Times New Roman3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4" style:font-family-asian="微軟正黑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3" style:display-name="ListLabel 16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4" style:display-name="ListLabel 16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5" style:display-name="ListLabel 16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6" style:display-name="ListLabel 16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7" style:display-name="ListLabel 16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8" style:display-name="ListLabel 16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0" style:display-name="ListLabel 17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1" style:display-name="ListLabel 17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e333f" style:font-name-asian="微軟正黑體4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12</meta:editing-cycles>
    <meta:print-date>2015-08-03T07:53:00</meta:print-date>
    <meta:creation-date>2015-08-03T07:07:00</meta:creation-date>
    <dc:date>2020-11-27T17:01:23.218000000</dc:date>
    <meta:editing-duration>PT4H3M8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0" meta:word-count="868" meta:character-count="923" meta:non-whitespace-character-count="9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