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05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4" style:family="paragraph" style:parent-style-name="List_20_Paragraph" style:list-style-name="WWNum3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5" style:family="paragraph" style:parent-style-name="List_20_Paragraph" style:list-style-name="WWNum27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27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/>
      <style:text-properties style:font-name="微軟正黑體" fo:font-size="12pt" fo:language="en" fo:country="US" style:letter-kerning="true" style:font-name-asian="微軟正黑體2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28">
      <style:paragraph-properties fo:margin-top="0cm" fo:margin-bottom="0cm" style:contextual-spacing="tru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8" style:family="paragraph" style:parent-style-name="List_20_Paragraph" style:list-style-name="WWNum19">
      <style:paragraph-properties fo:margin-top="0cm" fo:margin-bottom="0cm" style:contextual-spacing="tru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11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0" style:family="paragraph" style:parent-style-name="List_20_Paragraph" style:list-style-name="WWNum25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1" style:family="paragraph" style:parent-style-name="List_20_Paragraph" style:list-style-name="WWNum24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2" style:family="paragraph" style:parent-style-name="List_20_Paragraph" style:list-style-name="WWNum29">
      <style:paragraph-properties fo:margin-left="1.565cm" fo:margin-right="0cm" fo:margin-top="0cm" fo:margin-bottom="0cm" style:contextual-spacing="true" fo:line-height="0.706cm" fo:text-align="start" style:justify-single-word="false" fo:orphans="0" fo:widows="0" fo:text-indent="-0.7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3" style:family="paragraph" style:parent-style-name="List_20_Paragraph" style:list-style-name="WWNum30a">
      <style:paragraph-properties fo:margin-left="1.565cm" fo:margin-right="0cm" fo:margin-top="0cm" fo:margin-bottom="0cm" style:contextual-spacing="true" fo:line-height="0.706cm" fo:text-align="start" style:justify-single-word="false" fo:orphans="0" fo:widows="0" fo:text-indent="-0.7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4" style:family="paragraph" style:parent-style-name="List_20_Paragraph" style:list-style-name="WWNum29">
      <style:paragraph-properties fo:margin-left="1.565cm" fo:margin-right="0cm" fo:margin-top="0cm" fo:margin-bottom="0cm" style:contextual-spacing="true" fo:line-height="0.706cm" fo:text-align="start" style:justify-single-word="false" fo:orphans="0" fo:widows="0" fo:text-indent="-0.803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5" style:family="paragraph" style:parent-style-name="List_20_Paragraph" style:list-style-name="WWNum4">
      <style:paragraph-properties fo:margin-left="1.499cm" fo:margin-right="0cm" fo:margin-top="0cm" fo:margin-bottom="0cm" style:contextual-spacing="tru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20" style:family="paragraph" style:parent-style-name="Text_20_body_20__28_user_29_" style:list-style-name="WWNum19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name-complex="Arial" style:font-size-complex="12pt" style:language-complex="ar" style:country-complex="SA"/>
    </style:style>
    <style:style style:name="P21" style:family="paragraph" style:parent-style-name="Text_20_body_20__28_user_29_">
      <style:paragraph-properties fo:margin-top="0cm" fo:margin-bottom="0cm" style:contextual-spacing="true" fo:line-height="0.706cm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name-complex="Arial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2"/>
    </style:style>
    <style:style style:name="T4" style:family="text">
      <style:text-properties style:font-name="微軟正黑體" style:font-name-asian="微軟正黑體2" style:font-name-complex="Times New Roman1" style:font-size-complex="12pt"/>
    </style:style>
    <style:style style:name="T5" style:family="text">
      <style:text-properties style:font-name="微軟正黑體" style:font-name-asian="微軟正黑體2" style:font-size-complex="12pt"/>
    </style:style>
    <style:style style:name="T6" style:family="text">
      <style:text-properties style:font-name="微軟正黑體" style:font-name-asian="微軟正黑體2" style:language-asian="zh" style:country-asian="TW" style:font-name-complex="Arial" style:font-size-complex="12pt"/>
    </style:style>
    <style:style style:name="T7" style:family="text">
      <style:text-properties style:font-name="微軟正黑體" fo:background-color="#d8d8d8" loext:char-shading-value="38" style:font-name-asian="微軟正黑體2" style:font-size-complex="12pt"/>
    </style:style>
    <style:style style:name="T8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h text:style-name="P3" text:outline-level="1">SET4R3357</text:h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執行溫室氣體盤查及減量專案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科學、技術、工程、數學/工程及技術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1196137174" text:style-name="WWNum28">
              <text:list-item>
                <text:p text:style-name="P7">界定組織及盤查邊界</text:p>
              </text:list-item>
            </text:list>
            <text:list xml:id="list251146636" text:style-name="WWNum29">
              <text:list-item>
                <text:p text:style-name="P12">依據組織盤查需求，採取<text:span text:style-name="T10">控制權</text:span><text:span text:style-name="T9">【註1】</text:span>或<text:span text:style-name="T10">股權比例</text:span><text:span text:style-name="T9">【註2】</text:span>，界定組織邊界。</text:p>
              </text:list-item>
              <text:list-item>
                <text:p text:style-name="P14">依據組織需求，建立及文件化盤查報告邊界。</text:p>
              </text:list-item>
              <text:list-item>
                <text:p text:style-name="P14">依據盤查需求，確認組織內溫室氣體直接排放量，並決定顯著之間接溫室氣體納入範圍。</text:p>
              </text:list-item>
              <text:list-item>
                <text:p text:style-name="P14">設定組織溫室氣體盤查基準年。</text:p>
              </text:list-item>
            </text:list>
            <text:list xml:id="list180110538658503" text:continue-list="list1196137174" text:style-name="WWNum28">
              <text:list-item>
                <text:p text:style-name="P7">鑑別溫室氣體</text:p>
              </text:list-item>
            </text:list>
            <text:list xml:id="list601329532" text:style-name="WWNum30a">
              <text:list-item>
                <text:p text:style-name="P13">依據組織邊界，鑑別直接溫室氣體排放與移除。</text:p>
              </text:list-item>
              <text:list-item>
                <text:p text:style-name="P13">依據報告邊界，鑑別間接溫室氣體排放。</text:p>
              </text:list-item>
              <text:list-item>
                <text:p text:style-name="P13">依據盤查及鑑別結果，彙製組織溫室氣體盤查清冊。</text:p>
              </text:list-item>
              <text:list-item>
                <text:p text:style-name="P13">以文件記錄排除其餘間接溫室氣體排放源之合理性。</text:p>
              </text:list-item>
            </text:list>
            <text:list xml:id="list180109442274401" text:continue-list="list180110538658503" text:style-name="WWNum28">
              <text:list-item>
                <text:p text:style-name="P7">計算溫室氣體排放與移除量，擇定組織減量項目</text:p>
              </text:list-item>
            </text:list>
            <text:list xml:id="list1055203076" text:style-name="WWNum4">
              <text:list-item>
                <text:p text:style-name="P15">依照組織需求選擇具準確及一致性的溫室氣體排放量化方法。</text:p>
              </text:list-item>
              <text:list-item>
                <text:p text:style-name="P15">監控、蒐集、記錄用於量化活動數據。</text:p>
              </text:list-item>
              <text:list-item>
                <text:p text:style-name="P15">計算溫室氣體排放與移除量，並確保最終計量化結果介於界線值內。</text:p>
              </text:list-item>
              <text:list-item>
                <text:p text:style-name="P15">依據需求或工作小組決議，擇定組織優先減量氣體，設計執行減量專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工作產出</text:p>
          </table:table-cell>
          <table:table-cell table:style-name="表格1.B6" office:value-type="string">
            <text:p text:style-name="P21">溫室氣體排放清冊</text:p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（K=<text:span text:style-name="T11">knowledge</text:span>知識）</text:p>
          </table:table-cell>
          <table:table-cell table:style-name="表格1.B7" office:value-type="string">
            <text:list xml:id="list566793841" text:style-name="WWNum19">
              <text:list-item>
                <text:p text:style-name="P20">永續發展概念</text:p>
              </text:list-item>
              <text:list-item>
                <text:p text:style-name="P20">氣候變遷因應法相關法規</text:p>
              </text:list-item>
              <text:list-item>
                <text:p text:style-name="P20">環保專業文件概念</text:p>
              </text:list-item>
              <text:list-item>
                <text:p text:style-name="P20">溫室氣體排放源概念</text:p>
              </text:list-item>
              <text:list-item>
                <text:p text:style-name="P8">溫室氣體排放量化方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職能內涵</text:p>
            <text:p text:style-name="P18">（S=skills技能）</text:p>
          </table:table-cell>
          <table:table-cell table:style-name="表格1.B8" office:value-type="string">
            <text:list xml:id="list3184214211" text:style-name="WWNum31">
              <text:list-item>
                <text:p text:style-name="P4">溫室氣體類別鑑別能力</text:p>
              </text:list-item>
              <text:list-item>
                <text:p text:style-name="P4">數據監控及蒐集能力</text:p>
              </text:list-item>
              <text:list-item>
                <text:p text:style-name="P4">溫室氣體排放及移除量計算能力</text:p>
              </text:list-item>
              <text:list-item>
                <text:p text:style-name="P4">溫室氣體盤查清冊撰寫能力</text:p>
              </text:list-item>
              <text:list-item>
                <text:p text:style-name="P4">溫室氣體減量專案設計能力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18">評量設計參考</text:p>
          </table:table-cell>
          <table:table-cell table:style-name="表格1.B9" office:value-type="string">
            <text:list xml:id="list1257738442" text:style-name="WWNum11">
              <text:list-item>
                <text:p text:style-name="P9">評量證據</text:p>
              </text:list-item>
            </text:list>
            <text:list xml:id="list164853819" text:style-name="WWNum25">
              <text:list-item>
                <text:p text:style-name="P10">能遵守相關法規、標準、組織要求，鑑別溫室氣體排放類別，並蒐集相關活動數據。</text:p>
              </text:list-item>
              <text:list-item>
                <text:p text:style-name="P10">能於誤差界線值內，正確計算溫室氣體排放與移除量。</text:p>
              </text:list-item>
              <text:list-item>
                <text:p text:style-name="P10">能了解本單元所應具備之職能內涵。</text:p>
              </text:list-item>
              <text:list-item>
                <text:p text:style-name="P10">能與相關人員進行溝通，含呈報問題及修正紀錄。</text:p>
              </text:list-item>
            </text:list>
            <text:list xml:id="list180109401129157" text:continue-list="list1257738442" text:style-name="WWNum11">
              <text:list-item>
                <text:p text:style-name="P9">評量情境與資源</text:p>
              </text:list-item>
            </text:list>
            <text:list xml:id="list2857718219" text:style-name="WWNum24">
              <text:list-item>
                <text:p text:style-name="P11">於實際工作中或適當的模擬環境內進行評量。</text:p>
              </text:list-item>
              <text:list-item>
                <text:p text:style-name="P11">相關盤查規範、指引及參考資料。</text:p>
              </text:list-item>
            </text:list>
            <text:list xml:id="list180110791493537" text:continue-list="list180109401129157" text:style-name="WWNum11">
              <text:list-item>
                <text:p text:style-name="P9">評量方法</text:p>
              </text:list-item>
            </text:list>
            <text:list xml:id="list1033990911" text:style-name="WWNum27">
              <text:list-item text:start-value="1">
                <text:p text:style-name="P5">於真實或模擬工作條件下，直接觀察受評者進行組織與盤查邊界劃設。</text:p>
              </text:list-item>
              <text:list-item>
                <text:p text:style-name="P5">口頭提問，確認受評者能依據報告邊界範疇，正確鑑別溫室氣體類別。</text:p>
              </text:list-item>
              <text:list-item>
                <text:p text:style-name="P5">評量者設計情境題庫，評估受評者排放與移除量計算之能力。</text:p>
              </text:list-item>
              <text:list-item>
                <text:p text:style-name="P6"><text:span text:style-name="T1">檢視受評者完成的排放溫室氣體排放清冊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8">說明與補充事項</text:p>
          </table:table-cell>
          <table:table-cell table:style-name="表格1.B10" office:value-type="string">
            <text:p text:style-name="P17">【註1】控制權：指組織對其擁有財務或營運控制權力，量化其所有溫室氣體排放與移除量。</text:p>
            <text:p text:style-name="P17">【註2】股權比例：指組織依比例量化個別設施溫室氣體排放與移除量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1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language="en" fo:country="US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11:20:00</meta:creation-date>
    <dc:date>2023-08-30T09:47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8" meta:word-count="935" meta:character-count="982" meta:non-whitespace-character-count="982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