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602cm" style:rel-width="98%" fo:margin-left="0.199cm" fo:margin-top="0cm" fo:margin-bottom="0cm" table:align="left" style:writing-mode="lr-tb"/>
    </style:style>
    <style:style style:name="表格1.A" style:family="table-column">
      <style:table-column-properties style:column-width="4.441cm" style:rel-column-width="18657*"/>
    </style:style>
    <style:style style:name="表格1.B" style:family="table-column">
      <style:table-column-properties style:column-width="11.16cm" style:rel-column-width="46877*"/>
    </style:style>
    <style:style style:name="表格1.1" style:family="table-row">
      <style:table-row-properties style:min-row-height="0.11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fo:keep-together="auto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fo:keep-together="auto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fo:keep-together="auto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fo:background-color="#d8d8d8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0.36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fo:language="en" fo:country="NZ" style:letter-kerning="true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fo:language="en" fo:country="NZ" style:letter-kerning="true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_20__28_user_29_">
      <style:paragraph-properties fo:margin-left="1.207cm" fo:margin-right="0cm" fo:margin-top="0cm" fo:margin-bottom="0cm" style:contextual-spacing="false" fo:line-height="0.706cm" fo:text-align="start" style:justify-single-word="false" fo:orphans="0" fo:widows="0" fo:text-indent="-0.36cm" style:auto-text-indent="false"/>
      <style:text-properties style:font-name="微軟正黑體" fo:font-size="12pt" fo:language="en" fo:country="US" style:font-name-asian="微軟正黑體1" style:font-size-asian="12pt" style:language-asian="zh" style:country-asian="TW" style:font-name-complex="Times New Roman1"/>
    </style:style>
    <style:style style:name="T1" style:family="text">
      <style:text-properties style:font-name-complex="Times New Roman1" style:font-size-complex="12pt"/>
    </style:style>
    <style:style style:name="T2" style:family="text">
      <style:text-properties fo:background-color="#d8d8d8" loext:char-shading-value="38"/>
    </style:style>
    <style:style style:name="T3" style:family="text">
      <style:text-properties fo:letter-spacing="-0.018cm"/>
    </style:style>
    <style:style style:name="T4" style:family="text">
      <style:text-properties fo:language="en" fo:country="NZ"/>
    </style:style>
    <style:style style:name="T5" style:family="text">
      <style:text-properties style:font-name="微軟正黑體" style:font-name-asian="微軟正黑體1" style:language-asian="zh" style:country-asian="TW" style:font-name-complex="Times New Roman1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職能單元代碼</text:p>
          </table:table-cell>
          <table:table-cell table:style-name="表格1.B1" office:value-type="string">
            <text:p text:style-name="P4">SET4R3055</text:p>
          </table:table-cell>
        </table:table-row>
        <table:table-row table:style-name="表格1.2">
          <table:table-cell table:style-name="表格1.A1" office:value-type="string">
            <text:p text:style-name="P3">職能單元名稱</text:p>
          </table:table-cell>
          <table:table-cell table:style-name="表格1.B2" office:value-type="string">
            <text:p text:style-name="P4">執行測量與圖表製作</text:p>
          </table:table-cell>
        </table:table-row>
        <table:table-row table:style-name="表格1.3">
          <table:table-cell table:style-name="表格1.A1" office:value-type="string">
            <text:p text:style-name="P3">領域類別</text:p>
          </table:table-cell>
          <table:table-cell table:style-name="表格1.B3" office:value-type="string">
            <text:p text:style-name="P4">科學、技術、工程、數學／工程及技術</text:p>
          </table:table-cell>
        </table:table-row>
        <table:table-row table:style-name="表格1.4">
          <table:table-cell table:style-name="表格1.A1" office:value-type="string">
            <text:p text:style-name="P3">職能單元級別</text:p>
          </table:table-cell>
          <table:table-cell table:style-name="表格1.B4" office:value-type="string">
            <text:p text:style-name="P6">4</text:p>
          </table:table-cell>
        </table:table-row>
        <table:table-row table:style-name="表格1.5">
          <table:table-cell table:style-name="表格1.A1" office:value-type="string">
            <text:p text:style-name="P3">工作任務與行為指標</text:p>
          </table:table-cell>
          <table:table-cell table:style-name="表格1.B5" office:value-type="string">
            <text:p text:style-name="P4">一、測量準備工作</text:p>
            <text:p text:style-name="P5">1.定義測量工作目標。</text:p>
            <text:p text:style-name="P5">2.依測量方式選用規格表、紀錄表、測量模式、團隊成員及人數。</text:p>
            <text:p text:style-name="P5">3.遵循相關適用標準。</text:p>
            <text:p text:style-name="P5">4.找出特殊資源需求、進行障礙排除。</text:p>
            <text:p text:style-name="P4">二、進行測量</text:p>
            <text:p text:style-name="P5">1.依據不同測量方式架設測量儀器，並檢查儀器架設完成後精準度。</text:p>
            <text:p text:style-name="P5">2.確認後視點與參考點之點位座標、高程、距離及角度是否輸入且紀錄正確。</text:p>
            <text:p text:style-name="P5">3.檢核儀器顯示資料與紀錄資料是否一致。</text:p>
            <text:p text:style-name="P5">4.確認儀器操作步驟與測量模式一致</text:p>
            <text:p text:style-name="P5">5.確認現場繪製圖面與測量數據是以比例尺繪製，並記錄相關數據、圖示及備註事項。</text:p>
            <text:p text:style-name="P4">三、測量計算及圖面展示</text:p>
            <text:p text:style-name="P5">1.選擇測量運算模式與係數應用。</text:p>
            <text:p text:style-name="P5">2.將數據歸併至要求的投影平面。</text:p>
            <text:p text:style-name="P5">3.找出並計算投影平面之測量要件。</text:p>
            <text:p text:style-name="P4">四、完成測量圖表製作</text:p>
            <text:p text:style-name="P5">1.根據所制定的標準，完成檢核並繪製測量結果圖面。</text:p>
            <text:p text:style-name="P5">2.根據規格表，將測量結果歸檔。</text:p>
          </table:table-cell>
        </table:table-row>
        <table:table-row table:style-name="表格1.6">
          <table:table-cell table:style-name="表格1.A1" office:value-type="string">
            <text:p text:style-name="P3">職能內涵</text:p>
            <text:p text:style-name="P3">(K=<text:span text:style-name="T3">knowledge</text:span>知識)</text:p>
          </table:table-cell>
          <table:table-cell table:style-name="表格1.B6" office:value-type="string">
            <text:p text:style-name="P4">一、測量軟體與測量設備的交互作用</text:p>
            <text:p text:style-name="P4">二、數據歸納及處理技術</text:p>
            <text:p text:style-name="P4">三、了解測量放樣之誤差範圍、正確性及精密度</text:p>
            <text:p text:style-name="P4">四、測量報告撰寫知識</text:p>
          </table:table-cell>
        </table:table-row>
        <table:table-row table:style-name="表格1.6">
          <table:table-cell table:style-name="表格1.A1" office:value-type="string">
            <text:p text:style-name="P3">職能內涵</text:p>
            <text:p text:style-name="P3">(S=skills技能)</text:p>
          </table:table-cell>
          <table:table-cell table:style-name="表格1.B7" office:value-type="string">
            <text:p text:style-name="P4">一、測量設備操作能力</text:p>
            <text:p text:style-name="P4">二、數據解讀及分析能力</text:p>
            <text:p text:style-name="P4">三、組織能力</text:p>
            <text:p text:style-name="P4">四、溝通能力</text:p>
            <text:p text:style-name="P4">五、檔案管理能力</text:p>
          </table:table-cell>
        </table:table-row>
        <table:table-row table:style-name="表格1.8">
          <table:table-cell table:style-name="表格1.A1" office:value-type="string">
            <text:p text:style-name="P3">評量設計參考</text:p>
          </table:table-cell>
          <table:table-cell table:style-name="表格1.B8" office:value-type="string">
            <text:p text:style-name="P7">一、評量證據</text:p>
            <text:p text:style-name="P9">1.能完成測量相關前置作業。</text:p>
            <text:p text:style-name="P9">2.能正確完成測量作業。</text:p>
            <text:p text:style-name="P9">3.能完成測量計算與圖面展示。</text:p>
            <text:p text:style-name="P9">4.能依標準製作測量圖表。</text:p>
            <text:p text:style-name="P9">5.能了解本單元所應具備之職能內涵，包括：了解測量相關知識、測量計算能力等。</text:p>
            <text:p text:style-name="P7">二、評量情境與資源</text:p>
            <text:p text:style-name="P8">1.評量者須具備相關證照，如測量技術士證。</text:p>
            <text:p text:style-name="P8">2.相關測量儀器，如經緯儀、雷射水準儀等。</text:p>
            <text:p text:style-name="P8">3.評量情境須儘量符合實務工作現場環境。</text:p>
            <text:p text:style-name="P7">三、評量方法</text:p>
            <text:p text:style-name="P9">1.評量者提供模擬情境，評估受評者對測量前置作業之了解。</text:p>
            <text:p text:style-name="P9">2.評量者提供模擬情境，受評者實際進行測量儀器操作。</text:p>
            <text:p text:style-name="P9">3.評量者提供模擬情境，受評者實際進行測量圖表製作。</text:p>
            <text:p text:style-name="P9">4.以書面或口頭提問方式，<text:bookmark text:name="_GoBack"/>評估受評者對本單元職能內涵之了解。</text:p>
          </table:table-cell>
        </table:table-row>
        <table:table-row table:style-name="表格1.9">
          <table:table-cell table:style-name="表格1.A1" office:value-type="string">
            <text:p text:style-name="P3">說明與補充事項</text:p>
          </table:table-cell>
          <table:table-cell table:style-name="表格1.B9" office:value-type="string">
            <text:p text:style-name="P4">無。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style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List_20_Paragraph" style:next-style-name="Standard" style:default-outline-level="1" style:class="text">
      <style:paragraph-properties fo:margin-left="0cm" fo:margin-right="0cm" fo:text-indent="0cm" style:auto-text-indent="false"/>
    </style:style>
    <style:style style:name="Heading_20_2" style:display-name="Heading 2" style:family="paragraph" style:next-style-name="Standard" style:class="text">
      <style:paragraph-properties fo:margin-left="1.203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next-style-name="Standard" style:class="text">
      <style:paragraph-properties fo:margin-left="1.379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next-style-name="Standard" style:class="text">
      <style:paragraph-properties fo:margin-left="0.85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next-style-name="Standard" style:class="text">
      <style:paragraph-properties fo:margin-top="0cm" fo:margin-bottom="0cm" style:contextual-spacing="false"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next-style-name="Standard" style:class="text">
      <style:paragraph-properties fo:margin-left="0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 style:list-style-name="WWNum1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wiss"/>
    </style:style>
    <style:style style:name="List_20_Bullet_20_2" style:display-name="List Bullet 2" style:family="paragraph" style:parent-style-name="Standard" style:default-outline-level="" style:list-style-name="WWNum2">
      <style:paragraph-properties fo:margin-top="0cm" fo:margin-bottom="0cm" style:contextual-spacing="true"/>
    </style:style>
    <style:style style:name="List_20_Number" style:display-name="List Number" style:family="paragraph" style:parent-style-name="List" style:default-outline-level="" style:list-style-name="WWNum3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" style:default-outline-level="" style:list-style-name="WWNum25">
      <style:paragraph-properties fo:margin-top="0cm" fo:margin-bottom="0cm" style:contextual-spacing="true"/>
    </style:style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" fo:font-family="Times" style:font-family-generic="roman" style:font-pitch="variable" style:letter-kerning="true" style:font-name-asian="新細明體1" style:font-family-asian="新細明體" style:font-family-generic-asian="system" style:font-pitch-asian="variable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style:font-name="Palatino Linotype" fo:font-family="'Palatino Linotype'" style:font-family-generic="roman" style:font-pitch="variabl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【註%1%】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" style:num-suffix="" text:bullet-char="">
        <style:list-level-properties text:list-level-position-and-space-mode="label-alignment">
          <style:list-level-label-alignment text:label-followed-by="nothing" fo:text-indent="-0.847cm" fo:margin-left="2.54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2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4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陳晴瑢</dc:creator>
    <meta:editing-cycles>15</meta:editing-cycles>
    <meta:print-date>2015-08-03T07:53:00</meta:print-date>
    <meta:creation-date>2021-04-23T05:43:00</meta:creation-date>
    <dc:date>2021-09-15T07:04:00</dc:date>
    <meta:editing-duration>PT28M</meta:editing-duration>
    <meta:generator>LibreOffice/7.2.0.4$Windows_X86_64 LibreOffice_project/9a9c6381e3f7a62afc1329bd359cc48accb6435b</meta:generator>
    <meta:document-statistic meta:table-count="1" meta:image-count="0" meta:object-count="0" meta:page-count="1" meta:paragraph-count="60" meta:word-count="817" meta:character-count="873" meta:non-whitespace-character-count="873"/>
    <meta:user-defined meta:name="AppVersion">16.0000</meta:user-defined>
    <meta:template xlink:type="simple" xlink:actuate="onRequest" xlink:title="Normal" xlink:href=""/>
  </office:meta>
</office:document-meta>
</file>