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19cm" fo:margin-left="0.053cm" fo:margin-top="0cm" fo:margin-bottom="0cm" table:align="left" style:writing-mode="lr-tb"/>
    </style:style>
    <style:style style:name="表格2.A" style:family="table-column">
      <style:table-column-properties style:column-width="16.9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89e52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6945" style:font-weight-asian="bold" style:font-name-complex="微軟正黑體4" style:font-size-complex="12pt"/>
    </style:style>
    <style:style style:name="P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6945" style:font-name-complex="微軟正黑體4" style:font-size-complex="12pt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 style:list-style-name="WWNum2">
      <style:text-properties style:font-name="微軟正黑體1" style:font-name-asian="微軟正黑體1"/>
    </style:style>
    <style:style style:name="P7" style:family="paragraph" style:parent-style-name="Standard" style:list-style-name="WWNum1">
      <style:text-properties style:font-name="微軟正黑體1" style:font-name-asian="微軟正黑體1"/>
    </style:style>
    <style:style style:name="P8" style:family="paragraph" style:parent-style-name="Standard" style:list-style-name="WWNum12">
      <style:text-properties style:font-name="微軟正黑體1" style:font-name-asian="微軟正黑體1"/>
    </style:style>
    <style:style style:name="P9" style:family="paragraph" style:parent-style-name="Standard" style:list-style-name="WWNum13">
      <style:text-properties style:font-name="微軟正黑體1" style:font-name-asian="微軟正黑體1"/>
    </style:style>
    <style:style style:name="P10" style:family="paragraph" style:parent-style-name="Standard" style:list-style-name="WWNum14">
      <style:text-properties style:font-name="微軟正黑體1" style:font-name-asian="微軟正黑體1"/>
    </style:style>
    <style:style style:name="P11" style:family="paragraph" style:parent-style-name="Standard" style:list-style-name="WWNum29">
      <style:text-properties style:font-name="微軟正黑體1" style:font-name-asian="微軟正黑體1"/>
    </style:style>
    <style:style style:name="P12" style:family="paragraph" style:parent-style-name="Standard" style:list-style-name="WWNum18">
      <style:text-properties style:font-name="微軟正黑體1" style:font-name-asian="微軟正黑體1"/>
    </style:style>
    <style:style style:name="P13" style:family="paragraph" style:parent-style-name="Standard" style:list-style-name="WWNum4">
      <style:text-properties style:font-name="微軟正黑體1" style:font-name-asian="微軟正黑體1"/>
    </style:style>
    <style:style style:name="P14" style:family="paragraph" style:parent-style-name="Standard" style:list-style-name="WWNum7">
      <style:text-properties style:font-name="微軟正黑體1" style:font-name-asian="微軟正黑體1"/>
    </style:style>
    <style:style style:name="P15" style:family="paragraph" style:parent-style-name="Standard" style:list-style-name="WWNum9">
      <style:text-properties style:font-name="微軟正黑體1" style:font-name-asian="微軟正黑體1"/>
    </style:style>
    <style:style style:name="P16" style:family="paragraph" style:parent-style-name="Standard" style:list-style-name="WWNum8">
      <style:text-properties style:font-name="微軟正黑體1" style:font-name-asian="微軟正黑體1"/>
    </style:style>
    <style:style style:name="P17" style:family="paragraph" style:parent-style-name="Standard" style:list-style-name="L1">
      <style:text-properties style:font-name="微軟正黑體1" officeooo:paragraph-rsid="001bb7be" style:font-name-asian="微軟正黑體1"/>
    </style:style>
    <style:style style:name="P18" style:family="paragraph" style:parent-style-name="Standard" style:list-style-name="L2">
      <style:text-properties style:font-name="微軟正黑體1" style:font-name-asian="微軟正黑體1"/>
    </style:style>
    <style:style style:name="P19" style:family="paragraph" style:parent-style-name="Standard">
      <style:paragraph-properties fo:line-height="0.706cm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officeooo:rsid="0028a3e0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3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4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5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6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7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8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9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10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695862064" text:id="ct695862064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695861424" text:id="ct695861424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504295024" text:id="ct504295024">
          <text:insertion>
            <office:change-info>
              <dc:creator>作者不明</dc:creator>
              <dc:date>2020-11-25T19:45:30</dc:date>
            </office:change-info>
          </text:insertion>
        </text:changed-region>
        <text:changed-region xml:id="ct695863728" text:id="ct695863728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695863984" text:id="ct695863984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695864112" text:id="ct695864112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695864752" text:id="ct695864752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695865264" text:id="ct695865264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695861552" text:id="ct695861552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695861936" text:id="ct695861936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695862192" text:id="ct695862192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695862320" text:id="ct695862320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695862448" text:id="ct695862448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504293360" text:id="ct504293360">
          <text:insertion>
            <office:change-info>
              <dc:creator>作者不明</dc:creator>
              <dc:date>2020-11-06T14:55:31</dc:date>
            </office:change-info>
          </text:insertion>
        </text:changed-region>
        <text:changed-region xml:id="ct695875632" text:id="ct695875632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504293488" text:id="ct504293488">
          <text:deletion>
            <office:change-info>
              <dc:creator>作者不明</dc:creator>
              <dc:date>2020-11-06T14:55:51</dc:date>
            </office:change-info>
            <text:p text:style-name="P5">/標準</text:p>
          </text:deletion>
        </text:changed-region>
        <text:changed-region xml:id="ct504297968" text:id="ct504297968">
          <text:insertion>
            <office:change-info>
              <dc:creator>作者不明</dc:creator>
              <dc:date>2020-11-06T14:55:51</dc:date>
            </office:change-info>
          </text:insertion>
        </text:changed-region>
        <text:changed-region xml:id="ct504313712" text:id="ct504313712">
          <text:insertion>
            <office:change-info>
              <dc:creator>作者不明</dc:creator>
              <dc:date>2020-11-06T14:56:01</dc:date>
            </office:change-info>
          </text:insertion>
        </text:changed-region>
        <text:changed-region xml:id="ct915661432" text:id="ct915661432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504316272" text:id="ct504316272">
          <text:deletion>
            <office:change-info>
              <dc:creator>作者不明</dc:creator>
              <dc:date>2020-11-06T14:56:06</dc:date>
            </office:change-info>
            <text:list xml:id="list1838241259" text:style-name="WWNum29">
              <text:list-item>
                <text:p text:style-name="P11">安全工作實務和程序</text:p>
              </text:list-item>
            </text:list>
          </text:deletion>
        </text:changed-region>
        <text:changed-region xml:id="ct762418896" text:id="ct762418896">
          <text:deletion>
            <office:change-info>
              <dc:creator>作者不明</dc:creator>
              <dc:date>2020-11-27T17:27:56</dc:date>
            </office:change-info>
            <text:list xml:id="list172819163700378" text:continue-numbering="true" text:style-name="WWNum29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915664504" text:id="ct915664504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915662328" text:id="ct915662328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915660920" text:id="ct915660920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504313840" text:id="ct504313840">
          <text:insertion>
            <office:change-info>
              <dc:creator>作者不明</dc:creator>
              <dc:date>2020-11-06T14:56:34</dc:date>
            </office:change-info>
          </text:insertion>
        </text:changed-region>
        <text:changed-region xml:id="ct915663480" text:id="ct915663480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504314224" text:id="ct504314224">
          <text:deletion>
            <office:change-info>
              <dc:creator>作者不明</dc:creator>
              <dc:date>2020-11-06T14:56:58</dc:date>
            </office:change-info>
            <text:p text:style-name="P5">使用連接準備和</text:p>
          </text:deletion>
        </text:changed-region>
        <text:changed-region xml:id="ct915662584" text:id="ct915662584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504316528" text:id="ct504316528">
          <text:insertion>
            <office:change-info>
              <dc:creator>作者不明</dc:creator>
              <dc:date>2020-11-06T14:57:04</dc:date>
            </office:change-info>
          </text:insertion>
        </text:changed-region>
        <text:changed-region xml:id="ct915661560" text:id="ct915661560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915664120" text:id="ct915664120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915662840" text:id="ct915662840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915662968" text:id="ct915662968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915663096" text:id="ct915663096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504315248" text:id="ct504315248">
          <text:deletion>
            <office:change-info>
              <dc:creator>作者不明</dc:creator>
              <dc:date>2020-11-06T14:57:33</dc:date>
            </office:change-info>
            <text:p text:style-name="P5">助</text:p>
          </text:deletion>
        </text:changed-region>
        <text:changed-region xml:id="ct915663352" text:id="ct915663352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504316656" text:id="ct504316656">
          <text:insertion>
            <office:change-info>
              <dc:creator>作者不明</dc:creator>
              <dc:date>2020-11-06T14:57:56</dc:date>
            </office:change-info>
          </text:insertion>
        </text:changed-region>
        <text:changed-region xml:id="ct504314352" text:id="ct504314352">
          <text:insertion>
            <office:change-info>
              <dc:creator>作者不明</dc:creator>
              <dc:date>2020-11-06T14:58:01</dc:date>
            </office:change-info>
          </text:insertion>
        </text:changed-region>
        <text:changed-region xml:id="ct504314480" text:id="ct504314480">
          <text:deletion>
            <office:change-info>
              <dc:creator>作者不明</dc:creator>
              <dc:date>2020-11-06T14:57:36</dc:date>
            </office:change-info>
            <text:p text:style-name="P5">劑</text:p>
          </text:deletion>
        </text:changed-region>
        <text:changed-region xml:id="ct915664248" text:id="ct915664248">
          <text:format-change>
            <office:change-info>
              <dc:creator>作者不明</dc:creator>
              <dc:date>2020-11-27T17:28:05</dc:date>
            </office:change-info>
          </text:format-change>
        </text:changed-region>
        <text:changed-region xml:id="ct915656056" text:id="ct915656056">
          <text:insertion>
            <office:change-info>
              <dc:creator>作者不明</dc:creator>
              <dc:date>2020-11-27T17:28:0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695862064"/>職能單元代碼<text:change-end text:change-id="ct695862064"/></text:p>
          </table:table-cell>
          <table:table-cell table:style-name="表格1.B1" office:value-type="string">
            <text:p text:style-name="P5"><text:change-start text:change-id="ct695861424"/>SET3R0592<text:change-end text:change-id="ct695861424"/><text:change-start text:change-id="ct504295024"/><text:span text:style-name="T4">v2</text:span><text:change-end text:change-id="ct50429502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695863728"/>職能單元名稱<text:change-end text:change-id="ct695863728"/></text:p>
          </table:table-cell>
          <table:table-cell table:style-name="表格1.B2" office:value-type="string">
            <text:p text:style-name="P5"><text:change-start text:change-id="ct695863984"/>執行氧乙炔銲接<text:change-end text:change-id="ct69586398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695864112"/>領域類別<text:change-end text:change-id="ct695864112"/></text:p>
          </table:table-cell>
          <table:table-cell table:style-name="表格1.B3" office:value-type="string">
            <text:p text:style-name="P5"><text:change-start text:change-id="ct695864752"/>科學、技術、工程、數學/工程及技術<text:change-end text:change-id="ct69586475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695865264"/>職能單元級別<text:change-end text:change-id="ct695865264"/></text:p>
          </table:table-cell>
          <table:table-cell table:style-name="表格1.B4" office:value-type="string">
            <text:p text:style-name="P5"><text:change-start text:change-id="ct695861552"/>3<text:change-end text:change-id="ct69586155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695861936"/>工作任務與行為指標<text:change-end text:change-id="ct695861936"/></text:p>
          </table:table-cell>
          <table:table-cell table:style-name="表格1.B5" office:value-type="string">
            <text:list xml:id="list398447716" text:style-name="WWNum2">
              <text:list-item>
                <text:p text:style-name="P6"><text:change-start text:change-id="ct695862192"/>確認銲接要求</text:p>
              </text:list-item>
            </text:list>
            <text:list xml:id="list957341624" text:style-name="WWNum1">
              <text:list-item>
                <text:p text:style-name="P7">確認來自工作指示的銲接要求。</text:p>
              </text:list-item>
              <text:list-item>
                <text:p text:style-name="P7">按照標準作業程序和工作規範確認銲接位置。</text:p>
              </text:list-item>
            </text:list>
            <text:list xml:id="list172817793174129" text:continue-list="list398447716" text:style-name="WWNum2">
              <text:list-item>
                <text:p text:style-name="P6">準備材料銲接</text:p>
              </text:list-item>
            </text:list>
            <text:list xml:id="list669425513" text:style-name="WWNum12">
              <text:list-item>
                <text:p text:style-name="P8">清潔<text:span text:style-name="T2">材料</text:span><text:span text:style-name="T3">【註1】</text:span>並<text:span text:style-name="T2">準備</text:span><text:span text:style-name="T3">【註2】</text:span>銲接。</text:p>
              </text:list-item>
            </text:list>
            <text:list xml:id="list172818130832655" text:continue-list="list172817793174129" text:style-name="WWNum2">
              <text:list-item>
                <text:p text:style-name="P6">為銲接準備設備</text:p>
              </text:list-item>
            </text:list>
            <text:list xml:id="list3504774065" text:style-name="WWNum13">
              <text:list-item>
                <text:p text:style-name="P9">正確設置銲接<text:span text:style-name="T2">設備</text:span><text:span text:style-name="T3">【註3】</text:span>。</text:p>
              </text:list-item>
              <text:list-item>
                <text:p text:style-name="P9">選擇設定與<text:span text:style-name="T2">耗材</text:span><text:span text:style-name="T3">【註4】</text:span>。</text:p>
              </text:list-item>
            </text:list>
            <text:list xml:id="list172817785373967" text:continue-list="list172818130832655" text:style-name="WWNum2">
              <text:list-item>
                <text:p text:style-name="P6">使用<text:span text:style-name="T2">氧乙炔</text:span><text:span text:style-name="T3">【註5】</text:span>執行例行銲接</text:p>
              </text:list-item>
            </text:list>
            <text:list xml:id="list3740236343" text:style-name="WWNum14">
              <text:list-item>
                <text:p text:style-name="P10">應用安全銲接實務<text:bookmark text:name="_GoBack"/>。</text:p>
              </text:list-item>
              <text:list-item>
                <text:p text:style-name="P10">按工作需求銲接材料。</text:p>
              </text:list-item>
              <text:list-item>
                <text:p text:style-name="P10">按照標準作業程序<text:span text:style-name="T2">清潔</text:span><text:span text:style-name="T3">【註6】</text:span>銲接點。<text:change-end text:change-id="ct6958621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695862320"/>職能內涵</text:p>
            <text:p text:style-name="P5">(K=knowledge知識)<text:change-end text:change-id="ct695862320"/></text:p>
          </table:table-cell>
          <table:table-cell table:style-name="表格1.B6" office:value-type="string">
            <text:list xml:id="list172819837118202" text:continue-list="list172819163700378" text:style-name="WWNum29">
              <text:list-item>
                <text:p text:style-name="P11"><text:change-start text:change-id="ct695862448"/>準備工作之要求</text:p>
              </text:list-item>
              <text:list-item>
                <text:p text:style-name="P11">材料和耗材的性質和特性</text:p>
              </text:list-item>
              <text:list-item>
                <text:p text:style-name="P11">設備和設備<text:change-end text:change-id="ct695862448"/><text:change-start text:change-id="ct504293360"/>參數<text:change-end text:change-id="ct504293360"/><text:change-start text:change-id="ct695875632"/>設定</text:p>
              </text:list-item>
              <text:list-item>
                <text:p text:style-name="P11">氣體燃料的性質和應用</text:p>
              </text:list-item>
              <text:list-item>
                <text:p text:style-name="P11">銲接之後續處理</text:p>
              </text:list-item>
              <text:list-item>
                <text:p text:style-name="P11">銲接特性</text:p>
              </text:list-item>
              <text:list-item>
                <text:p text:style-name="P11">職業安全衛生規範<text:change-end text:change-id="ct695875632"/><text:change text:change-id="ct504293488"/><text:change-start text:change-id="ct504297968"/>與工作安全注意<text:change-end text:change-id="ct504297968"/><text:change-start text:change-id="ct504313712"/>事項<text:change-end text:change-id="ct504313712"/><text:change-start text:change-id="ct915661432"/></text:p>
              </text:list-item>
              <text:list-item>
                <text:p text:style-name="P11"><text:change-end text:change-id="ct915661432"/><text:change text:change-id="ct504316272"/><text:change text:change-id="ct762418896"/><text:change-start text:change-id="ct915664504"/>氧乙炔銲接個人防護設備的使用和應用<text:change-end text:change-id="ct9156645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62328"/>職能內涵</text:p>
            <text:p text:style-name="P5">(S=skills技能)<text:change-end text:change-id="ct915662328"/></text:p>
          </table:table-cell>
          <table:table-cell table:style-name="表格1.B7" office:value-type="string">
            <text:list xml:id="list126232953" text:style-name="WWNum18">
              <text:list-item>
                <text:p text:style-name="P12"><text:change-start text:change-id="ct915660920"/>操作、使用與維護銲接設備</text:p>
              </text:list-item>
              <text:list-item>
                <text:p text:style-name="P12">用氧乙炔氣體燃料銲接</text:p>
              </text:list-item>
              <text:list-item>
                <text:p text:style-name="P12">閱讀並解釋書面工作指示書、<text:change-end text:change-id="ct915660920"/><text:change-start text:change-id="ct504313840"/>成品<text:change-end text:change-id="ct504313840"/><text:change-start text:change-id="ct915663480"/>規格和標準作業程序的資訊</text:p>
              </text:list-item>
              <text:list-item>
                <text:p text:style-name="P12"><text:change-end text:change-id="ct915663480"/><text:change text:change-id="ct504314224"/><text:change-start text:change-id="ct915662584"/>氧乙炔銲接<text:change-end text:change-id="ct915662584"/><text:change-start text:change-id="ct504316528"/>成品<text:change-end text:change-id="ct504316528"/><text:change-start text:change-id="ct915661560"/>的測量技能<text:change-end text:change-id="ct91566156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64120"/>評量設計參考<text:change-end text:change-id="ct915664120"/></text:p>
          </table:table-cell>
          <table:table-cell table:style-name="表格1.B8" office:value-type="string">
            <text:list xml:id="list1061120609" text:style-name="WWNum4">
              <text:list-item>
                <text:p text:style-name="P13"><text:change-start text:change-id="ct915662840"/>評量之關鍵面向/能力證明之證據：</text:p>
              </text:list-item>
            </text:list>
            <text:list xml:id="list2549559469" text:style-name="WWNum7">
              <text:list-item>
                <text:p text:style-name="P14">準備材料和執行氧乙炔銲接。</text:p>
              </text:list-item>
              <text:list-item>
                <text:p text:style-name="P14">有能力將所需知識與技能應用於各種情境與狀況。</text:p>
              </text:list-item>
            </text:list>
            <text:list xml:id="list172819773059481" text:continue-list="list1061120609" text:style-name="WWNum4">
              <text:list-item>
                <text:p text:style-name="P13">評量所需情境與特定資源：</text:p>
              </text:list-item>
            </text:list>
            <text:list xml:id="list3918984409" text:style-name="WWNum9">
              <text:list-item>
                <text:p text:style-name="P15">於實際工作中或適當的模擬環境內進行評量。</text:p>
              </text:list-item>
              <text:list-item>
                <text:p text:style-name="P15">工具、設備、材料及工作相關文件。</text:p>
              </text:list-item>
              <text:list-item>
                <text:p text:style-name="P15">產品和製造規格、規範、標準、手冊及參考資料。</text:p>
              </text:list-item>
            </text:list>
            <text:list xml:id="list172818513774111" text:continue-list="list172819773059481" text:style-name="WWNum4">
              <text:list-item>
                <text:p text:style-name="P13"><text:soft-page-break/>評量方法：</text:p>
              </text:list-item>
            </text:list>
            <text:list xml:id="list2667368556" text:style-name="WWNum8">
              <text:list-item>
                <text:p text:style-name="P16">直接觀察。</text:p>
              </text:list-item>
              <text:list-item>
                <text:p text:style-name="P16">專案工作。</text:p>
              </text:list-item>
              <text:list-item>
                <text:p text:style-name="P16">提問。</text:p>
              </text:list-item>
              <text:list-item>
                <text:p text:style-name="P16">受評者的證據作品集。</text:p>
              </text:list-item>
              <text:list-item>
                <text:p text:style-name="P16">第三方提供之個人工作績效表現報告。<text:change-end text:change-id="ct9156628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62968"/>說明與補充事項<text:change-end text:change-id="ct915662968"/></text:p>
          </table:table-cell>
          <table:table-cell table:style-name="表格1.B9" office:value-type="string">
            <text:list xml:id="list3348452970" text:style-name="L1">
              <text:list-item>
                <text:p text:style-name="P17"><text:change-start text:change-id="ct915663096"/>材料：普通鋼、低碳鋼和鑄鐵。</text:p>
              </text:list-item>
              <text:list-item>
                <text:p text:style-name="P17">準備：預先加熱、設立夾具、固定裝置、夾鉗、銲接準備。</text:p>
              </text:list-item>
              <text:list-item>
                <text:p text:style-name="P17">設備：軟管、吹管、調節閥。</text:p>
              </text:list-item>
              <text:list-item>
                <text:p text:style-name="P17">耗材：焊條、助熔劑。</text:p>
              </text:list-item>
            </text:list>
            <text:list xml:id="list2003163272" text:style-name="L2">
              <text:list-item>
                <text:p text:style-name="P18">【註5】氧乙炔：『氧乙炔』術語用於此描述氣體燃料的範圍，包括乙炔、液化石油(LPG)、氫等。</text:p>
              </text:list-item>
            </text:list>
            <text:p text:style-name="P5">【註6】清潔：<text:change-end text:change-id="ct915663096"/><text:change text:change-id="ct504315248"/><text:change-start text:change-id="ct915663352"/>熔<text:change-end text:change-id="ct915663352"/><text:change-start text:change-id="ct504316656"/>渣處理、<text:change-end text:change-id="ct504316656"/><text:change-start text:change-id="ct504314352"/>清潔工具、銼具、研磨工具。<text:change-end text:change-id="ct504314352"/><text:change text:change-id="ct504314480"/><text:change-start text:change-id="ct915664248"/>。<text:change-end text:change-id="ct915664248"/></text:p>
          </table:table-cell>
        </table:table-row>
      </table:table>
      <text:p text:style-name="P19"><text:change-start text:change-id="ct91565605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Standard"><text:change-end text:change-id="ct9156560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1.199cm" fo:margin-right="0cm" fo:margin-top="0.106cm" fo:margin-bottom="0.106cm" loext:contextual-spacing="false" fo:text-align="start" style:justify-single-word="false" fo:keep-together="always" fo:orphans="2" fo:widows="2" fo:text-indent="-0.6cm" style:auto-text-indent="false" fo:padding="0cm" fo:border="none" fo:keep-with-next="always" style:writing-mode="lr-tb">
        <style:tab-stops>
          <style:tab-stop style:position="1.199cm"/>
        </style:tab-stops>
      </style:paragraph-properties>
      <style:text-properties fo:color="#000000" style:font-name="Times New Roman2" fo:font-family="'Times New Roman'" style:font-family-generic="roman" style:font-pitch="variable" style:text-underline-style="none" style:letter-kerning="fals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Times New Roman3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style-name="標準" style:font-family-generic="roman" style:font-pitch="variable" fo:font-size="16pt" fo:language="en" fo:country="AU" fo:font-weight="bold" style:letter-kerning="false" style:font-name-asian="Times New Roman4" style:font-family-asian="'Times New Roman'" style:font-style-name-asian="標準" style:font-family-generic-asian="swiss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pt" fo:language="en" fo:country="AU" style:letter-kerning="false" style:font-name-asian="Times New Roman3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style-name="標準" style:font-family-generic="roman" style:font-pitch="variable" fo:language="en" fo:country="AU" style:letter-kerning="false" style:font-name-asian="Times New Roman4" style:font-family-asian="'Times New Roman'" style:font-style-name-asian="標準" style:font-family-generic-asian="swiss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color="#000000" fo:language="en" fo:country="US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21" style:display-name="ListLabel 21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22" style:display-name="ListLabel 22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23" style:display-name="ListLabel 23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24" style:display-name="ListLabel 24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25" style:display-name="ListLabel 25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26" style:display-name="ListLabel 26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27" style:display-name="ListLabel 27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28" style:display-name="ListLabel 28" style:family="text">
      <style:text-properties fo:color="#000000" fo:language="zh" fo:country="TW" style:font-name-asian="新細明體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system" style:font-pitch-complex="variabl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Numbering_20_Symbols" style:display-name="Numbering Symbols" style:family="text"/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language="en" fo:country="AU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Special_20_Bold" style:display-name="Special Bold" style:family="text">
      <style:text-properties fo:letter-spacing="norma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89e52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1</meta:editing-cycles>
    <meta:print-date>2015-08-03T07:53:00</meta:print-date>
    <meta:creation-date>2015-08-03T07:07:00</meta:creation-date>
    <dc:date>2020-11-27T17:28:17.426000000</dc:date>
    <meta:editing-duration>PT3H23M42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2" meta:word-count="791" meta:character-count="848" meta:non-whitespace-character-count="8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