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c4267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WWNum12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officeooo:paragraph-rsid="001fe49d" style:font-name-asian="微軟正黑體1"/>
    </style:style>
    <style:style style:name="P4" style:family="paragraph" style:parent-style-name="Standard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officeooo:paragraph-rsid="001fe49d" style:font-name-asian="微軟正黑體1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2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style:font-name-asian="微軟正黑體1"/>
    </style:style>
    <style:style style:name="P8" style:family="paragraph" style:parent-style-name="Standard" style:list-style-name="WWNum1">
      <style:text-properties style:font-name="微軟正黑體1" officeooo:paragraph-rsid="0026ebcb" style:font-name-asian="微軟正黑體1"/>
    </style:style>
    <style:style style:name="P9" style:family="paragraph" style:parent-style-name="Standard" style:list-style-name="WWNum10">
      <style:text-properties style:font-name="微軟正黑體1" style:font-name-asian="微軟正黑體1"/>
    </style:style>
    <style:style style:name="P10" style:family="paragraph" style:parent-style-name="Standard" style:list-style-name="WWNum10">
      <style:text-properties style:font-name="微軟正黑體1" officeooo:paragraph-rsid="0026ebcb" style:font-name-asian="微軟正黑體1"/>
    </style:style>
    <style:style style:name="P11" style:family="paragraph" style:parent-style-name="Standard" style:list-style-name="WWNum11">
      <style:text-properties style:font-name="微軟正黑體1" style:font-name-asian="微軟正黑體1"/>
    </style:style>
    <style:style style:name="P12" style:family="paragraph" style:parent-style-name="Standard" style:list-style-name="WWNum13">
      <style:text-properties style:font-name="微軟正黑體1" officeooo:paragraph-rsid="001fe49d" style:font-name-asian="微軟正黑體1"/>
    </style:style>
    <style:style style:name="P13" style:family="paragraph" style:parent-style-name="Standard" style:list-style-name="WWNum27">
      <style:text-properties style:font-name="微軟正黑體1" style:font-name-asian="微軟正黑體1"/>
    </style:style>
    <style:style style:name="P14" style:family="paragraph" style:parent-style-name="Standard" style:list-style-name="WWNum17">
      <style:text-properties style:font-name="微軟正黑體1" style:font-name-asian="微軟正黑體1"/>
    </style:style>
    <style:style style:name="P15" style:family="paragraph" style:parent-style-name="Standard" style:list-style-name="WWNum17">
      <style:text-properties style:font-name="微軟正黑體1" officeooo:paragraph-rsid="0021d17f" style:font-name-asian="微軟正黑體1"/>
    </style:style>
    <style:style style:name="P16" style:family="paragraph" style:parent-style-name="Standard" style:list-style-name="WWNum4">
      <style:text-properties style:font-name="微軟正黑體1" style:font-name-asian="微軟正黑體1"/>
    </style:style>
    <style:style style:name="P17" style:family="paragraph" style:parent-style-name="Standard" style:list-style-name="WWNum7">
      <style:text-properties style:font-name="微軟正黑體1" style:font-name-asian="微軟正黑體1"/>
    </style:style>
    <style:style style:name="P18" style:family="paragraph" style:parent-style-name="Standard" style:list-style-name="WWNum9">
      <style:text-properties style:font-name="微軟正黑體1" style:font-name-asian="微軟正黑體1"/>
    </style:style>
    <style:style style:name="P19" style:family="paragraph" style:parent-style-name="Standard" style:list-style-name="WWNum8">
      <style:text-properties style:font-name="微軟正黑體1" style:font-name-asian="微軟正黑體1"/>
    </style:style>
    <style:style style:name="P20" style:family="paragraph" style:parent-style-name="Standard" style:list-style-name="L1">
      <style:text-properties style:font-name="微軟正黑體1" officeooo:paragraph-rsid="001f515e" style:font-name-asian="微軟正黑體1"/>
    </style:style>
    <style:style style:name="P21" style:family="paragraph" style:parent-style-name="Standard" style:list-style-name="L1">
      <style:text-properties style:font-name="微軟正黑體1" officeooo:paragraph-rsid="001dd458" style:font-name-asian="微軟正黑體1"/>
    </style:style>
    <style:style style:name="P22" style:family="paragraph" style:parent-style-name="Standard">
      <style:text-properties style:font-name="微軟正黑體1" officeooo:paragraph-rsid="0026ebcb" style:font-name-asian="微軟正黑體1"/>
    </style:style>
    <style:style style:name="P23" style:family="paragraph" style:parent-style-name="Standard">
      <style:text-properties style:font-name="微軟正黑體1" officeooo:paragraph-rsid="0021d17f" style:font-name-asian="微軟正黑體1"/>
    </style:style>
    <style:style style:name="P24" style:family="paragraph" style:parent-style-name="Standard">
      <style:text-properties style:font-name="微軟正黑體1" officeooo:paragraph-rsid="001dd458" style:font-name-asian="微軟正黑體1"/>
    </style:style>
    <style:style style:name="P25" style:family="paragraph" style:parent-style-name="Standard">
      <style:paragraph-properties fo:line-height="0.706cm"/>
      <style:text-properties officeooo:paragraph-rsid="0033a566"/>
    </style:style>
    <style:style style:name="P26" style:family="paragraph" style:parent-style-name="Standard">
      <style:text-properties officeooo:paragraph-rsid="0033a566"/>
    </style:style>
    <style:style style:name="P27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3a566" style:font-weight-asian="bold" style:font-name-complex="微軟正黑體4" style:font-size-complex="12pt"/>
    </style:style>
    <style:style style:name="P28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3a566" style:font-name-complex="微軟正黑體4" style:font-size-complex="12pt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31e293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89316232" text:id="ct108931623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5464" text:id="ct108931546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816" text:id="ct1144937816">
          <text:insertion>
            <office:change-info>
              <dc:creator>作者不明</dc:creator>
              <dc:date>2020-11-25T19:45:09</dc:date>
            </office:change-info>
          </text:insertion>
        </text:changed-region>
        <text:changed-region xml:id="ct1089315592" text:id="ct108931559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5848" text:id="ct1089315848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7128" text:id="ct1089317128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7512" text:id="ct108931751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4824" text:id="ct108931482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6104" text:id="ct108931610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5976" text:id="ct108931597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7640" text:id="ct1089317640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176" text:id="ct1144937176">
          <text:deletion>
            <office:change-info>
              <dc:creator>作者不明</dc:creator>
              <dc:date>2020-11-06T11:58:14</dc:date>
            </office:change-info>
            <text:p text:style-name="P5">正確</text:p>
          </text:deletion>
        </text:changed-region>
        <text:changed-region xml:id="ct1089318536" text:id="ct108931853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8072" text:id="ct1144938072">
          <text:deletion>
            <office:change-info>
              <dc:creator>作者不明</dc:creator>
              <dc:date>2020-11-06T11:58:00</dc:date>
            </office:change-info>
            <text:p text:style-name="P5">單</text:p>
          </text:deletion>
        </text:changed-region>
        <text:changed-region xml:id="ct1144938840" text:id="ct1144938840">
          <text:insertion>
            <office:change-info>
              <dc:creator>作者不明</dc:creator>
              <dc:date>2020-11-06T11:58:05</dc:date>
            </office:change-info>
          </text:insertion>
        </text:changed-region>
        <text:changed-region xml:id="ct1089314952" text:id="ct108931495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304" text:id="ct1144937304">
          <text:deletion>
            <office:change-info>
              <dc:creator>作者不明</dc:creator>
              <dc:date>2020-11-06T11:58:34</dc:date>
            </office:change-info>
            <text:p text:style-name="P22">單</text:p>
          </text:deletion>
        </text:changed-region>
        <text:changed-region xml:id="ct1144939736" text:id="ct1144939736">
          <text:insertion>
            <office:change-info>
              <dc:creator>作者不明</dc:creator>
              <dc:date>2020-11-06T11:58:50</dc:date>
            </office:change-info>
          </text:insertion>
        </text:changed-region>
        <text:changed-region xml:id="ct1089304712" text:id="ct108930471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5896" text:id="ct1144935896">
          <text:deletion>
            <office:change-info>
              <dc:creator>作者不明</dc:creator>
              <dc:date>2020-11-06T11:58:56</dc:date>
            </office:change-info>
            <text:p text:style-name="P22">單</text:p>
          </text:deletion>
        </text:changed-region>
        <text:changed-region xml:id="ct1144936920" text:id="ct1144936920">
          <text:insertion>
            <office:change-info>
              <dc:creator>作者不明</dc:creator>
              <dc:date>2020-11-06T11:58:56</dc:date>
            </office:change-info>
          </text:insertion>
        </text:changed-region>
        <text:changed-region xml:id="ct1089305480" text:id="ct1089305480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432" text:id="ct1144937432">
          <text:deletion>
            <office:change-info>
              <dc:creator>作者不明</dc:creator>
              <dc:date>2020-11-06T11:59:13</dc:date>
            </office:change-info>
            <text:p text:style-name="P5">件/</text:p>
          </text:deletion>
        </text:changed-region>
        <text:changed-region xml:id="ct1089306248" text:id="ct1089306248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6280" text:id="ct1144936280">
          <text:deletion>
            <office:change-info>
              <dc:creator>作者不明</dc:creator>
              <dc:date>2020-11-06T11:59:20</dc:date>
            </office:change-info>
            <text:p text:style-name="P5">，</text:p>
          </text:deletion>
        </text:changed-region>
        <text:changed-region xml:id="ct1089304456" text:id="ct108930445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8584" text:id="ct1144938584">
          <text:deletion>
            <office:change-info>
              <dc:creator>作者不明</dc:creator>
              <dc:date>2020-11-06T11:59:40</dc:date>
            </office:change-info>
            <text:p text:style-name="P4"><text:span text:style-name="T2">/</text:span></text:p>
          </text:deletion>
        </text:changed-region>
        <text:changed-region xml:id="ct1089305608" text:id="ct1089305608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8200" text:id="ct1144938200">
          <text:insertion>
            <office:change-info>
              <dc:creator>作者不明</dc:creator>
              <dc:date>2020-11-06T11:59:44</dc:date>
            </office:change-info>
          </text:insertion>
        </text:changed-region>
        <text:changed-region xml:id="ct1089303048" text:id="ct1089303048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8664" text:id="ct108931866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15080" text:id="ct1089315080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6024" text:id="ct1144936024">
          <text:deletion>
            <office:change-info>
              <dc:creator>作者不明</dc:creator>
              <dc:date>2020-11-06T12:00:16</dc:date>
            </office:change-info>
            <text:p text:style-name="P5">件/次</text:p>
          </text:deletion>
        </text:changed-region>
        <text:changed-region xml:id="ct1089305736" text:id="ct108930573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9096" text:id="ct1144939096">
          <text:deletion>
            <office:change-info>
              <dc:creator>作者不明</dc:creator>
              <dc:date>2020-11-06T12:00:30</dc:date>
            </office:change-info>
            <text:p text:style-name="P5">安全工作實務和程序</text:p>
          </text:deletion>
        </text:changed-region>
        <text:changed-region xml:id="ct1144936536" text:id="ct1144936536">
          <text:insertion>
            <office:change-info>
              <dc:creator>作者不明</dc:creator>
              <dc:date>2020-11-06T12:00:31</dc:date>
            </office:change-info>
          </text:insertion>
        </text:changed-region>
        <text:changed-region xml:id="ct1089304840" text:id="ct1089304840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03304" text:id="ct108930330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02792" text:id="ct108930279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560" text:id="ct1144937560">
          <text:deletion>
            <office:change-info>
              <dc:creator>作者不明</dc:creator>
              <dc:date>2020-11-06T12:01:07</dc:date>
            </office:change-info>
            <text:p text:style-name="P23">件和次</text:p>
          </text:deletion>
        </text:changed-region>
        <text:changed-region xml:id="ct1089302920" text:id="ct1089302920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04968" text:id="ct1089304968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05096" text:id="ct108930509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048" text:id="ct1144937048">
          <text:deletion>
            <office:change-info>
              <dc:creator>作者不明</dc:creator>
              <dc:date>2020-11-06T12:01:34</dc:date>
            </office:change-info>
            <text:p text:style-name="P5">和/</text:p>
          </text:deletion>
        </text:changed-region>
        <text:changed-region xml:id="ct1089302536" text:id="ct108930253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6152" text:id="ct1144936152">
          <text:deletion>
            <office:change-info>
              <dc:creator>作者不明</dc:creator>
              <dc:date>2020-11-06T12:01:43</dc:date>
            </office:change-info>
            <text:p text:style-name="P5">和/</text:p>
          </text:deletion>
        </text:changed-region>
        <text:changed-region xml:id="ct1089306504" text:id="ct108930650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7688" text:id="ct1144937688">
          <text:insertion>
            <office:change-info>
              <dc:creator>作者不明</dc:creator>
              <dc:date>2020-11-06T12:01:51</dc:date>
            </office:change-info>
          </text:insertion>
        </text:changed-region>
        <text:changed-region xml:id="ct1089305224" text:id="ct108930522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03176" text:id="ct1089303176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089303432" text:id="ct108930343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9224" text:id="ct1144939224">
          <text:deletion>
            <office:change-info>
              <dc:creator>作者不明</dc:creator>
              <dc:date>2020-11-06T12:02:15</dc:date>
            </office:change-info>
            <text:p text:style-name="P24">/</text:p>
          </text:deletion>
        </text:changed-region>
        <text:changed-region xml:id="ct1089303944" text:id="ct1089303944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1144939352" text:id="ct1144939352">
          <text:deletion>
            <office:change-info>
              <dc:creator>作者不明</dc:creator>
              <dc:date>2020-11-06T12:02:08</dc:date>
            </office:change-info>
            <text:p text:style-name="P24">必須</text:p>
          </text:deletion>
        </text:changed-region>
        <text:changed-region xml:id="ct1089305352" text:id="ct1089305352">
          <text:format-change>
            <office:change-info>
              <dc:creator>作者不明</dc:creator>
              <dc:date>2020-11-27T17:00:09</dc:date>
            </office:change-info>
          </text:format-change>
        </text:changed-region>
        <text:changed-region xml:id="ct443091776" text:id="ct443091776">
          <text:insertion>
            <office:change-info>
              <dc:creator>作者不明</dc:creator>
              <dc:date>2020-11-27T17:00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089316232"/>職能單元代碼<text:change-end text:change-id="ct1089316232"/></text:p>
          </table:table-cell>
          <table:table-cell table:style-name="表格1.B1" office:value-type="string">
            <text:p text:style-name="P5"><text:change-start text:change-id="ct1089315464"/>SET3R0590<text:change-end text:change-id="ct1089315464"/><text:change-start text:change-id="ct1144937816"/><text:span text:style-name="T4">v2</text:span><text:change-end text:change-id="ct114493781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15592"/>職能單元名稱<text:change-end text:change-id="ct1089315592"/></text:p>
          </table:table-cell>
          <table:table-cell table:style-name="表格1.B2" office:value-type="string">
            <text:p text:style-name="P5"><text:change-start text:change-id="ct1089315848"/>執行手工生產的組裝<text:change-end text:change-id="ct108931584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17128"/>領域類別<text:change-end text:change-id="ct1089317128"/></text:p>
          </table:table-cell>
          <table:table-cell table:style-name="表格1.B3" office:value-type="string">
            <text:p text:style-name="P5"><text:change-start text:change-id="ct1089317512"/>科學、技術、工程、數學/工程及技術<text:change-end text:change-id="ct108931751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14824"/>職能單元級別<text:change-end text:change-id="ct1089314824"/></text:p>
          </table:table-cell>
          <table:table-cell table:style-name="表格1.B4" office:value-type="string">
            <text:p text:style-name="P5"><text:change-start text:change-id="ct1089316104"/>3<text:change-end text:change-id="ct108931610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15976"/>工作任務與行為指標<text:change-end text:change-id="ct1089315976"/></text:p>
          </table:table-cell>
          <table:table-cell table:style-name="表格1.B5" office:value-type="string">
            <text:list xml:id="list3598003600" text:style-name="WWNum2">
              <text:list-item>
                <text:p text:style-name="P6"><text:change-start text:change-id="ct1089317640"/>閱讀並理解工作表</text:p>
              </text:list-item>
            </text:list>
            <text:list xml:id="list2645849547" text:style-name="WWNum1">
              <text:list-item>
                <text:p text:style-name="P7"><text:change-end text:change-id="ct1089317640"/><text:change text:change-id="ct1144937176"/><text:change-start text:change-id="ct1089318536"/>理解工作要求或工作<text:change-end text:change-id="ct1089318536"/><text:change text:change-id="ct1144938072"/><text:change-start text:change-id="ct1144938840"/>製令<text:change-end text:change-id="ct1144938840"/><text:change-start text:change-id="ct1089314952"/>。</text:p>
              </text:list-item>
              <text:list-item>
                <text:p text:style-name="P8">確認工作要求或工作<text:change-end text:change-id="ct1089314952"/><text:change text:change-id="ct1144937304"/><text:change-start text:change-id="ct1144939736"/>製令<text:change-end text:change-id="ct1144939736"/><text:change-start text:change-id="ct1089304712"/>內容，規劃後續作業。</text:p>
              </text:list-item>
            </text:list>
            <text:list xml:id="list170022874031387" text:continue-list="list3598003600" text:style-name="WWNum2">
              <text:list-item>
                <text:p text:style-name="P6">選擇組裝設備和零組件</text:p>
              </text:list-item>
            </text:list>
            <text:list xml:id="list1742098465" text:style-name="WWNum10">
              <text:list-item>
                <text:p text:style-name="P10">按照指示或工作<text:change-end text:change-id="ct1089304712"/><text:change text:change-id="ct1144935896"/><text:change-start text:change-id="ct1144936920"/>製令<text:change-end text:change-id="ct1144936920"/><text:change-start text:change-id="ct1089305480"/>選擇組裝設備。</text:p>
              </text:list-item>
              <text:list-item>
                <text:p text:style-name="P9">選擇並安排零<text:change-end text:change-id="ct1089305480"/><text:change text:change-id="ct1144937432"/><text:change-start text:change-id="ct1089306248"/>組件<text:change-end text:change-id="ct1089306248"/><text:change text:change-id="ct1144936280"/><text:change-start text:change-id="ct1089304456"/>並進行組裝。</text:p>
              </text:list-item>
            </text:list>
            <text:list xml:id="list170021111527567" text:continue-list="list170022874031387" text:style-name="WWNum2">
              <text:list-item>
                <text:p text:style-name="P6">組裝零組件</text:p>
              </text:list-item>
            </text:list>
            <text:list xml:id="list3732881762" text:style-name="WWNum11">
              <text:list-item>
                <text:p text:style-name="P11">依據規定與標準作業程序，使用適切之設備與工具進行製作、組裝。</text:p>
              </text:list-item>
              <text:list-item>
                <text:p text:style-name="P11">按照規範表單與作業流程，<text:span text:style-name="T2">記錄生產數據</text:span><text:span text:style-name="T3">【註1】</text:span>。</text:p>
              </text:list-item>
            </text:list>
            <text:list xml:id="list170021896698587" text:continue-list="list170021111527567" text:style-name="WWNum2">
              <text:list-item>
                <text:p text:style-name="P6">執行測試</text:p>
              </text:list-item>
            </text:list>
            <text:list xml:id="list1781394644" text:style-name="WWNum12">
              <text:list-item>
                <text:p text:style-name="P3">遵照所需標準作業程序，<text:span text:style-name="T2">測試</text:span><text:change-end text:change-id="ct1089304456"/><text:change text:change-id="ct1144938584"/><text:change-start text:change-id="ct1089305608"/><text:span text:style-name="T2">檢查</text:span><text:span text:style-name="T3">【註2】</text:span>組裝<text:change-end text:change-id="ct1089305608"/><text:change-start text:change-id="ct1144938200"/>產品<text:change-end text:change-id="ct1144938200"/><text:change-start text:change-id="ct1089303048"/></text:p>
              </text:list-item>
              <text:list-item>
                <text:p text:style-name="P3">未符合部分進行調整，以符合要求。</text:p>
              </text:list-item>
            </text:list>
            <text:list xml:id="list170022240996666" text:continue-list="list170021896698587" text:style-name="WWNum2">
              <text:list-item>
                <text:p text:style-name="P6">保護組裝零件免於損壞</text:p>
              </text:list-item>
            </text:list>
            <text:list xml:id="list2739269285" text:style-name="WWNum13">
              <text:list-item>
                <text:p text:style-name="P12">以最少造成傷害的方式保護成品</text:p>
              </text:list-item>
              <text:list-item>
                <text:p text:style-name="P12">安全處理並儲存零、組件。<text:change-end text:change-id="ct10893030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18664"/>職能內涵</text:p>
            <text:p text:style-name="P5">(K=knowledge知識)<text:change-end text:change-id="ct1089318664"/></text:p>
          </table:table-cell>
          <table:table-cell table:style-name="表格1.B6" office:value-type="string">
            <text:list xml:id="list2016650418" text:style-name="WWNum27">
              <text:list-item>
                <text:p text:style-name="P13"><text:change-start text:change-id="ct1089315080"/>組裝工具和設備的應用和使用</text:p>
              </text:list-item>
              <text:list-item>
                <text:p text:style-name="P13">排序所要執行的零組件組裝執行的順序</text:p>
              </text:list-item>
              <text:list-item>
                <text:p text:style-name="P13">零<text:change-end text:change-id="ct1089315080"/><text:change text:change-id="ct1144936024"/><text:change-start text:change-id="ct1089305736"/>組件的正確儲存方式</text:p>
              </text:list-item>
              <text:list-item>
                <text:p text:style-name="P13">組裝完成後之測試和檢查</text:p>
              </text:list-item>
              <text:list-item>
                <text:p text:style-name="P13">個人防護設備的使用和應用</text:p>
              </text:list-item>
              <text:list-item>
                <text:p text:style-name="P13"><text:change-end text:change-id="ct1089305736"/><text:change text:change-id="ct1144939096"/><text:change-start text:change-id="ct1144936536"/>職業安全衛生規定與工作的安全注意事項<text:change-end text:change-id="ct1144936536"/><text:change-start text:change-id="ct1089304840"/></text:p>
              </text:list-item>
              <text:list-item>
                <text:p text:style-name="P13">手工生產組裝過程中的危害和控制措施<text:change-end text:change-id="ct1089304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03304"/>職能內涵</text:p>
            <text:p text:style-name="P5">(S=skills技能)<text:change-end text:change-id="ct1089303304"/></text:p>
          </table:table-cell>
          <table:table-cell table:style-name="表格1.B7" office:value-type="string">
            <text:list xml:id="list2602766588" text:style-name="WWNum17">
              <text:list-item>
                <text:p text:style-name="P14"><text:change-start text:change-id="ct1089302792"/>識圖與理解技能：遵照工作指示和標準作業程序、識別與理解生產組裝的圖示</text:p>
              </text:list-item>
              <text:list-item>
                <text:p text:style-name="P15">技術技能：選擇並使用組裝工具、零<text:change-end text:change-id="ct1089302792"/><text:change text:change-id="ct1144937560"/><text:change-start text:change-id="ct1089302920"/>組件，依規定進行組裝，降低不適當處理、不安全儲存程序造成的潛在損害</text:p>
              </text:list-item>
              <text:list-item>
                <text:p text:style-name="P14">記錄技能：輸入日常且熟悉的資訊至工作單及其他標準的工作場所表格<text:change-end text:change-id="ct10893029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04968"/>評量設計參考<text:change-end text:change-id="ct1089304968"/></text:p>
          </table:table-cell>
          <table:table-cell table:style-name="表格1.B8" office:value-type="string">
            <text:list xml:id="list2841543571" text:style-name="WWNum4">
              <text:list-item>
                <text:p text:style-name="P16"><text:change-start text:change-id="ct1089305096"/>評量之關鍵面向/能力證明之證據：</text:p>
              </text:list-item>
            </text:list>
            <text:list xml:id="list1519179459" text:style-name="WWNum7">
              <text:list-item>
                <text:p text:style-name="P17">在製造的環境組裝零組件<text:change-end text:change-id="ct1089305096"/><text:change text:change-id="ct1144937048"/><text:change-start text:change-id="ct1089302536"/>或零配件，並測試零組件<text:change-end text:change-id="ct1089302536"/><text:change text:change-id="ct1144936152"/><text:change-start text:change-id="ct1089306504"/>或零配件以確保符合規格<text:change-end text:change-id="ct1089306504"/><text:change-start text:change-id="ct1144937688"/>要求<text:change-end text:change-id="ct1144937688"/><text:change-start text:change-id="ct1089305224"/>。</text:p>
              </text:list-item>
              <text:list-item>
                <text:p text:style-name="P17"><text:soft-page-break/>有能力將所需知識與技能應用於各種情境與狀況。</text:p>
              </text:list-item>
            </text:list>
            <text:list xml:id="list170022975200546" text:continue-list="list2841543571" text:style-name="WWNum4">
              <text:list-item>
                <text:p text:style-name="P16">評量所需情境與特定資源：</text:p>
              </text:list-item>
            </text:list>
            <text:list xml:id="list3433348379" text:style-name="WWNum9">
              <text:list-item>
                <text:p text:style-name="P18">於實際工作中或適當的模擬環境內進行評量。</text:p>
              </text:list-item>
              <text:list-item>
                <text:p text:style-name="P18">工具、設備、材料及工作相關文件。</text:p>
              </text:list-item>
              <text:list-item>
                <text:p text:style-name="P18">產品和製造規格、規範、標準、手冊及參考資料。</text:p>
              </text:list-item>
            </text:list>
            <text:list xml:id="list170021908255524" text:continue-list="list170022975200546" text:style-name="WWNum4">
              <text:list-item>
                <text:p text:style-name="P16">評量方法：</text:p>
              </text:list-item>
            </text:list>
            <text:list xml:id="list243868925" text:style-name="WWNum8">
              <text:list-item>
                <text:p text:style-name="P19">直接觀察。</text:p>
              </text:list-item>
              <text:list-item>
                <text:p text:style-name="P19">專案工作。</text:p>
              </text:list-item>
              <text:list-item>
                <text:p text:style-name="P19">提問。</text:p>
              </text:list-item>
              <text:list-item>
                <text:p text:style-name="P19">受評者的證據作品集。</text:p>
              </text:list-item>
              <text:list-item>
                <text:p text:style-name="P19">第三方提供之個人工作績效表現報告。<text:change-end text:change-id="ct10893052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89303176"/>說明與補充事項<text:change-end text:change-id="ct1089303176"/></text:p>
          </table:table-cell>
          <table:table-cell table:style-name="表格1.B9" office:value-type="string">
            <text:list xml:id="list4281201606" text:style-name="L1">
              <text:list-item>
                <text:p text:style-name="P20"><text:change-start text:change-id="ct1089303432"/>記錄生產數據：包括生產時程表、工作單、檢查清單。</text:p>
              </text:list-item>
              <text:list-item>
                <text:p text:style-name="P21">測試<text:change-end text:change-id="ct1089303432"/><text:change text:change-id="ct1144939224"/><text:change-start text:change-id="ct1089303944"/>檢查<text:change-end text:change-id="ct1089303944"/><text:change text:change-id="ct1144939352"/><text:change-start text:change-id="ct1089305352"/>：根據組裝產品的規格執行<text:bookmark text:name="_GoBack"/>。<text:change-end text:change-id="ct1089305352"/></text:p>
              </text:list-item>
            </text:list>
          </table:table-cell>
        </table:table-row>
      </table:table>
      <text:p text:style-name="P25"><text:change-start text:change-id="ct44309177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0年修訂職能內容。</text:p>
          </table:table-cell>
        </table:table-row>
      </table:table>
      <text:p text:style-name="P26"><text:change-end text:change-id="ct4430917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199cm" fo:margin-right="0cm" fo:margin-top="0.106cm" fo:margin-bottom="0.106cm" loext:contextual-spacing="false" fo:text-align="start" style:justify-single-word="false" fo:keep-together="always" fo:orphans="2" fo:widows="2" fo:text-indent="-0.6cm" style:auto-text-indent="false" fo:padding="0cm" fo:border="none" fo:keep-with-next="always" style:writing-mode="lr-tb">
        <style:tab-stops>
          <style:tab-stop style:position="1.199cm"/>
        </style:tab-stops>
      </style:paragraph-properties>
      <style:text-properties fo:color="#000000" style:font-name="Times New Roman2" fo:font-family="'Times New Roman'" style:font-family-generic="roman" style:font-pitch="variable" style:text-underline-style="none" style:letter-kerning="fals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Times New Roman3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c4267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4</meta:editing-cycles>
    <meta:print-date>2015-08-03T07:53:00</meta:print-date>
    <meta:creation-date>2015-08-03T07:07:00</meta:creation-date>
    <dc:date>2020-11-27T17:00:20.562000000</dc:date>
    <meta:editing-duration>PT5H40M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9" meta:word-count="857" meta:character-count="912" meta:non-whitespace-character-count="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