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457cm" style:rel-column-width="18533*"/>
    </style:style>
    <style:style style:name="表格1.B" style:family="table-column">
      <style:table-column-properties style:column-width="11.303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9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/>
    </style:style>
    <style:style style:name="P23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margin-left="1.542cm" fo:margin-right="0cm" fo:line-height="0.706cm" fo:text-align="justify" style:justify-single-word="false" fo:orphans="0" fo:widows="0" fo:text-indent="-1.542cm" style:auto-text-indent="false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Standard_20__28_user_29_">
      <style:paragraph-properties fo:margin-left="1.542cm" fo:margin-right="0cm" fo:line-height="0.706cm" fo:text-align="justify" style:justify-single-word="false" fo:orphans="0" fo:widows="0" fo:text-indent="-1.542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 style:font-name="微軟正黑體" style:font-name-asian="微軟正黑體1" style:font-name-complex="新細明體" style:font-size-complex="12pt"/>
    </style:style>
    <style:style style:name="T9" style:family="text">
      <style:text-properties fo:color="#000000" loext:opacity="100%" style:letter-kerning="false" style:font-name-complex="新細明體"/>
    </style:style>
    <style:style style:name="T10" style:family="text">
      <style:text-properties fo:color="#000000" loext:opacity="100%" style:font-name-complex="新細明體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letter-kerning="false" style:font-name-complex="Times New Roman1"/>
    </style:style>
    <style:style style:name="T14" style:family="text">
      <style:text-properties style:font-name-complex="新細明體"/>
    </style:style>
    <style:style style:name="T15" style:family="text">
      <style:text-properties style:letter-kerning="tru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7">職能單元代碼</text:span></text:p>
          </table:table-cell>
          <table:table-cell table:style-name="表格1.B1" office:value-type="string">
            <text:p text:style-name="P25">SET2R0329v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名稱</text:span></text:p>
          </table:table-cell>
          <table:table-cell table:style-name="表格1.B2" office:value-type="string">
            <text:p text:style-name="P25">執行工程測量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領域類別</text:span></text:p>
          </table:table-cell>
          <table:table-cell table:style-name="表格1.B3" office:value-type="string">
            <text:p text:style-name="P26"><text:span text:style-name="T7">科學、技術、工程、數學</text:span><text:span text:style-name="T9">／</text:span><text:span text:style-name="T7">工程及技術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級別</text:span></text:p>
          </table:table-cell>
          <table:table-cell table:style-name="表格1.B4" office:value-type="string">
            <text:p text:style-name="P25">3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工作任務與行為指標</text:span></text:p>
          </table:table-cell>
          <table:table-cell table:style-name="表格1.B5" office:value-type="string">
            <text:list xml:id="list2541994147" text:style-name="WWNum24">
              <text:list-item text:start-value="1">
                <text:p text:style-name="P2"><text:span text:style-name="T7">選擇合適的裝置或設備</text:span></text:p>
              </text:list-item>
            </text:list>
            <text:list xml:id="list3024367531" text:style-name="WWNum25">
              <text:list-item text:start-value="1">
                <text:p text:style-name="P9"><text:span text:style-name="T7">依照</text:span><text:span text:style-name="T12">規格</text:span><text:span text:style-name="T11">【註1】</text:span><text:span text:style-name="T7">與需求決定所需測量。</text:span></text:p>
              </text:list-item>
              <text:list-item text:style-override="WWNum20a">
                <text:p text:style-name="P10"><text:span text:style-name="T7">為達到所要求的目標，按照標準作業程序選擇合適的</text:span><text:span text:style-name="T10">裝置</text:span><text:span text:style-name="T7">或設備。</text:span></text:p>
              </text:list-item>
            </text:list>
            <text:list xml:id="list165149685892048" text:continue-list="list2541994147" text:style-name="WWNum2a">
              <text:list-item>
                <text:p text:style-name="P3"><text:span text:style-name="T7">使用</text:span><text:span text:style-name="T12">測量設備</text:span><text:span text:style-name="T11">【註2】</text:span><text:span text:style-name="T7">取得測量結果</text:span></text:p>
              </text:list-item>
            </text:list>
            <text:list xml:id="list2865942747" text:style-name="WWNum26">
              <text:list-item text:start-value="1">
                <text:p text:style-name="P11"><text:span text:style-name="T10">使用</text:span><text:span text:style-name="T7">正確且合適的測量方法。</text:span></text:p>
              </text:list-item>
              <text:list-item text:style-override="WWNum15a">
                <text:p text:style-name="P12"><text:span text:style-name="T10">取得</text:span><text:span text:style-name="T7">正確測量結果。</text:span></text:p>
              </text:list-item>
              <text:list-item text:style-override="WWNum15a">
                <text:p text:style-name="P12"><text:span text:style-name="T7">視需要使用</text:span><text:span text:style-name="T12">基本運算</text:span><text:span text:style-name="T11">【註3】</text:span><text:span text:style-name="T7">決定或確認尺寸與精度。</text:span></text:p>
              </text:list-item>
            </text:list>
            <text:list xml:id="list165149707303470" text:continue-list="list165149685892048" text:style-name="WWNum2a">
              <text:list-item>
                <text:p text:style-name="P3"><text:span text:style-name="T13">維護</text:span><text:span text:style-name="T7">測量裝置</text:span></text:p>
              </text:list-item>
            </text:list>
            <text:list xml:id="list2385084467" text:style-name="WWNum27">
              <text:list-item text:start-value="1">
                <text:p text:style-name="P13"><text:span text:style-name="T7">按照製造商規格或標準作業程序，進行設備的定期</text:span><text:span text:style-name="T10">維護</text:span><text:span text:style-name="T7">與保養。</text:span></text:p>
              </text:list-item>
              <text:list-item text:style-override="WWNum16a">
                <text:p text:style-name="P14"><text:span text:style-name="T10">經常</text:span><text:span text:style-name="T12">調整</text:span><text:span text:style-name="T11">【註4】</text:span><text:span text:style-name="T7">並確認裝置精準度。</text:span></text:p>
              </text:list-item>
            </text:list>
            <text:list xml:id="list165149586508471" text:continue-list="list165149707303470" text:style-name="WWNum2a">
              <text:list-item>
                <text:p text:style-name="P3"><text:span text:style-name="T7">呈現</text:span><text:span text:style-name="T12">測量</text:span><text:span text:style-name="T11">【註5】</text:span><text:span text:style-name="T7">結果</text:span></text:p>
              </text:list-item>
            </text:list>
            <text:list xml:id="list829685131" text:style-name="WWNum28">
              <text:list-item text:start-value="1">
                <text:p text:style-name="P15"><text:span text:style-name="T7">準確記錄測量結果。</text:span></text:p>
              </text:list-item>
              <text:list-item text:style-override="WWNum8a">
                <text:p text:style-name="P16"><text:span text:style-name="T7">視需要準備徒手之紀錄描述所需</text:span><text:span text:style-name="T12">資訊</text:span><text:span text:style-name="T11">【註6】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K=knowledge知識)</text:span></text:p>
          </table:table-cell>
          <table:table-cell table:style-name="表格1.B6" office:value-type="string">
            <text:list xml:id="list621639707" text:style-name="WWNum3a">
              <text:list-item>
                <text:p text:style-name="P8">職業安全衛生相關規範</text:p>
              </text:list-item>
              <text:list-item>
                <text:p text:style-name="P8">測量設備類型與測量方法</text:p>
              </text:list-item>
              <text:list-item>
                <text:p text:style-name="P8">操作與保養測量裝置的程序</text:p>
              </text:list-item>
              <text:list-item>
                <text:p text:style-name="P8">調整並歸零測量裝置的程序</text:p>
              </text:list-item>
              <text:list-item>
                <text:p text:style-name="P8">呈現測量結果之繪圖技巧</text:p>
              </text:list-item>
              <text:list-item>
                <text:p text:style-name="P4"><text:span text:style-name="T13">安全工作實務及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S=skills技能)</text:span></text:p>
          </table:table-cell>
          <table:table-cell table:style-name="表格1.B7" office:value-type="string">
            <text:list xml:id="list3257567397" text:style-name="WWNum13a">
              <text:list-item>
                <text:p text:style-name="P5"><text:span text:style-name="T14">溝通協調能力</text:span></text:p>
              </text:list-item>
              <text:list-item>
                <text:p text:style-name="P5"><text:span text:style-name="T14">職業安全衛生風險管控能力</text:span></text:p>
              </text:list-item>
              <text:list-item>
                <text:p text:style-name="P5">製圖與<text:span text:style-name="T14">閱讀圖面</text:span><text:span text:style-name="T13">能力</text:span></text:p>
              </text:list-item>
              <text:list-item>
                <text:p text:style-name="P5">工程<text:span text:style-name="T13">測量與</text:span>計算能力</text:p>
              </text:list-item>
              <text:list-item>
                <text:p text:style-name="P5">測量設備維護及保養能力</text:p>
              </text:list-item>
              <text:list-item>
                <text:p text:style-name="P5">調整<text:span text:style-name="T13">測量</text:span>設備能力</text:p>
              </text:list-item>
              <text:list-item>
                <text:p text:style-name="P5"><text:span text:style-name="T7">準確記錄測量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評量設計參考</text:span></text:p>
          </table:table-cell>
          <table:table-cell table:style-name="表格1.B8" office:value-type="string">
            <text:list xml:id="list1956431360" text:style-name="WWNum31">
              <text:list-item>
                <text:p text:style-name="P6"><text:span text:style-name="T7">評量證據</text:span></text:p>
                <text:list>
                  <text:list-item>
                    <text:list>
                      <text:list-item>
                        <text:p text:style-name="P19"><text:soft-page-break/>能完成測量並呈現測量結果。</text:p>
                      </text:list-item>
                      <text:list-item>
                        <text:p text:style-name="P19">能了解本單元所應具備之職能內涵，包括使用合適的測量設備等。</text:p>
                      </text:list-item>
                    </text:list>
                  </text:list-item>
                </text:list>
              </text:list-item>
              <text:list-item text:style-override="WWNum4a">
                <text:p text:style-name="P7"><text:span text:style-name="T13">評量</text:span><text:span text:style-name="T7">情境與資源</text:span></text:p>
              </text:list-item>
            </text:list>
            <text:list xml:id="list892100889" text:style-name="WWNum32">
              <text:list-item text:start-value="1">
                <text:p text:style-name="P17"><text:span text:style-name="T15">評量情境</text:span><text:span text:style-name="T7">可以在工作中、非工作期間或兩者結合的情境中進行。當評量在非工作情境下進行，</text:span><text:span text:style-name="T15">須儘量</text:span><text:span text:style-name="T7">利用適當模擬環境，以反映真實工作的情況。</text:span></text:p>
              </text:list-item>
              <text:list-item>
                <text:p text:style-name="P17"><text:span text:style-name="T7">受評者可採個人單獨工作或團隊運作</text:span><text:span text:style-name="T15">。</text:span></text:p>
              </text:list-item>
              <text:list-item>
                <text:p text:style-name="P17">相關工具、設備、材料。</text:p>
              </text:list-item>
              <text:list-item>
                <text:p text:style-name="P17">相關所需文件。</text:p>
              </text:list-item>
            </text:list>
            <text:list xml:id="list165150582083247" text:continue-list="list1956431360" text:style-name="WWNum4a">
              <text:list-item>
                <text:p text:style-name="P7"><text:span text:style-name="T7">評量方法</text:span></text:p>
                <text:list>
                  <text:list-item>
                    <text:list>
                      <text:list-item>
                        <text:p text:style-name="P18"><text:span text:style-name="T7">評量者應該蒐集各種有效、充足、符合時效和真實的證據。</text:span></text:p>
                      </text:list-item>
                      <text:list-item>
                        <text:p text:style-name="P18"><text:span text:style-name="T7">評量者可以透過直接觀察、專案工作、樣本和口頭提問</text:span><text:span text:style-name="T10">評估</text:span><text:span text:style-name="T7">受評者。</text:span></text:p>
                      </text:list-item>
                      <text:list-item>
                        <text:p text:style-name="P18"><text:span text:style-name="T7">受評者必須受到允許可以援引任何相關的職場程序、</text:span><text:span text:style-name="T10">產品</text:span><text:span text:style-name="T7">和製造規格、規範、標準、手冊與參考資料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說明與補充事項</text:span></text:p>
          </table:table-cell>
          <table:table-cell table:style-name="表格1.B9" office:value-type="string">
            <text:p text:style-name="P27">【註1】規格：如繪圖、草圖、工作說明、圖解、圖表、技術手冊等。</text:p>
            <text:p text:style-name="P28"><text:span text:style-name="T7">【註2】測量設備：如分度器、組合角尺、三角板、千分錶、溫度計、膠帶、尺規、千分尺、游標尺等測量儀器。</text:span></text:p>
            <text:p text:style-name="P28"><text:span text:style-name="T7">【註3】基本運算：係指如果看刻度獲得測量結果還不足的話，進行必要運算，像是測量值相減以獲得第三個測量結果。運算例子包括加減乘除、分數及小數點等運算，而且能夠使用計算機。</text:span></text:p>
            <text:p text:style-name="P28"><text:span text:style-name="T7">【註4】調整：係指使用簡易歸零及刻度調整，確認設備正確性。</text:span></text:p>
            <text:p text:style-name="P28"><text:span text:style-name="T7">【註5】測量：係指從各種類比、數位或其他測量設備測量取得長度、方形度、厚薄度、角度、圓弧度、透明度等測量結果等。</text:span></text:p>
            <text:p text:style-name="P28"><text:span text:style-name="T7">【註6】資訊：係指尺寸、說明、基線或資料等。</text:span></text:p>
          </table:table-cell>
        </table:table-row>
      </table:table>
      <text:p text:style-name="P23"><text:soft-page-break/></text:p>
      <text:p text:style-name="P23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text-indent="-0.6cm" style:auto-text-indent="false">
        <style:tab-stops>
          <style:tab-stop style:position="1.199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4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7</meta:editing-cycles>
    <meta:print-date>2015-08-03T07:53:00</meta:print-date>
    <meta:creation-date>2021-05-30T07:05:00</meta:creation-date>
    <dc:date>2021-11-17T06:00:00</dc:date>
    <meta:editing-duration>PT4H2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3" meta:word-count="1055" meta:character-count="1108" meta:non-whitespace-character-count="1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