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5cm" style:rel-width="97%" style:page-number="auto" table:align="center" style:writing-mode="lr-tb"/>
    </style:style>
    <style:style style:name="表格1.A" style:family="table-column">
      <style:table-column-properties style:column-width="4.272cm" style:rel-column-width="2494*"/>
    </style:style>
    <style:style style:name="表格1.B" style:family="table-column">
      <style:table-column-properties style:column-width="11.172cm" style:rel-column-width="65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734cm" fo:keep-together="auto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微軟正黑體" style:font-name-asian="微軟正黑體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微軟正黑體" fo:font-weight="bold" style:letter-kerning="false" style:font-name-asian="微軟正黑體" style:font-weight-asian="bold" style:font-name-complex="新細明體1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fo:color="#000000" loext:opacity="100%" style:font-name="微軟正黑體" style:font-name-asian="微軟正黑體" style:font-name-complex="Times New Roman" style:font-size-complex="12pt"/>
    </style:style>
    <style:style style:name="P6" style:family="paragraph" style:parent-style-name="Standard_20__28_user_29_">
      <style:paragraph-properties fo:line-height="0.706cm"/>
      <style:text-properties fo:color="#000000" loext:opacity="100%" style:font-name="微軟正黑體" style:font-name-asian="微軟正黑體" style:font-name-complex="微軟正黑體" style:font-size-complex="12pt"/>
    </style:style>
    <style:style style:name="P7" style:family="paragraph" style:parent-style-name="Standard_20__28_user_29_">
      <style:paragraph-properties fo:line-height="0.706cm"/>
      <style:text-properties fo:color="#000000" loext:opacity="100%" style:font-name="微軟正黑體" style:font-name-asian="微軟正黑體" style:font-name-complex="微軟正黑體" style:font-size-complex="12pt"/>
    </style:style>
    <style:style style:name="P8" style:family="paragraph" style:parent-style-name="Standard_20__28_user_29_">
      <style:paragraph-properties fo:margin-left="0.212cm" fo:margin-right="0cm" fo:line-height="0.706cm" fo:text-indent="0cm" style:auto-text-indent="false" style:snap-to-layout-grid="false"/>
    </style:style>
    <style:style style:name="P9" style:family="paragraph" style:parent-style-name="Standard_20__28_user_29_">
      <style:paragraph-properties fo:margin-left="0.212cm" fo:margin-right="0cm" fo:line-height="0.706cm" fo:text-indent="0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0" style:family="paragraph" style:parent-style-name="Standard_20__28_user_29_">
      <style:paragraph-properties fo:margin-left="1.549cm" fo:margin-right="0cm" fo:line-height="0.706cm" fo:text-align="justify" style:justify-single-word="false" fo:text-indent="-1.549cm" style:auto-text-indent="false"/>
    </style:style>
    <style:style style:name="P11" style:family="paragraph" style:parent-style-name="清單段落" style:list-style-name="WW8Num13">
      <style:paragraph-properties fo:margin-left="1.058cm" fo:margin-right="0cm" fo:line-height="0.706cm" fo:text-indent="-0.847cm" style:auto-text-indent="false" style:snap-to-layout-grid="false"/>
    </style:style>
    <style:style style:name="P12" style:family="paragraph" style:parent-style-name="清單段落">
      <style:paragraph-properties fo:margin-left="1.058cm" fo:margin-right="0cm" fo:line-height="0.706cm" fo:text-indent="-0.847cm" style:auto-text-indent="false" style:snap-to-layout-grid="false"/>
    </style:style>
    <style:style style:name="P13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</style:style>
    <style:style style:name="P14" style:family="paragraph" style:parent-style-name="清單段落" style:list-style-name="WW8Num19">
      <style:paragraph-properties fo:margin-left="1.058cm" fo:margin-right="0cm" fo:line-height="0.706cm" fo:text-indent="-0.847cm" style:auto-text-indent="false" style:snap-to-layout-grid="false"/>
    </style:style>
    <style:style style:name="P15" style:family="paragraph" style:parent-style-name="清單段落" style:list-style-name="WW8Num10">
      <style:paragraph-properties fo:margin-left="1.058cm" fo:margin-right="0cm" fo:line-height="0.706cm" fo:text-indent="-0.847cm" style:auto-text-indent="false" style:snap-to-layout-grid="false"/>
    </style:style>
    <style:style style:name="P16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  <style:text-properties style:font-name="微軟正黑體" style:letter-kerning="false" style:font-name-asian="微軟正黑體" style:font-name-complex="Times New Roman" style:font-size-complex="12pt"/>
    </style:style>
    <style:style style:name="P17" style:family="paragraph" style:parent-style-name="清單段落">
      <style:paragraph-properties fo:margin-left="1.058cm" fo:margin-right="0cm" fo:line-height="0.706cm" fo:text-indent="-0.847cm" style:auto-text-indent="false" style:snap-to-layout-grid="false"/>
      <style:text-properties fo:color="#000000" loext:opacity="100%" style:font-name="微軟正黑體" style:font-name-asian="微軟正黑體" style:font-name-complex="Times New Roman" style:font-size-complex="12pt"/>
    </style:style>
    <style:style style:name="P18" style:family="paragraph" style:parent-style-name="清單段落" style:list-style-name="WW8Num6">
      <style:paragraph-properties fo:margin-left="1.482cm" fo:margin-right="0cm" fo:line-height="0.706cm" fo:text-indent="-0.635cm" style:auto-text-indent="false" style:snap-to-layout-grid="false"/>
    </style:style>
    <style:style style:name="P19" style:family="paragraph" style:parent-style-name="清單段落" style:list-style-name="WW8Num15">
      <style:paragraph-properties fo:margin-left="1.482cm" fo:margin-right="0cm" fo:line-height="0.706cm" fo:text-indent="-0.635cm" style:auto-text-indent="false" style:snap-to-layout-grid="false"/>
    </style:style>
    <style:style style:name="P20" style:family="paragraph" style:parent-style-name="清單段落" style:list-style-name="WW8Num18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清單段落" style:list-style-name="WW8Num17">
      <style:paragraph-properties fo:margin-left="1.482cm" fo:margin-right="0cm" fo:line-height="0.706cm" fo:text-indent="-0.635cm" style:auto-text-indent="false" style:snap-to-layout-grid="false"/>
    </style:style>
    <style:style style:name="P22" style:family="paragraph" style:parent-style-name="清單段落" style:list-style-name="WW8Num5">
      <style:paragraph-properties fo:margin-left="1.482cm" fo:margin-right="0cm" fo:line-height="0.706cm" fo:text-indent="-0.635cm" style:auto-text-indent="false" style:snap-to-layout-grid="false"/>
    </style:style>
    <style:style style:name="P23" style:family="paragraph" style:parent-style-name="清單段落" style:list-style-name="WW8Num2">
      <style:paragraph-properties fo:margin-left="1.482cm" fo:margin-right="0cm" fo:line-height="0.706cm" fo:text-indent="-0.635cm" style:auto-text-indent="false" style:snap-to-layout-grid="false"/>
    </style:style>
    <style:style style:name="P24" style:family="paragraph" style:parent-style-name="清單段落" style:list-style-name="WW8Num1">
      <style:paragraph-properties fo:margin-left="1.482cm" fo:margin-right="0cm" fo:line-height="0.706cm" fo:text-indent="-0.635cm" style:auto-text-indent="false" style:snap-to-layout-grid="false"/>
    </style:style>
    <style:style style:name="P25" style:family="paragraph" style:parent-style-name="清單段落" style:list-style-name="WW8Num12">
      <style:paragraph-properties fo:margin-left="1.482cm" fo:margin-right="0cm" fo:line-height="0.706cm" fo:text-indent="-0.635cm" style:auto-text-indent="false" style:snap-to-layout-grid="false"/>
    </style:style>
    <style:style style:name="P26" style:family="paragraph" style:parent-style-name="清單段落" style:list-style-name="WW8Num11">
      <style:paragraph-properties fo:margin-left="1.482cm" fo:margin-right="0cm" fo:line-height="0.706cm" fo:text-indent="-0.635cm" style:auto-text-indent="false" style:snap-to-layout-grid="false"/>
    </style:style>
    <style:style style:name="P27" style:family="paragraph" style:parent-style-name="清單段落" style:list-style-name="WW8Num14">
      <style:paragraph-properties fo:margin-left="1.482cm" fo:margin-right="0cm" fo:line-height="0.706cm" fo:text-indent="-0.635cm" style:auto-text-indent="false" style:snap-to-layout-grid="false"/>
    </style:style>
    <style:style style:name="T1" style:family="text">
      <style:text-properties style:font-name="微軟正黑體" style:font-name-asian="微軟正黑體" style:font-name-complex="Times New Roman" style:font-size-complex="12pt"/>
    </style:style>
    <style:style style:name="T2" style:family="text">
      <style:text-properties style:font-name="微軟正黑體" style:font-name-asian="微軟正黑體" style:font-name-complex="Times New Roman" style:font-size-complex="12pt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4" style:family="text">
      <style:text-properties style:font-name="微軟正黑體" style:letter-kerning="false" style:font-name-asian="微軟正黑體" style:font-name-complex="Times New Roman" style:font-size-complex="12pt"/>
    </style:style>
    <style:style style:name="T5" style:family="text">
      <style:text-properties style:font-name="微軟正黑體" style:letter-kerning="false" style:font-name-asian="微軟正黑體" style:font-name-complex="Times New Roman" style:font-size-complex="12pt"/>
    </style:style>
    <style:style style:name="T6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7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0" style:family="text">
      <style:text-properties fo:color="#000000" loext:opacity="100%" style:font-name="微軟正黑體" style:font-name-asian="微軟正黑體" style:font-name-complex="Times New Roman" style:font-size-complex="12pt"/>
    </style:style>
    <style:style style:name="T11" style:family="text">
      <style:text-properties fo:color="#000000" loext:opacity="100%" style:font-name="微軟正黑體" style:font-name-asian="微軟正黑體" style:font-name-complex="Times New Roman" style:font-size-complex="12pt"/>
    </style:style>
    <style:style style:name="T12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3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14" style:family="text">
      <style:text-properties fo:color="#000000" loext:opacity="100%" style:text-position="super 58%" style:font-name="微軟正黑體" style:font-name-asian="微軟正黑體" style:font-name-complex="Times New Roman" style:font-size-complex="12pt"/>
    </style:style>
    <style:style style:name="T15" style:family="text">
      <style:text-properties fo:color="#000000" loext:opacity="100%" style:text-position="super 58%" style:font-name="微軟正黑體" style:font-name-asian="微軟正黑體" style:font-name-complex="Times New Roman" style:font-size-complex="12pt"/>
    </style:style>
    <style:style style:name="T16" style:family="text">
      <style:text-properties fo:font-weight="bold" style:letter-kerning="true" style:font-weight-asian="bold"/>
    </style:style>
    <text:list-style style:name="L1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8"><text:span text:style-name="T1">SET3R0686</text:span><text:span text:style-name="T1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1" office:value-type="string">
            <text:p text:style-name="P8"><text:span text:style-name="T1">在製造工程中應用數學技能</text:span>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1" office:value-type="string">
            <text:p text:style-name="P8"><text:span text:style-name="T1">科學、技術、工程、數學</text:span><text:span text:style-name="T1">／</text:span><text:span text:style-name="T1">工程及技術</text:span>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1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1" office:value-type="string">
            <text:list xml:id="list2134893943" text:style-name="WW8Num13">
              <text:list-item>
                <text:p text:style-name="P11"><text:span text:style-name="T10">運用</text:span><text:span text:style-name="T3">數學</text:span><text:span text:style-name="T13">概念</text:span><text:span text:style-name="T14">【註</text:span><text:span text:style-name="T14">1</text:span><text:span text:style-name="T14">】</text:span><text:span text:style-name="T10">解決工程問題</text:span></text:p>
              </text:list-item>
            </text:list>
            <text:list xml:id="list154587988" text:style-name="WW8Num6">
              <text:list-item>
                <text:p text:style-name="P18"><text:span text:style-name="T10">轉換物理量單位以助於工程計算。</text:span></text:p>
              </text:list-item>
              <text:list-item>
                <text:p text:style-name="P18"><text:span text:style-name="T10">進行計算來解決有理數和無理數的問題。</text:span></text:p>
              </text:list-item>
              <text:list-item>
                <text:p text:style-name="P18"><text:span text:style-name="T10">使用科學記法來表示數字。</text:span></text:p>
              </text:list-item>
              <text:list-item>
                <text:p text:style-name="P18"><text:span text:style-name="T10">使用估計法和近似法來檢查計算的合理性。</text:span></text:p>
              </text:list-item>
            </text:list>
            <text:p text:style-name="P12"><text:span text:style-name="T10">二、解答有</text:span><text:span text:style-name="T4">一個</text:span><text:span text:style-name="T10">自變量的代數算式的工程問題</text:span></text:p>
            <text:list xml:id="list1448808007" text:style-name="WW8Num15">
              <text:list-item>
                <text:p text:style-name="P19"><text:span text:style-name="T10">使用</text:span><text:span text:style-name="T13">正確順序</text:span><text:span text:style-name="T14">【註2</text:span><text:span text:style-name="T10">的數學運算</text:span><text:span text:style-name="T14">】</text:span><text:span text:style-name="T10">來操作代數算式。</text:span></text:p>
              </text:list-item>
            </text:list>
            <text:p text:style-name="P17">三、使用二維幾何來解答實務問題</text:p>
            <text:list xml:id="list330793905" text:style-name="WW8Num18">
              <text:list-item>
                <text:p text:style-name="P20"><text:span text:style-name="T10">正確地將</text:span><text:span text:style-name="T12">角度</text:span><text:span text:style-name="T10">從度數表示轉換成徑度表示，反之亦然。</text:span></text:p>
              </text:list-item>
              <text:list-item>
                <text:p text:style-name="P20"><text:span text:style-name="T10">正確地計算各種平面</text:span><text:span text:style-name="T13">圖形</text:span><text:span text:style-name="T14">【註3】</text:span><text:span text:style-name="T10">的周長、面積、長度和角度。</text:span></text:p>
              </text:list-item>
              <text:list-item>
                <text:p text:style-name="P20"><text:span text:style-name="T10">正確地計算複雜圖形的體積和表面積。</text:span></text:p>
              </text:list-item>
              <text:list-item>
                <text:p text:style-name="P20"><text:span text:style-name="T10">將直角座標上的點轉換成極座標，反之亦然。</text:span></text:p>
              </text:list-item>
            </text:list>
            <text:p text:style-name="P12"><text:span text:style-name="T10">四、使用</text:span><text:span text:style-name="T4">三角學</text:span><text:span text:style-name="T10">來解決實務問題</text:span></text:p>
            <text:list xml:id="list4279071152" text:style-name="WW8Num17">
              <text:list-item>
                <text:p text:style-name="P21"><text:span text:style-name="T10">使用</text:span><text:span text:style-name="T12">基本</text:span><text:span text:style-name="T10">的三角函數來計算直角三角形的邊長。</text:span></text:p>
              </text:list-item>
              <text:list-item>
                <text:p text:style-name="P21"><text:span text:style-name="T10">使用反三角函數來判定已知兩邊長的直角三角形的角度。</text:span></text:p>
              </text:list-item>
              <text:list-item>
                <text:p text:style-name="P21"><text:span text:style-name="T10">使用</text:span><text:span text:style-name="T12">正弦</text:span><text:span text:style-name="T10">定理來判定已知一邊長和兩角的銳角和鈍角三角形的邊長。</text:span></text:p>
              </text:list-item>
              <text:list-item>
                <text:p text:style-name="P21"><text:span text:style-name="T10">使用餘弦定理來判定已知兩邊長和一角的銳角和鈍角三角形的邊長。</text:span></text:p>
              </text:list-item>
            </text:list>
            <text:p text:style-name="P12"><text:span text:style-name="T10">五、繪製線性</text:span><text:span text:style-name="T4">函數</text:span></text:p>
            <text:list xml:id="list2630812474" text:style-name="WW8Num5">
              <text:list-item>
                <text:p text:style-name="P22"><text:span text:style-name="T10">以圖形</text:span><text:span text:style-name="T12">解答</text:span><text:span text:style-name="T10">線性函數，並從斜率和一點或兩點來決定直線方程式。</text:span></text:p>
              </text:list-item>
              <text:list-item>
                <text:p text:style-name="P22"><text:span text:style-name="T10">同時以代數和幾何解答兩線性函數。</text:span></text:p>
              </text:list-item>
              <text:list-item>
                <text:p text:style-name="P22"><text:span text:style-name="T10">判定線段的長度和中點。</text:span></text:p>
              </text:list-item>
            </text:list>
            <text:p text:style-name="P17">六、解答二次方程式</text:p>
            <text:list xml:id="list6689224" text:style-name="WW8Num2">
              <text:list-item>
                <text:p text:style-name="P23"><text:span text:style-name="T10">解答二次</text:span><text:span text:style-name="T12">方程式</text:span><text:span text:style-name="T10">。</text:span></text:p>
              </text:list-item>
              <text:list-item>
                <text:p text:style-name="P23"><text:soft-page-break/><text:span text:style-name="T10">解答聯立的直線和二次方程式。</text:span></text:p>
              </text:list-item>
            </text:list>
            <text:p text:style-name="P17">七、進行基本的統計計算</text:p>
            <text:list xml:id="list2354830763" text:style-name="WW8Num1">
              <text:list-item>
                <text:p text:style-name="P24"><text:span text:style-name="T10">從已知數據中計算平均數、中位數和眾數。</text:span></text:p>
              </text:list-item>
              <text:list-item>
                <text:p text:style-name="P24"><text:span text:style-name="T10">使用圖示來計算及解讀標準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1" office:value-type="string">
            <text:list xml:id="list1738089049" text:style-name="WW8Num4">
              <text:list-item>
                <text:p text:style-name="P16">轉置和估計公式</text:p>
              </text:list-item>
              <text:list-item>
                <text:p text:style-name="P16">多項式</text:p>
              </text:list-item>
              <text:list-item>
                <text:p text:style-name="P13"><text:span text:style-name="T4">直線座標幾何</text:span></text:p>
              </text:list-item>
              <text:list-item>
                <text:p text:style-name="P16">指數的入門</text:p>
              </text:list-item>
              <text:list-item>
                <text:p text:style-name="P16">三角學的入門</text:p>
              </text:list-item>
              <text:list-item>
                <text:p text:style-name="P16">圓函數</text:p>
              </text:list-item>
              <text:list-item>
                <text:p text:style-name="P16">斜三角形的三角學</text:p>
              </text:list-item>
              <text:list-item>
                <text:p text:style-name="P16">三角恆等式</text:p>
              </text:list-item>
              <text:list-item>
                <text:p text:style-name="P16">函數和其圖形的入門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1" office:value-type="string">
            <text:list xml:id="list191745175" text:style-name="WW8Num19">
              <text:list-item>
                <text:p text:style-name="P14"><text:span text:style-name="T4">邏輯思維</text:span><text:span text:style-name="T4">能力</text:span></text:p>
              </text:list-item>
              <text:list-item>
                <text:p text:style-name="P14"><text:span text:style-name="T4">解決問題</text:span><text:span text:style-name="T4">能力</text:span></text:p>
              </text:list-item>
              <text:list-item>
                <text:p text:style-name="P14"><text:span text:style-name="T10">使</text:span><text:span text:style-name="T4">用和應用數學公式</text:span><text:span text:style-name="T4">能力</text:span></text:p>
              </text:list-item>
              <text:list-item>
                <text:p text:style-name="P14"><text:span text:style-name="T4">應用統計</text:span><text:span text:style-name="T4">能力</text:span></text:p>
              </text:list-item>
              <text:list-item>
                <text:p text:style-name="P14"><text:span text:style-name="T4">電腦數值</text:span><text:span text:style-name="T4">應用能力</text:span></text:p>
              </text:list-item>
              <text:list-item>
                <text:p text:style-name="P14"><text:span text:style-name="T4">繪製圖形</text:span><text:span text:style-name="T4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1" office:value-type="string">
            <text:list xml:id="list2822089356" text:style-name="WW8Num10">
              <text:list-item>
                <text:p text:style-name="P15"><text:span text:style-name="T10">評量</text:span><text:span text:style-name="T4">證據</text:span></text:p>
              </text:list-item>
            </text:list>
            <text:list xml:id="list895846455" text:style-name="WW8Num12">
              <text:list-item>
                <text:p text:style-name="P25"><text:span text:style-name="T10">應用數學能力和知識在簡單的工程應用上。</text:span></text:p>
              </text:list-item>
              <text:list-item>
                <text:p text:style-name="P25"><text:span text:style-name="T10">有能力將所需知識與</text:span><text:span text:style-name="T12">技能</text:span><text:span text:style-name="T10">應用於各種情境與狀況。</text:span></text:p>
              </text:list-item>
            </text:list>
            <text:list xml:id="list163631274073230" text:continue-list="list2822089356" text:style-name="WW8Num10">
              <text:list-item>
                <text:p text:style-name="P15"><text:span text:style-name="T10">評量</text:span><text:span text:style-name="T4">情境</text:span><text:span text:style-name="T10">與資源</text:span></text:p>
              </text:list-item>
            </text:list>
            <text:list xml:id="list2165881198" text:style-name="WW8Num11">
              <text:list-item>
                <text:p text:style-name="P26"><text:span text:style-name="T10">於實際工作中或適當的模擬環境內進行評量。</text:span></text:p>
              </text:list-item>
              <text:list-item>
                <text:p text:style-name="P26"><text:span text:style-name="T10">工具、設備、材料及</text:span><text:span text:style-name="T12">工作</text:span><text:span text:style-name="T10">相關文件。</text:span></text:p>
              </text:list-item>
              <text:list-item>
                <text:p text:style-name="P26"><text:span text:style-name="T10">產品和製造規格、規範、標準、手冊及參考資料。</text:span></text:p>
              </text:list-item>
            </text:list>
            <text:list xml:id="list163631975864345" text:continue-list="list163631274073230" text:style-name="WW8Num10">
              <text:list-item>
                <text:p text:style-name="P15"><text:span text:style-name="T10">評量</text:span><text:span text:style-name="T4">方法</text:span></text:p>
              </text:list-item>
            </text:list>
            <text:list xml:id="list3263542666" text:style-name="WW8Num14">
              <text:list-item>
                <text:p text:style-name="P27"><text:span text:style-name="T12">直接觀察。</text:span></text:p>
              </text:list-item>
              <text:list-item>
                <text:p text:style-name="P27"><text:span text:style-name="T12">專案工作。</text:span></text:p>
              </text:list-item>
              <text:list-item>
                <text:p text:style-name="P27"><text:span text:style-name="T12">提問。</text:span></text:p>
              </text:list-item>
              <text:list-item>
                <text:p text:style-name="P27"><text:span text:style-name="T12">受評者的證據作品集。</text:span></text:p>
              </text:list-item>
              <text:list-item>
                <text:p text:style-name="P27"><text:soft-page-break/><text:span text:style-name="T12">第三方提供之工作績效表現報告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5">說明與補充事項</text:p>
          </table:table-cell>
          <table:table-cell table:style-name="表格1.B1" office:value-type="string">
            <text:p text:style-name="P10"><text:span text:style-name="T10">【註1】數學概念：包括算術、有一個自變量的代數算式、二維幾何、三角學、線性函數、基本二次函數、基本統計方法</text:span><text:span text:style-name="T10">等</text:span><text:span text:style-name="T10">。</text:span></text:p>
            <text:p text:style-name="P10"><text:span text:style-name="T10">【註2】正確順序：</text:span><text:span text:style-name="T10">是指當進行以下運算時的程序：展開中括弧、分解代數表示因子、分解二次式因子、簡化代數分數、轉置公式、解決單一變數方程式，找出已知線性除法的商數和餘數等。</text:span></text:p>
            <text:p text:style-name="P10"><text:span text:style-name="T10">【註3】圖形：</text:span><text:span text:style-name="T10">可能包括圓錐、稜錐、球體、錐台和圖形的單一或組合交集等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1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>
      <style:paragraph-properties fo:margin-left="0.635cm" fo:margin-right="0cm" fo:margin-top="0.071cm" fo:margin-bottom="0.071cm" style:contextual-spacing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微軟正黑體" fo:font-weight="bold" style:letter-kerning="false" style:font-name-asian="微軟正黑體" style:font-weight-asian="bold" style:font-name-complex="新細明體1" style:font-size-complex="12pt" style:font-weight-complex="bold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02T15:30:00</meta:creation-date>
    <dc:creator>ITRI</dc:creator>
    <dc:date>2021-11-17T14:18:00</dc:date>
    <meta:print-date>2015-08-03T15:53:00</meta:print-date>
    <meta:editing-cycles>22</meta:editing-cycles>
    <meta:editing-duration>PT34M</meta:editing-duration>
    <meta:document-statistic meta:table-count="2" meta:image-count="0" meta:object-count="0" meta:page-count="3" meta:paragraph-count="77" meta:word-count="1111" meta:character-count="1176" meta:non-whitespace-character-count="1176"/>
    <meta:generator>LibreOffice/7.1.6.2$Windows_X86_64 LibreOffice_project/0e133318fcee89abacd6a7d077e292f1145735c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