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name-complex="Times New Roman1" style:font-size-complex="12pt"/>
    </style:style>
    <style:style style:name="P7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P8" style:family="paragraph" style:parent-style-name="List_20_Paragraph" style:list-style-name="L1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L2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L1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1" style:family="paragraph" style:parent-style-name="List_20_Paragraph" style:list-style-name="L2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2" style:family="paragraph" style:parent-style-name="List_20_Paragraph" style:list-style-name="L3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3" style:family="paragraph" style:parent-style-name="List_20_Paragraph" style:list-style-name="L4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4" style:family="paragraph" style:parent-style-name="List_20_Paragraph" style:list-style-name="L5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5" style:family="paragraph" style:parent-style-name="List_20_Paragraph" style:list-style-name="L6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L9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L10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L11">
      <style:paragraph-properties fo:line-height="0.706cm"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35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List_20_Paragraph" style:list-style-name="L11">
      <style:paragraph-properties fo:line-height="0.706cm" fo:orphans="0" fo:widows="0" style:snap-to-layout-grid="false"/>
      <style:text-properties style:font-name="微軟正黑體" style:font-name-asian="微軟正黑體1" style:font-name-complex="Times New Roman1"/>
    </style:style>
    <style:style style:name="P21" style:family="paragraph" style:parent-style-name="List_20_Paragraph" style:list-style-name="WWNum34">
      <style:paragraph-properties fo:orphans="0" fo:widows="0"/>
      <style:text-properties style:font-name="微軟正黑體" style:font-name-asian="微軟正黑體1" style:font-name-complex="微軟正黑體1"/>
    </style:style>
    <style:style style:name="P22" style:family="paragraph" style:parent-style-name="List_20_Paragraph" style:list-style-name="L9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23" style:family="paragraph" style:parent-style-name="List_20_Paragraph" style:list-style-name="L11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Standard_20__28_user_29_" style:list-style-name="WWNum35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_20__28_user_29_" style:list-style-name="WWNum36">
      <style:paragraph-properties fo:orphans="0" fo:widows="0" style:snap-to-layout-grid="false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 style:list-style-name="WWNum34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28" style:family="paragraph" style:parent-style-name="Standard_20__28_user_29_" style:list-style-name="WWNum35">
      <style:paragraph-properties fo:orphans="0" fo:widows="0" style:snap-to-layout-grid="false"/>
      <style:text-properties style:font-name="微軟正黑體" style:font-name-asian="微軟正黑體1" style:font-name-complex="微軟正黑體1"/>
    </style:style>
    <style:style style:name="P29" style:family="paragraph" style:parent-style-name="Standard_20__28_user_29_" style:list-style-name="WWNum35">
      <style:paragraph-properties fo:orphans="0" fo:widows="0" style:snap-to-layout-grid="false"/>
      <style:text-properties style:font-name="微軟正黑體" style:font-name-asian="微軟正黑體1"/>
    </style:style>
    <style:style style:name="P30" style:family="paragraph" style:parent-style-name="Standard_20__28_user_29_" style:list-style-name="WWNum34">
      <style:paragraph-properties fo:margin-left="0.85cm" fo:margin-right="0cm" fo:orphans="0" fo:widows="0" fo:text-indent="-0.85cm" style:auto-text-indent="false" style:snap-to-layout-grid="false"/>
      <style:text-properties style:font-name="微軟正黑體" style:font-name-asian="微軟正黑體1" style:font-name-complex="微軟正黑體1"/>
    </style:style>
    <style:style style:name="P31" style:family="paragraph" style:parent-style-name="Standard_20__28_user_29_" style:list-style-name="L8">
      <style:paragraph-properties fo:margin-left="0cm" fo:margin-right="0cm" fo:orphans="0" fo:widows="0" fo:text-indent="0cm" style:auto-text-indent="false" style:snap-to-layout-grid="false"/>
      <style:text-properties style:font-name="微軟正黑體" style:font-name-asian="微軟正黑體1" style:font-size-complex="12pt"/>
    </style:style>
    <style:style style:name="P32" style:family="paragraph" style:parent-style-name="Standard_20__28_user_29_" style:list-style-name="L8">
      <style:paragraph-properties fo:margin-left="0cm" fo:margin-right="0cm" fo:orphans="0" fo:widows="0" fo:text-indent="0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Times New Roman1" style:font-size-complex="12pt"/>
    </style:style>
    <style:style style:name="T4" style:family="text">
      <style:text-properties style:font-size-complex="12pt"/>
    </style:style>
    <style:style style:name="T5" style:family="text">
      <style:text-properties style:text-position="super 58%" style:font-name-complex="Times New Roman1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style:language-asian="zh" style:country-asian="HK" style:font-name-complex="Times New Roman1"/>
    </style:style>
    <style:style style:name="T8" style:family="text">
      <style:text-properties style:letter-kerning="false" style:font-name-complex="Times New Roman1"/>
    </style:style>
    <style:style style:name="T9" style:family="text">
      <style:text-properties style:font-name-complex="微軟正黑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4">SET4R0700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4">在工程環境中自我管理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4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4">4</text:p>
          </table:table-cell>
        </table:table-row>
        <table:table-row table:style-name="表格1.1">
          <table:table-cell table:style-name="表格1.A1" office:value-type="string">
            <text:p text:style-name="P24">工作任務與行為指標</text:p>
          </table:table-cell>
          <table:table-cell table:style-name="表格1.B5" office:value-type="string">
            <text:list xml:id="list3511212193" text:style-name="L8">
              <text:list-item>
                <text:p text:style-name="P31">自我管理</text:p>
              </text:list-item>
            </text:list>
            <text:list xml:id="list885057671" text:style-name="L1">
              <text:list-item>
                <text:p text:style-name="P8"><text:span text:style-name="T2">配合規</text:span><text:span text:style-name="T7">劃</text:span><text:span text:style-name="T2">和設計的目標，在</text:span><text:span text:style-name="T6">工程環境</text:span><text:span text:style-name="T5">【註1】</text:span><text:span text:style-name="T2">中管理自己的時間和流程。</text:span></text:p>
              </text:list-item>
              <text:list-item>
                <text:p text:style-name="P10">管理在工作場域裡外的學習機會。</text:p>
              </text:list-item>
              <text:list-item>
                <text:p text:style-name="P8"><text:span text:style-name="T2">以勝任和及時的方式完成任務</text:span><text:span text:style-name="T8">／</text:span><text:span text:style-name="T2">角色。</text:span></text:p>
              </text:list-item>
            </text:list>
            <text:list xml:id="list120136044613371" text:continue-list="list3511212193" text:style-name="L8">
              <text:list-item>
                <text:p text:style-name="P31">有效與團隊合作</text:p>
              </text:list-item>
            </text:list>
            <text:list xml:id="list30144519" text:style-name="L2">
              <text:list-item>
                <text:p text:style-name="P11">與他人進行有效溝通。</text:p>
              </text:list-item>
              <text:list-item>
                <text:p text:style-name="P9"><text:span text:style-name="T2">認知</text:span><text:span text:style-name="T6">文化多樣性</text:span><text:span text:style-name="T5">【註2】</text:span><text:span text:style-name="T2">。</text:span></text:p>
              </text:list-item>
              <text:list-item>
                <text:p text:style-name="P11">使用適用於不同情境的判斷及裁量。</text:p>
              </text:list-item>
              <text:list-item>
                <text:p text:style-name="P11">自主地按程序和指南工作。</text:p>
              </text:list-item>
              <text:list-item>
                <text:p text:style-name="P11">發展並維持同事與客戶或供應商的信任和信心。</text:p>
              </text:list-item>
              <text:list-item>
                <text:p text:style-name="P11">在工程重點的特定領域指導其他人。</text:p>
              </text:list-item>
            </text:list>
            <text:list xml:id="list120134929138329" text:continue-list="list120136044613371" text:style-name="L8">
              <text:list-item>
                <text:p text:style-name="P32">管理資訊</text:p>
              </text:list-item>
            </text:list>
            <text:list xml:id="list3879102897" text:style-name="L4">
              <text:list-item>
                <text:p text:style-name="P13">定位並檢視與材料、產品、流程或服務等的相關資訊，包含法律、準則及國家標準等。</text:p>
              </text:list-item>
              <text:list-item>
                <text:p text:style-name="P13">記錄過程與結果，含職業安全衛生及環境程序等。</text:p>
              </text:list-item>
            </text:list>
            <text:list xml:id="list120135403784618" text:continue-list="list120134929138329" text:style-name="L8">
              <text:list-item>
                <text:p text:style-name="P32">管理工作優先順位及資源</text:p>
              </text:list-item>
            </text:list>
            <text:list xml:id="list1923316750" text:style-name="L3">
              <text:list-item>
                <text:p text:style-name="P12">將需求排列優先順序，以達成個人、團體及組織之目的和目標等。</text:p>
              </text:list-item>
              <text:list-item>
                <text:p text:style-name="P12">準備、監督與檢視工作計畫、方案和預算等。</text:p>
              </text:list-item>
              <text:list-item>
                <text:p text:style-name="P12">規劃資源運用以達成目標。</text:p>
              </text:list-item>
            </text:list>
            <text:list xml:id="list120135919991935" text:continue-list="list120135403784618" text:style-name="L8">
              <text:list-item>
                <text:p text:style-name="P32">促進並利用變革和創新</text:p>
              </text:list-item>
            </text:list>
            <text:list xml:id="list4196658474" text:style-name="L5">
              <text:list-item>
                <text:p text:style-name="P14">與他人工作以引入變革。</text:p>
              </text:list-item>
              <text:list-item>
                <text:p text:style-name="P14">管理新興的挑戰及機會。</text:p>
              </text:list-item>
            </text:list>
            <text:list xml:id="list120135040033644" text:continue-list="list120135919991935" text:style-name="L8">
              <text:list-item>
                <text:p text:style-name="P32">建立並維持業務關係</text:p>
              </text:list-item>
            </text:list>
            <text:list xml:id="list1184192782" text:style-name="L6">
              <text:list-item>
                <text:p text:style-name="P15">與客戶或供應商在合作關係中工作。</text:p>
              </text:list-item>
              <text:list-item>
                <text:p text:style-name="P15">管理採購流程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職能內涵</text:p>
            <text:p text:style-name="P24">(K=knowledge知識)</text:p>
          </table:table-cell>
          <table:table-cell table:style-name="表格1.B6" office:value-type="string">
            <text:list xml:id="list2181731812" text:style-name="WWNum34">
              <text:list-item>
                <text:p text:style-name="P27">職業安全衛生相關規範</text:p>
              </text:list-item>
              <text:list-item>
                <text:p text:style-name="P27">組織及工作場域相關作業標準、政策與程序</text:p>
              </text:list-item>
              <text:list-item>
                <text:p text:style-name="P27">組織營運目標與個人目標績效管理</text:p>
              </text:list-item>
              <text:list-item>
                <text:p text:style-name="P30">領導風格與策略</text:p>
              </text:list-item>
              <text:list-item>
                <text:p text:style-name="P27">文化多樣性在工程團隊中的價值及效益</text:p>
              </text:list-item>
              <text:list-item>
                <text:p text:style-name="P27"><text:soft-page-break/>團隊成員的角色和職責</text:p>
              </text:list-item>
              <text:list-item>
                <text:p text:style-name="P21">時間、採購、財務、品質與人力資源等管理知識</text:p>
              </text:list-item>
              <text:list-item>
                <text:p text:style-name="P30">優化工程資源與商業資訊</text:p>
              </text:list-item>
              <text:list-item>
                <text:p text:style-name="P27">顧客與供應商管理</text:p>
              </text:list-item>
              <text:list-item>
                <text:p text:style-name="P27">風險管理與創新挑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職能內涵</text:p>
            <text:p text:style-name="P24">(S=skills技能)</text:p>
          </table:table-cell>
          <table:table-cell table:style-name="表格1.B7" office:value-type="string">
            <text:list xml:id="list445889912" text:style-name="WWNum35">
              <text:list-item>
                <text:p text:style-name="P25">溝通協調能力</text:p>
              </text:list-item>
              <text:list-item>
                <text:p text:style-name="P25">風險管控能力</text:p>
              </text:list-item>
              <text:list-item>
                <text:p text:style-name="P19">蒐集資料定義績效目標與管理考量要素</text:p>
              </text:list-item>
              <text:list-item>
                <text:p text:style-name="P28">規劃團隊工作計畫、方案及預算管理</text:p>
              </text:list-item>
              <text:list-item>
                <text:p text:style-name="P29"><text:span text:style-name="T3">設定團隊與個人工作績效</text:span><text:span text:style-name="T9">指標</text:span></text:p>
              </text:list-item>
              <text:list-item>
                <text:p text:style-name="P28">時間、採購、財務、品質與人力資源管理能力</text:p>
              </text:list-item>
              <text:list-item>
                <text:p text:style-name="P28">工程產業風險管理及緊急措施之應變能力</text:p>
              </text:list-item>
              <text:list-item>
                <text:p text:style-name="P28">團隊工作績效評估及創新改善能力</text:p>
              </text:list-item>
              <text:list-item>
                <text:p text:style-name="P28">客戶或供應商關係維持與管理</text:p>
              </text:list-item>
              <text:list-item>
                <text:p text:style-name="P28">產業知識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評量設計參考</text:p>
          </table:table-cell>
          <table:table-cell table:style-name="表格1.B8" office:value-type="string">
            <text:list xml:id="list3455325862" text:style-name="WWNum36">
              <text:list-item>
                <text:p text:style-name="P26">評量證據</text:p>
              </text:list-item>
            </text:list>
            <text:list xml:id="list216621376" text:style-name="L9">
              <text:list-item>
                <text:p text:style-name="P16">能在工程環境中自我管理。</text:p>
              </text:list-item>
              <text:list-item>
                <text:p text:style-name="P22"><text:span text:style-name="T3">能與團隊人員進行溝通，說明</text:span><text:span text:style-name="T9">時間、採購、財務、品質與人力資源等管理程序</text:span><text:span text:style-name="T3">。</text:span></text:p>
              </text:list-item>
              <text:list-item>
                <text:p text:style-name="P16">能監督與檢視工作計畫、方案和預算。</text:p>
              </text:list-item>
            </text:list>
            <text:list xml:id="list120136353070376" text:continue-list="list3455325862" text:style-name="WWNum36">
              <text:list-item>
                <text:p text:style-name="P26">評量情境與資源</text:p>
              </text:list-item>
            </text:list>
            <text:list xml:id="list3006034318" text:style-name="L10">
              <text:list-item>
                <text:p text:style-name="P17">於實際工作中或適當的模擬環境內進行評量。</text:p>
              </text:list-item>
              <text:list-item>
                <text:p text:style-name="P17">工具、設備、材料及工作相關文件等。</text:p>
              </text:list-item>
              <text:list-item>
                <text:p text:style-name="P17">產品和製造規格、規範標準、手冊及參考資料等。</text:p>
              </text:list-item>
            </text:list>
            <text:list xml:id="list120136625497575" text:continue-list="list120136353070376" text:style-name="WWNum36">
              <text:list-item>
                <text:p text:style-name="P26">評量方法</text:p>
              </text:list-item>
            </text:list>
            <text:list xml:id="list3525852334" text:style-name="L11">
              <text:list-item>
                <text:p text:style-name="P23"><text:span text:style-name="T3">直接觀察與團隊人員進行溝通，說明</text:span><text:span text:style-name="T9">時間、採購、財務、品質與人力資源等管理程序</text:span><text:span text:style-name="T3">。</text:span></text:p>
              </text:list-item>
              <text:list-item>
                <text:p text:style-name="P20">以書面或口頭提問方式評估受評者對本單元職能內涵之了解<text:span text:style-name="T4">。</text:span></text:p>
              </text:list-item>
              <text:list-item>
                <text:p text:style-name="P23">評量者提供模擬情境，受評者實際進行個案討論<text:span text:style-name="T3">。</text:span></text:p>
              </text:list-item>
              <text:list-item>
                <text:p text:style-name="P18">第三方提供之工作績效表現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說明與補充事項</text:p>
          </table:table-cell>
          <table:table-cell table:style-name="表格1.B9" office:value-type="string">
            <text:p text:style-name="P6">【註1】工程環境：處理工程實務、功能、服務的<text:bookmark text:name="_GoBack"/>真實或模擬環境等。</text:p>
            <text:p text:style-name="P6">【註2】文化多樣性：工作環境中各方面的多樣性，如性別、年齡、體能、種族及文化等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print-date>2015-08-03T07:53:00</meta:print-date>
    <meta:creation-date>2022-08-31T01:29:00</meta:creation-date>
    <dc:date>2022-12-16T12:01:34.351000000</dc:date>
    <meta:editing-duration>PT7M50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8" meta:word-count="1152" meta:character-count="1215" meta:non-whitespace-character-count="1215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