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3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3" style:family="paragraph" style:parent-style-name="List_20_Paragraph" style:list-style-name="WWNum36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4" style:family="paragraph" style:parent-style-name="List_20_Paragraph" style:list-style-name="WWNum33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6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5">
      <style:paragraph-properties fo:orphans="0" fo:widows="0"/>
      <style:text-properties style:font-name="微軟正黑體" style:font-name-asian="微軟正黑體1" style:font-name-complex="微軟正黑體1"/>
    </style:style>
    <style:style style:name="P7" style:family="paragraph" style:parent-style-name="List_20_Paragraph" style:list-style-name="WWNum36">
      <style:paragraph-properties fo:line-height="0.706cm" fo:orphans="0" fo:widows="0" style:snap-to-layout-grid="false"/>
      <style:text-properties style:font-name="微軟正黑體" style:font-name-asian="微軟正黑體1" style:language-asian="ja" style:country-asian="JP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_20__28_user_29_">
      <style:paragraph-properties fo:line-height="0.706cm"/>
    </style:style>
    <style:style style:name="P11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1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Standard_20__28_user_29_" style:list-style-name="WWNum33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4" style:family="paragraph" style:parent-style-name="Standard_20__28_user_29_" style:list-style-name="WWNum36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5" style:family="paragraph" style:parent-style-name="Standard_20__28_user_29_" style:list-style-name="WWNum35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16" style:family="paragraph" style:parent-style-name="Standard_20__28_user_29_" style:list-style-name="WWNum37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17" style:family="paragraph" style:parent-style-name="Standard_20__28_user_29_" style:list-style-name="WWNum35">
      <style:paragraph-properties fo:orphans="0" fo:widows="0" style:snap-to-layout-grid="false"/>
      <style:text-properties style:font-name="微軟正黑體" style:font-name-asian="微軟正黑體1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Standard_20__28_user_29_" style:list-style-name="WWNum37">
      <style:paragraph-properties fo:orphans="0" fo:widows="0" style:snap-to-layout-grid="false"/>
    </style:style>
    <style:style style:name="P20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/>
    </style:style>
    <style:style style:name="T4" style:family="text">
      <style:text-properties style:font-name="微軟正黑體" style:font-name-asian="微軟正黑體1" style:language-asian="ja" style:country-asian="JP" style:font-name-complex="Times New Roman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font-name-complex="微軟正黑體1"/>
    </style:style>
    <style:style style:name="T11" style:family="text">
      <style:text-properties style:text-position="super 58%" style:font-name-complex="Times New Roman1" style:font-size-complex="12pt"/>
    </style:style>
    <style:style style:name="T12" style:family="text">
      <style:text-properties style:text-underline-style="solid" style:text-underline-width="auto" style:text-underline-color="font-color"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8">職能單元代碼</text:span></text:p>
          </table:table-cell>
          <table:table-cell table:style-name="表格1.B1" office:value-type="string">
            <text:p text:style-name="P12"><text:span text:style-name="T8">SET4R1505v2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8">職能單元名稱</text:span></text:p>
          </table:table-cell>
          <table:table-cell table:style-name="表格1.B2" office:value-type="string">
            <text:p text:style-name="P12"><text:span text:style-name="T8">善用測定器、測量儀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8">領域類別</text:span></text:p>
          </table:table-cell>
          <table:table-cell table:style-name="表格1.B3" office:value-type="string">
            <text:p text:style-name="P12"><text:span text:style-name="T8">科學、技術、工程、數學／工程及技術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8">職能單元級別</text:span></text:p>
          </table:table-cell>
          <table:table-cell table:style-name="表格1.B4" office:value-type="string">
            <text:p text:style-name="P12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8">工作任務與行為指標</text:span></text:p>
          </table:table-cell>
          <table:table-cell table:style-name="表格1.B5" office:value-type="string">
            <text:list xml:id="list2771990436" text:style-name="WWNum33">
              <text:list-item>
                <text:p text:style-name="P13"><text:span text:style-name="T8">瞭解測量與儀器原理及測量準備</text:span></text:p>
                <text:list>
                  <text:list-item>
                    <text:p text:style-name="P2">瞭解長度、速度、振動、噪音、空油壓設備，相關機械量的基本測量原理等。</text:p>
                  </text:list-item>
                  <text:list-item>
                    <text:p text:style-name="P2">瞭解測微尺、扭力計、噪音計、電流計等承辦業務之所需測量儀的用法。</text:p>
                  </text:list-item>
                  <text:list-item>
                    <text:p text:style-name="P2">確實校正各種測量儀器</text:p>
                  </text:list-item>
                  <text:list-item>
                    <text:p text:style-name="P2">瞭解國際單位制（SI），並正確換算單位。</text:p>
                  </text:list-item>
                  <text:list-item>
                    <text:p text:style-name="P2">依測量用途研擬計畫，確實執行環境規劃，並設置測量儀等準備作業。</text:p>
                  </text:list-item>
                </text:list>
              </text:list-item>
              <text:list-item>
                <text:p text:style-name="P13">實施符合目的的測量</text:p>
                <text:list>
                  <text:list-item>
                    <text:p text:style-name="P2">具備長度、力矩、噪音、<text:bookmark-start text:name="_Hlk77528409"/>表面粗糙度<text:bookmark-end text:name="_Hlk77528409"/>等豐富經驗，進行空油壓機器設計必要的測量；遇到複雜具例外性測量時，也能依測量目的，選擇最佳測量方式與相應的最佳測量儀器。</text:p>
                  </text:list-item>
                  <text:list-item>
                    <text:p text:style-name="P2">以自己經驗判斷，解決測量時所發生的技術問題，以完成測量。</text:p>
                  </text:list-item>
                  <text:list-item>
                    <text:p text:style-name="P2">對部屬和新進人員，給予安全衛生程序上的建議及指導，可預防測量時發生的危險。</text:p>
                  </text:list-item>
                </text:list>
              </text:list-item>
              <text:list-item>
                <text:p text:style-name="P13"><text:span text:style-name="T8">測量結果的分析與評估</text:span></text:p>
                <text:list>
                  <text:list-item>
                    <text:p text:style-name="P2">具備空油壓相關流體量測的豐富經驗，確實掌握結合各種因素所發生的誤差原因，以提升測量精準度。</text:p>
                  </text:list-item>
                  <text:list-item>
                    <text:p text:style-name="P2">所得之測量結果不如預期時，以自己經驗，分析原因和找出問題。</text:p>
                  </text:list-item>
                  <text:list-item>
                    <text:p text:style-name="P4"><text:span text:style-name="T8">系統性建立彙整誤差分析與提升測量制度之對策，為部門內的測量技術與know-how帶來貢獻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8">職能內涵</text:span></text:p>
            <text:p text:style-name="P12"><text:span text:style-name="T8">(K=knowledge知識)</text:span></text:p>
          </table:table-cell>
          <table:table-cell table:style-name="表格1.B6" office:value-type="string">
            <text:list xml:id="list3283027074" text:style-name="WWNum35">
              <text:list-item>
                <text:p text:style-name="P6">職業安全衛生相關規範</text:p>
              </text:list-item>
              <text:list-item>
                <text:p text:style-name="P15">國際單位制（SI）相關知識</text:p>
              </text:list-item>
              <text:list-item>
                <text:p text:style-name="P15">公司內部測量安全程序手冊、各測量儀器安全作業程序</text:p>
              </text:list-item>
              <text:list-item>
                <text:p text:style-name="P15">噪音管制法、振動管制法等相關法規</text:p>
              </text:list-item>
              <text:list-item>
                <text:p text:style-name="P17"><text:span text:style-name="T12">測量方式</text:span><text:span text:style-name="T11">【註1】</text:span></text:p>
              </text:list-item>
              <text:list-item>
                <text:p text:style-name="P17"><text:soft-page-break/><text:span text:style-name="T12">測量工具設備</text:span><text:span text:style-name="T11">【註2】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8">職能內涵</text:span></text:p>
            <text:p text:style-name="P12"><text:span text:style-name="T8">（S=skills技能）</text:span></text:p>
          </table:table-cell>
          <table:table-cell table:style-name="表格1.B7" office:value-type="string">
            <text:list xml:id="list542783894" text:style-name="WWNum37">
              <text:list-item>
                <text:p text:style-name="P16">溝通協調能力</text:p>
              </text:list-item>
              <text:list-item>
                <text:p text:style-name="P16">職業安全衛生風險管控能力</text:p>
              </text:list-item>
              <text:list-item>
                <text:p text:style-name="P16">遵循組織及工作場域相關作業標準、政策與程序</text:p>
              </text:list-item>
              <text:list-item>
                <text:p text:style-name="P16">測量方式與測量儀器選用能力</text:p>
              </text:list-item>
              <text:list-item>
                <text:p text:style-name="P16">單位換算計算能力</text:p>
              </text:list-item>
              <text:list-item>
                <text:p text:style-name="P16">校正各種測量儀器</text:p>
              </text:list-item>
              <text:list-item>
                <text:p text:style-name="P16">測量工具設備操作與維護技術</text:p>
              </text:list-item>
              <text:list-item>
                <text:p text:style-name="P16">分析與評估測量結果</text:p>
              </text:list-item>
              <text:list-item>
                <text:p text:style-name="P19"><text:span text:style-name="T3">撰寫測量作業務紀錄與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8">評量設計參考</text:span></text:p>
          </table:table-cell>
          <table:table-cell table:style-name="表格1.B8" office:value-type="string">
            <text:list xml:id="list3887452746" text:style-name="WWNum36">
              <text:list-item>
                <text:p text:style-name="P14"><text:span text:style-name="T8">評量證據</text:span></text:p>
                <text:list>
                  <text:list-item>
                    <text:p text:style-name="P7">使用測定器或測量儀，測量長度、速度、力矩、振動、噪音、電流・電壓等機械量和電量等。</text:p>
                  </text:list-item>
                  <text:list-item>
                    <text:p text:style-name="P3">能將所需知識與技能應用於各種情境與狀況等。</text:p>
                  </text:list-item>
                </text:list>
              </text:list-item>
              <text:list-item>
                <text:p text:style-name="P14"><text:span text:style-name="T8">評量情境與資源</text:span></text:p>
                <text:list>
                  <text:list-item>
                    <text:p text:style-name="P3">於實際工作中或適當的模擬環境內進行評量。</text:p>
                  </text:list-item>
                  <text:list-item>
                    <text:p text:style-name="P3">工具、設備、材料及工作相關文件等。</text:p>
                  </text:list-item>
                  <text:list-item>
                    <text:p text:style-name="P3">產品和製造規格、規範標準、手冊及參考資料等。</text:p>
                  </text:list-item>
                </text:list>
              </text:list-item>
              <text:list-item>
                <text:p text:style-name="P14"><text:span text:style-name="T8">評量方法</text:span></text:p>
                <text:list>
                  <text:list-item>
                    <text:p text:style-name="P3">直接觀察或當面提問。</text:p>
                  </text:list-item>
                  <text:list-item>
                    <text:p text:style-name="P3">專案工作。。</text:p>
                  </text:list-item>
                  <text:list-item>
                    <text:p text:style-name="P3">受評者的證據作品集。</text:p>
                  </text:list-item>
                  <text:list-item>
                    <text:p text:style-name="P5"><text:span text:style-name="T8">第三方提供之工作績效表現報告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9" office:value-type="string">
            <text:p text:style-name="P20"><text:span text:style-name="T9">【註1】</text:span><text:span text:style-name="T10">測量方式</text:span><text:span text:style-name="T9">：</text:span><text:span text:style-name="T10">包括直接測量和間接測量、偏位法、零點法、補償法、誤差解釋與分析的相關知識、誤差和誤差率、誤差種類、統計處理相關知識等</text:span><text:span text:style-name="T9">。</text:span></text:p>
            <text:p text:style-name="P20"><text:span text:style-name="T9">【註2】測量設備工具：</text:span><text:span text:style-name="T10">如長度、速度、振動、力矩、噪音、電氣、電子等專業測量工具</text:span><text:span text:style-name="T9">。</text:span></text:p>
          </table:table-cell>
        </table:table-row>
      </table:table>
      <text:p text:style-name="P11"><text:bookmark text:name="_GoBack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9">2021年修訂職能內容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3" style:display-name="ListLabel 3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2" style:display-name="ListLabel 12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3" style:display-name="ListLabel 13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4" style:display-name="ListLabel 14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7" style:display-name="ListLabel 17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4" style:display-name="ListLabel 24" style:family="text">
      <style:text-properties style:use-window-font-color="true" loext:opacity="0%"/>
    </style:style>
    <style:style style:name="ListLabel_20_25" style:display-name="ListLabel 25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6" style:display-name="ListLabel 26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7" style:display-name="ListLabel 27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28" style:display-name="ListLabel 28" style:family="text">
      <style:text-properties style:use-window-font-color="true" loext:opacity="0%" style:font-name="微軟正黑體" fo:font-family="微軟正黑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1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3</meta:editing-cycles>
    <meta:print-date>2015-08-03T07:53:00</meta:print-date>
    <meta:creation-date>2021-06-25T00:05:00</meta:creation-date>
    <dc:date>2021-11-29T07:42:00</dc:date>
    <meta:editing-duration>PT2H9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2" meta:word-count="1077" meta:character-count="1140" meta:non-whitespace-character-count="1140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