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1034in" fo:margin-left="-0.1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298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解決與調整自動化生產線問題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自動化生產線組裝調整</text:p>
                <text:list text:continue-numbering="true">
                  <text:list-item>
                    <text:p text:style-name="P35">完成自動化機構組裝之尺寸公差調整。</text:p>
                  </text:list-item>
                  <text:list-item>
                    <text:p text:style-name="P36">依據生產部門所需，協助控制工程師解決自動化流程中機構組立，測試與調整的問題。</text:p>
                  </text:list-item>
                  <text:list-item>
                    <text:p text:style-name="P37">撰寫自動化機械操作及維修手冊。</text:p>
                  </text:list-item>
                </text:list>
              </text:list-item>
              <text:list-item>
                <text:p text:style-name="P38">協助自動化組裝流程安排</text:p>
                <text:list text:continue-numbering="true">
                  <text:list-item>
                    <text:p text:style-name="P39">配合自動化作業流程規劃，提升產品生產的可靠度。</text:p>
                  </text:list-item>
                  <text:list-item>
                    <text:p text:style-name="P40">依最佳自動化作業，協助進行製程調整。</text:p>
                  </text:list-item>
                  <text:list-item>
                    <text:p text:style-name="P41"><text:span text:style-name="T42">統計業主使用狀況及回饋，於檢討會議中提出相關設計改善提案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2" text:continue-numbering="true">
              <text:list-item>
                <text:list>
                  <text:list-item>
                    <text:p text:style-name="P47">改善提案</text:p>
                  </text:list-item>
                  <text:list-item>
                    <text:p text:style-name="P48">操作及維修手冊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2" text:continue-numbering="true">
              <text:list-item>
                <text:list>
                  <text:list-item>
                    <text:p text:style-name="P54">機械組裝概念</text:p>
                  </text:list-item>
                  <text:list-item>
                    <text:p text:style-name="P55">機件原理</text:p>
                  </text:list-item>
                  <text:list-item>
                    <text:p text:style-name="P56">物件感測器選用知識</text:p>
                  </text:list-item>
                  <text:list-item>
                    <text:p text:style-name="P57">力學知識</text:p>
                  </text:list-item>
                  <text:list-item>
                    <text:p text:style-name="P58">公差與配合概論</text:p>
                  </text:list-item>
                  <text:list-item>
                    <text:p text:style-name="P59">自動控制知識</text:p>
                  </text:list-item>
                  <text:list-item>
                    <text:p text:style-name="P60">量具與量測知識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2" text:continue-numbering="true">
              <text:list-item>
                <text:list>
                  <text:list-item>
                    <text:p text:style-name="P66">機械組裝能力</text:p>
                  </text:list-item>
                  <text:list-item>
                    <text:p text:style-name="P67">審核及撰寫技術文件能力</text:p>
                  </text:list-item>
                  <text:list-item>
                    <text:p text:style-name="P68">量測技術與運用能力</text:p>
                  </text:list-item>
                  <text:list-item>
                    <text:p text:style-name="P69">溝通能力</text:p>
                  </text:list-item>
                  <text:list-item>
                    <text:p text:style-name="P70">問題分析與解決能力</text:p>
                  </text:list-item>
                  <text:list-item>
                    <text:p text:style-name="P71">排程規劃能力</text:p>
                  </text:list-item>
                  <text:list-item>
                    <text:p text:style-name="P72">報告書撰寫與製作能力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7T18:01:00Z</meta:creation-date>
    <dc:date>2024-12-07T18:01:00Z</dc:date>
    <meta:print-date>2024-11-15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