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416in"/>
    </style:style>
    <style:style style:name="TableColumn3" style:family="table-column">
      <style:table-column-properties style:column-width="4.2222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3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4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7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8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9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7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8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9" style:parent-style-name="內文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298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自動化生產線與機構組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協助生產線組立調整</text:p>
                <text:list text:continue-numbering="true">
                  <text:list-item>
                    <text:p text:style-name="P35">確認各零件是否能符合設計需求，協助進行組立。</text:p>
                  </text:list-item>
                  <text:list-item>
                    <text:p text:style-name="P36">協助完成自動化機構組立之尺寸公差調整。</text:p>
                  </text:list-item>
                  <text:list-item>
                    <text:p text:style-name="P37">協助反應試產、量產等相關問題。</text:p>
                  </text:list-item>
                </text:list>
              </text:list-item>
              <text:list-item>
                <text:p text:style-name="P38">協助製程檢驗</text:p>
                <text:list text:continue-numbering="true">
                  <text:list-item>
                    <text:p text:style-name="P39">協助訂定自動化機構的驗收標準檢核表草案。</text:p>
                  </text:list-item>
                  <text:list-item>
                    <text:p text:style-name="P40"><text:span text:style-name="T41">依據單元模組功能協助進行組立精度規範製作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p text:style-name="內文"><text:span text:style-name="T46">無</text:span></text:p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標準元件種類及功能知識</text:p>
                  </text:list-item>
                  <text:list-item>
                    <text:p text:style-name="P53">機械組裝概念</text:p>
                  </text:list-item>
                  <text:list-item>
                    <text:p text:style-name="P54">機械加工技術應用</text:p>
                  </text:list-item>
                  <text:list-item>
                    <text:p text:style-name="P55">單元模組與機構功能及規格</text:p>
                  </text:list-item>
                  <text:list-item>
                    <text:p text:style-name="P56">幾何公差與配合公差知識</text:p>
                  </text:list-item>
                  <text:list-item>
                    <text:p text:style-name="P57">機械工安要求及廠區工安規範</text:p>
                  </text:list-item>
                  <text:list-item>
                    <text:p text:style-name="P58">自動控制知識</text:p>
                  </text:list-item>
                  <text:list-item>
                    <text:p text:style-name="P59">量具與量測知識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3" text:continue-numbering="true">
              <text:list-item>
                <text:list>
                  <text:list-item>
                    <text:p text:style-name="P65">產品設計實務輔助工具運用與操作能力</text:p>
                  </text:list-item>
                  <text:list-item>
                    <text:p text:style-name="P66">物件感測器選用能力</text:p>
                  </text:list-item>
                  <text:list-item>
                    <text:p text:style-name="P67">文書軟體操作能力</text:p>
                  </text:list-item>
                  <text:list-item>
                    <text:p text:style-name="P68">量測操作能力</text:p>
                  </text:list-item>
                  <text:list-item>
                    <text:p text:style-name="P69"><text:span text:style-name="T70">溝通能力</text:span>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內文"><text:span text:style-name="T7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7T18:00:00Z</meta:creation-date>
    <dc:date>2024-12-07T18:00:00Z</dc:date>
    <meta:print-date>2024-11-15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