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39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導入PCB試量產的問題解決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試量產問題解決</text:p>
                <text:list text:continue-numbering="true">
                  <text:list-item>
                    <text:p text:style-name="P35">與PCB生產協力廠商溝通並確認規格、製造及生產相關事宜。</text:p>
                  </text:list-item>
                  <text:list-item>
                    <text:p text:style-name="P36">協助PCB生產協力廠商導入試量產作業，並監督、評核PCB廠的生產品質。</text:p>
                  </text:list-item>
                  <text:list-item>
                    <text:p text:style-name="P37">協助PCB生產廠家試量產成品功能或品質問題解決事宜。</text:p>
                  </text:list-item>
                  <text:list-item>
                    <text:p text:style-name="P38">協助生產組裝部門的組裝問題解決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內文"><text:span text:style-name="T43">無</text:span>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2" text:continue-numbering="true">
              <text:list-item>
                <text:list>
                  <text:list-item>
                    <text:p text:style-name="P49">問題分析與決策</text:p>
                  </text:list-item>
                  <text:list-item>
                    <text:p text:style-name="P50">品質管理概論</text:p>
                  </text:list-item>
                  <text:list-item>
                    <text:p text:style-name="P51">PCB組裝製程知識</text:p>
                  </text:list-item>
                  <text:list-item>
                    <text:p text:style-name="P52">督導與考核協力廠注意事項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2" text:continue-numbering="true">
              <text:list-item>
                <text:list>
                  <text:list-item>
                    <text:p text:style-name="P58">問題解決能力</text:p>
                  </text:list-item>
                  <text:list-item>
                    <text:p text:style-name="P59">督導及考核協力廠能力</text:p>
                  </text:list-item>
                  <text:list-item>
                    <text:p text:style-name="P60"><text:span text:style-name="T61">溝通協調能力</text:span>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內文"><text:span text:style-name="T6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07:00Z</meta:creation-date>
    <dc:date>2024-12-06T17:07:00Z</dc:date>
    <meta:print-date>2024-11-1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