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en" style:country-complex="US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en" style:country-complex="US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complex="en" style:country-complex="US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SET2R3111</text:p>
          </table:table-cell>
        </table:table-row>
        <table:table-row table:style-name="表格1.2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冷凍空調設備之安裝作業</text:p>
          </table:table-cell>
        </table:table-row>
        <table:table-row table:style-name="表格1.3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科學、技術、工程、數學／工程及技術</text:p>
          </table:table-cell>
        </table:table-row>
        <table:table-row table:style-name="表格1.4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2</text:p>
          </table:table-cell>
        </table:table-row>
        <table:table-row table:style-name="表格1.5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前置作業準備</text:p>
            <text:p text:style-name="P7">1.確認該工區適用之職業安全衛生流程。</text:p>
            <text:p text:style-name="P7">2.遵循職業安全衛生相關作業準備及風險控制措施。</text:p>
            <text:p text:style-name="P7">3.根據既有流程，確認及評估工項範疇與所需材料來源。</text:p>
            <text:p text:style-name="P7">4.視環境條件，依所需載重及安裝地點，選擇固定裝置。</text:p>
            <text:p text:style-name="P7">5.選用符合環境條件，且具支撐、保護功能的支撐設備與配件。</text:p>
            <text:p text:style-name="P7">6.取得執行工項所需工具、設備及測試裝置，並檢查其運作正常且安全。</text:p>
            <text:p text:style-name="P6">二、安裝、固定及支撐裝置</text:p>
            <text:p text:style-name="P7">1.嚴格遵從職業安全衛生的規定和流程，於手臂可及的外露器具及施工機器上，規劃電機絕緣保護。</text:p>
            <text:p text:style-name="P7">2.遵循其他工地現場之相關職業安全衛生的風險控制措施。</text:p>
            <text:p text:style-name="P7">3.依據設計圖說，安裝及固定裝置。</text:p>
            <text:p text:style-name="P7">4.依技術標準與工項說明書的規定，安裝及支撐設備與配件。</text:p>
            <text:p text:style-name="P6">三、完成固定及支撐作業</text:p>
            <text:list xml:id="list306608235" text:style-name="WWNum37">
              <text:list-item>
                <text:p text:style-name="P2">整理工地現場，工具和設備清潔後歸位。</text:p>
              </text:list-item>
              <text:list-item>
                <text:p text:style-name="P2">完工後，通知相關人員並完成紀錄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8">一、安裝材料、工具及設備知識</text:p>
            <text:p text:style-name="P8">二、冷凍空調安裝標準作業流程</text:p>
            <text:p text:style-name="P8">三、固定材料、工具及設備知識</text:p>
            <text:p text:style-name="P8">四、冷凍空調固定及支撐標準作業</text:p>
            <text:p text:style-name="P8">五、職業安全衛生相關規範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149707445" text:style-name="WWNum38">
              <text:list-item>
                <text:p text:style-name="P3">安裝與固定工具及設備操作能力</text:p>
              </text:list-item>
              <text:list-item>
                <text:p text:style-name="P3">黏合劑及膠帶選用及操作能力</text:p>
              </text:list-item>
              <text:list-item>
                <text:p text:style-name="P3">線路固定與保護工法</text:p>
              </text:list-item>
              <text:list-item>
                <text:p text:style-name="P3">配線、配管與功能配件安裝工法</text:p>
              </text:list-item>
              <text:list-item>
                <text:p text:style-name="P3">職業安全衛生措施執行作業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4">1.能完成冷凍空調設備安裝前置作業。</text:p>
            <text:p text:style-name="P14">2.能依相關安全規範與流程，完成冷凍空調設備安裝、固定及支撐作業。</text:p>
            <text:p text:style-name="P14">3.能依相關規範與流程完成現場收工程序。</text:p>
            <text:p text:style-name="P14">4.能了解本單元所應具備之職能內涵，包括：電力裝置相關知識及器具使用能力等。</text:p>
            <text:p text:style-name="P14">5.遵循職業安全衛生相關規範。</text:p>
            <text:p text:style-name="P10">二、評量情境與資源</text:p>
            <text:p text:style-name="P11">1.評量者須具備冷凍空調裝修技術士證等證書。</text:p>
            <text:p text:style-name="P12"><text:s/>2.評量情境須儘量符合實務工作現場環境。</text:p>
            <text:p text:style-name="P13"><text:s text:c="4"/>3.須符合職業安全衛生相關規範及作業程序。</text:p>
            <text:p text:style-name="P10">三、評量方法</text:p>
            <text:p text:style-name="P14">1.評量者提供模擬試題，評估受評者對冷凍空調設備前置作業之了解。</text:p>
            <text:p text:style-name="P14">2.評量者提供模擬情境，評估受評者安裝、固定、支撐作業能力。</text:p>
            <text:p text:style-name="P14">3.評量者提供模擬試題，評估受評者對完工後作業之了解。</text:p>
            <text:p text:style-name="P14">4.以書面或口頭提問方式，<text:bookmark text:name="_GoBack"/>評估受評者對本單元職能內涵之了解。</text:p>
            <text:p text:style-name="P14">5.評量者設計題庫，評估受評者對職業安全相關規範之了解。</text:p>
          </table:table-cell>
        </table:table-row>
        <table:table-row table:style-name="表格1.9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2</meta:editing-cycles>
    <meta:print-date>2015-08-03T07:53:00</meta:print-date>
    <meta:creation-date>2021-04-23T06:05:00</meta:creation-date>
    <dc:date>2021-09-15T04:03:00</dc:date>
    <meta:editing-duration>PT6H4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9" meta:word-count="938" meta:character-count="998" meta:non-whitespace-character-count="993"/>
    <meta:user-defined meta:name="AppVersion">16.0000</meta:user-defined>
    <meta:template xlink:type="simple" xlink:actuate="onRequest" xlink:title="Normal" xlink:href=""/>
  </office:meta>
</office:document-meta>
</file>