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602cm" style:rel-width="98%" fo:margin-left="0.199cm" fo:margin-top="0cm" fo:margin-bottom="0cm" table:align="left" style:writing-mode="lr-tb"/>
    </style:style>
    <style:style style:name="表格1.A" style:family="table-column">
      <style:table-column-properties style:column-width="4.441cm" style:rel-column-width="18657*"/>
    </style:style>
    <style:style style:name="表格1.B" style:family="table-column">
      <style:table-column-properties style:column-width="11.16cm" style:rel-column-width="46877*"/>
    </style:style>
    <style:style style:name="表格1.1" style:family="table-row">
      <style:table-row-properties style:min-row-height="0.73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fo:keep-together="auto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fo:keep-together="auto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fo:keep-together="auto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7">
      <style:paragraph-properties fo:margin-left="0.411cm" fo:margin-right="0cm" fo:margin-top="0cm" fo:margin-bottom="0cm" style:contextual-spacing="false" fo:text-align="start" style:justify-single-word="false" fo:orphans="0" fo:widows="0" fo:text-indent="0.508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List_20_Paragraph" style:list-style-name="WWNum37">
      <style:paragraph-properties fo:margin-left="1.418cm" fo:margin-right="0cm" fo:margin-top="0cm" fo:margin-bottom="0cm" style:contextual-spacing="false" fo:text-align="start" style:justify-single-word="false" fo:orphans="0" fo:widows="0" fo:text-indent="-0.499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List_20_Paragraph" style:list-style-name="WWNum37">
      <style:paragraph-properties fo:margin-left="1.161cm" fo:margin-right="0cm" fo:margin-top="0cm" fo:margin-bottom="0cm" style:contextual-spacing="false" fo:text-align="start" style:justify-single-word="false" fo:orphans="0" fo:widows="0" fo:text-indent="-0.249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List_20_Paragraph">
      <style:paragraph-properties fo:margin-left="0cm" fo:margin-right="0cm" fo:margin-top="0cm" fo:margin-bottom="0cm" style:contextual-spacing="false" fo:text-align="start" style:justify-single-word="false" fo:orphans="0" fo:widows="0" fo:text-indent="-0.254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List_20_Paragraph">
      <style:paragraph-properties fo:margin-left="0cm" fo:margin-right="0cm" fo:margin-top="0cm" fo:margin-bottom="0cm" style:contextual-spacing="false" fo:text-align="start" style:justify-single-word="false" fo:orphans="0" fo:widows="0" fo:text-indent="-0.245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List_20_Paragraph">
      <style:paragraph-properties fo:margin-left="0cm" fo:margin-right="0cm" fo:margin-top="0cm" fo:margin-bottom="0cm" style:contextual-spacing="false" fo:text-align="start" style:justify-single-word="false" fo:orphans="0" fo:widows="0" fo:text-indent="0.411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List_20_Paragraph">
      <style:paragraph-properties fo:margin-left="0cm" fo:margin-right="0cm" fo:margin-top="0cm" fo:margin-bottom="0cm" style:contextual-spacing="false" fo:text-align="start" style:justify-single-word="false" fo:orphans="0" fo:widows="0" fo:text-indent="-0.004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List_20_Paragraph" style:list-style-name="WWNum36">
      <style:paragraph-properties fo:margin-left="1.418cm" fo:margin-right="0cm" fo:margin-top="0cm" fo:margin-bottom="0cm" style:contextual-spacing="false" fo:text-align="start" style:justify-single-word="false" fo:orphans="0" fo:widows="0" fo:text-indent="-0.499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List_20_Paragraph" style:list-style-name="WWNum36">
      <style:paragraph-properties fo:margin-left="0.411cm" fo:margin-right="0cm" fo:margin-top="0cm" fo:margin-bottom="0cm" style:contextual-spacing="false" fo:text-align="start" style:justify-single-word="false" fo:orphans="0" fo:widows="0" fo:text-indent="0.508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line-height="0.706cm" fo:text-align="justify" style:justify-single-word="false"/>
    </style:style>
    <style:style style:name="P12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5" style:family="paragraph" style:parent-style-name="Standard">
      <style:paragraph-properties fo:margin-left="1.482cm" fo:margin-right="0cm" fo:margin-top="0cm" fo:margin-bottom="0cm" style:contextual-spacing="false" fo:text-align="start" style:justify-single-word="false" fo:orphans="0" fo:widows="0" fo:text-indent="-0.635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6" style:family="paragraph" style:parent-style-name="Standard">
      <style:paragraph-properties fo:margin-left="0.847cm" fo:margin-right="0cm" fo:margin-top="0cm" fo:margin-bottom="0cm" style:contextual-spacing="false" fo:text-align="start" style:justify-single-word="false" fo:orphans="0" fo:widows="0" fo:text-indent="-0.847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7" style:family="paragraph" style:parent-style-name="Standard">
      <style:paragraph-properties fo:margin-left="1.63cm" fo:margin-right="0cm" fo:margin-top="0cm" fo:margin-bottom="0cm" style:contextual-spacing="false" fo:text-align="start" style:justify-single-word="false" fo:orphans="0" fo:widows="0" fo:text-indent="-1.63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fo:background-color="#d8d8d8" style:font-size-asian="12pt" style:language-asian="zh" style:country-asian="TW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0.36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21" style:family="paragraph" style:parent-style-name="Standard_20__28_user_29_">
      <style:paragraph-properties fo:margin-left="1.207cm" fo:margin-right="0cm" fo:margin-top="0cm" fo:margin-bottom="0cm" style:contextual-spacing="false" fo:line-height="0.706cm" fo:text-align="start" style:justify-single-word="false" fo:orphans="0" fo:widows="0" fo:text-indent="-0.36cm" style:auto-text-indent="false"/>
      <style:text-properties style:font-name="微軟正黑體" fo:font-size="12pt" fo:language="en" fo:country="US" style:font-name-asian="微軟正黑體1" style:font-size-asian="12pt" style:language-asian="zh" style:country-asian="TW" style:font-name-complex="Times New Roman1"/>
    </style:style>
    <style:style style:name="T1" style:family="text">
      <style:text-properties style:font-name-complex="Times New Roman1" style:font-size-complex="12pt"/>
    </style:style>
    <style:style style:name="T2" style:family="text">
      <style:text-properties fo:background-color="#d8d8d8" loext:char-shading-value="38"/>
    </style:style>
    <style:style style:name="T3" style:family="text">
      <style:text-properties fo:letter-spacing="-0.018cm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position="super 58%"/>
    </style:style>
    <style:style style:name="T6" style:family="text">
      <style:text-properties fo:language="en" fo:country="NZ"/>
    </style:style>
    <style:style style:name="T7" style:family="text">
      <style:text-properties style:font-name="微軟正黑體" style:font-name-asian="微軟正黑體1" style:language-asian="zh" style:country-asian="TW" style:font-name-complex="Times New Roman1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>職能單元代碼</text:p>
          </table:table-cell>
          <table:table-cell table:style-name="表格1.B1" office:value-type="string">
            <text:p text:style-name="P13">SET3R3110</text:p>
          </table:table-cell>
        </table:table-row>
        <table:table-row table:style-name="表格1.2">
          <table:table-cell table:style-name="表格1.A1" office:value-type="string">
            <text:p text:style-name="P12">職能單元名稱</text:p>
          </table:table-cell>
          <table:table-cell table:style-name="表格1.B2" office:value-type="string">
            <text:p text:style-name="P13">冷凍空調系統試運轉</text:p>
          </table:table-cell>
        </table:table-row>
        <table:table-row table:style-name="表格1.3">
          <table:table-cell table:style-name="表格1.A1" office:value-type="string">
            <text:p text:style-name="P12">領域類別</text:p>
          </table:table-cell>
          <table:table-cell table:style-name="表格1.B3" office:value-type="string">
            <text:p text:style-name="P13">科學、技術、工程、數學／工程及技術</text:p>
          </table:table-cell>
        </table:table-row>
        <table:table-row table:style-name="表格1.4">
          <table:table-cell table:style-name="表格1.A1" office:value-type="string">
            <text:p text:style-name="P12">職能單元級別</text:p>
          </table:table-cell>
          <table:table-cell table:style-name="表格1.B4" office:value-type="string">
            <text:p text:style-name="P18">3</text:p>
          </table:table-cell>
        </table:table-row>
        <table:table-row table:style-name="表格1.5">
          <table:table-cell table:style-name="表格1.A1" office:value-type="string">
            <text:p text:style-name="P12">工作任務與行為指標</text:p>
          </table:table-cell>
          <table:table-cell table:style-name="表格1.B5" office:value-type="string">
            <text:p text:style-name="P13">一、進行冷凍空調系統試運轉前置作業</text:p>
            <text:p text:style-name="P14">1.透過制定的例行工作與程序，辨識、取得及瞭解既定工作區域的職業安全衛生程序。</text:p>
            <text:p text:style-name="P14">2.在準備工作中，遵循制定之職業安全衛生風險控制措施與程序。</text:p>
            <text:p text:style-name="P14">3.執行制定的風險控制評估措施。</text:p>
            <text:p text:style-name="P14">4.根據工作時程，安排合適之試運轉工作順序。</text:p>
            <text:p text:style-name="P14">5.諮詢專責人員，以確保有效地與工作現場相關人員協調工作。</text:p>
            <text:p text:style-name="P14">6.依現場檢驗或工作規格與圖面，決定系統範圍與系統組件位置。</text:p>
            <text:p text:style-name="P14">7.依工作規格與需求，決定系統控制設定與操作參數。</text:p>
            <text:p text:style-name="P14">8.根據制定的程序，取得系統試運轉所需的工具、設備及測試裝置，並檢查是否能正確操作且安全無虞。</text:p>
            <text:p text:style-name="P14">9.進行試運轉前檢查，確保所有組件都定位且安全。</text:p>
            <text:p text:style-name="P15">10.在制定的安全程序內，決定測試、量測通電及運作之系統需求。</text:p>
            <text:p text:style-name="P13">二、進行冷凍系統試運轉</text:p>
            <text:p text:style-name="P14">1.遵循職業安全衛生風險控制措施與程序，並檢查、機器、設備是否隔離。</text:p>
            <text:p text:style-name="P14">2.遵循職業安全衛生需求與程序。</text:p>
            <text:p text:style-name="P14">3.將冷凍系統壓力控制裝置、閥門及調節器，調整至所需的設定位置。</text:p>
            <text:p text:style-name="P14">4.使用測試與量測裝置，觀察冷凍系統的運作，並視需要微調控制。</text:p>
            <text:p text:style-name="P14">5.與專責人員討論並記錄處理突發情況的方法。</text:p>
            <text:p text:style-name="P14">6.獲得業主代表核准，安全地處理突發情況。</text:p>
            <text:p text:style-name="P13">三、進行空調系統試運轉</text:p>
            <text:list xml:id="list2580207759" text:style-name="WWNum37">
              <text:list-item>
                <text:p text:style-name="P2">遵循職業安全衛生風險控制措施與程序，並檢查機</text:p>
              </text:list-item>
            </text:list>
            <text:p text:style-name="P5"><text:s text:c="7"/>器、設備是否隔離。</text:p>
            <text:list xml:id="list155302918745504" text:continue-numbering="true" text:style-name="WWNum37">
              <text:list-item>
                <text:p text:style-name="P3">調整空氣流量平衡的風門以免空氣受限，並允許適</text:p>
              </text:list-item>
            </text:list>
            <text:p text:style-name="P6"><text:s text:c="7"/>當循環風量。</text:p>
            <text:list xml:id="list155303730763179" text:continue-numbering="true" text:style-name="WWNum37">
              <text:list-item>
                <text:p text:style-name="P4">利用空氣流量調整之知識、量測與計算的系統參數 <text:s text:c="2"/></text:p>
              </text:list-item>
            </text:list>
            <text:p text:style-name="P7"><text:s text:c="4"/>值，有條理地操作空氣平衡系統。</text:p>
            <text:list xml:id="list155302680713121" text:continue-numbering="true" text:style-name="WWNum37">
              <text:list-item>
                <text:p text:style-name="P3">平衡空氣分配系統，以確保流量符合各出風口的規</text:p>
              </text:list-item>
            </text:list>
            <text:p text:style-name="P8"><text:soft-page-break/><text:s text:c="6"/>定需求。</text:p>
            <text:list xml:id="list155303264566333" text:continue-numbering="true" text:style-name="WWNum37">
              <text:list-item>
                <text:p text:style-name="P3">使用測試與量測裝置，觀察冷凍空調及熱泵熱水系統組件的運作，並視需要微調控制。</text:p>
              </text:list-item>
              <text:list-item>
                <text:p text:style-name="P3">與專責人員討論並記錄處理突發情況的方法。</text:p>
              </text:list-item>
              <text:list-item>
                <text:p text:style-name="P3">獲得業主代表核准，安全地處理突發情況。</text:p>
              </text:list-item>
            </text:list>
            <text:p text:style-name="P13">四、完成並記載試運轉工作</text:p>
            <text:list xml:id="list1937416355" text:style-name="WWNum36">
              <text:list-item>
                <text:p text:style-name="P9">根據制定的程序清理工作區域，並確保其安全。</text:p>
              </text:list-item>
              <text:list-item>
                <text:p text:style-name="P10">記錄試運轉結果，並根據制定的程序通知專責人 <text:s text:c="2"/></text:p>
              </text:list-item>
            </text:list>
            <text:p text:style-name="P8"><text:s text:c="6"/>員。</text:p>
          </table:table-cell>
        </table:table-row>
        <table:table-row table:style-name="表格1.6">
          <table:table-cell table:style-name="表格1.A1" office:value-type="string">
            <text:p text:style-name="P12">職能內涵</text:p>
            <text:p text:style-name="P12">(K=<text:span text:style-name="T3">knowledge</text:span>知識)</text:p>
          </table:table-cell>
          <table:table-cell table:style-name="表格1.B6" office:value-type="string">
            <text:p text:style-name="P16">一、<text:span text:style-name="T4">冷媒系統運作原理</text:span><text:span text:style-name="T5">【註1】</text:span></text:p>
            <text:p text:style-name="P16">二、壓縮機運作原理</text:p>
            <text:p text:style-name="P16">三、<text:span text:style-name="T4">空調量測裝置</text:span><text:span text:style-name="T5">【註2】</text:span>選用</text:p>
            <text:p text:style-name="P16">四、冷凍空調系統製冷、熱原理</text:p>
            <text:p text:style-name="P16">五、冷凍空調系統運作與設計原理</text:p>
            <text:p text:style-name="P16">六、冷凍空調製圖與識圖工作圖竣工圖</text:p>
            <text:p text:style-name="P16">七、冷凍空調系統試運轉流程</text:p>
            <text:p text:style-name="P16">八、冷媒系統更新知識</text:p>
            <text:p text:style-name="P16">九、職業安全衛生相關規範</text:p>
          </table:table-cell>
        </table:table-row>
        <table:table-row table:style-name="表格1.6">
          <table:table-cell table:style-name="表格1.A1" office:value-type="string">
            <text:p text:style-name="P12">職能內涵</text:p>
            <text:p text:style-name="P12">(S=skills技能)</text:p>
          </table:table-cell>
          <table:table-cell table:style-name="表格1.B7" office:value-type="string">
            <text:p text:style-name="P16">一、溝通協調能力</text:p>
            <text:p text:style-name="P16">二、技術性資料解讀能力</text:p>
            <text:p text:style-name="P16">三、冷凍空調系統操作能力</text:p>
            <text:p text:style-name="P16">四、安全認知技能</text:p>
            <text:p text:style-name="P16">五、冷凍空調系統量測及調整能力</text:p>
            <text:p text:style-name="P16">六、職業安全衛生作業執行能力</text:p>
          </table:table-cell>
        </table:table-row>
        <table:table-row table:style-name="表格1.8">
          <table:table-cell table:style-name="表格1.A1" office:value-type="string">
            <text:p text:style-name="P12">評量設計參考</text:p>
          </table:table-cell>
          <table:table-cell table:style-name="表格1.B8" office:value-type="string">
            <text:p text:style-name="P19">一、評量證據</text:p>
            <text:p text:style-name="P21">1.能完成冷凍空調系統試運轉前置作業。</text:p>
            <text:p text:style-name="P21">2.能完成冷凍系統試運轉與相關調整。</text:p>
            <text:p text:style-name="P21">3.能完成空調系統試運轉與相關調整。</text:p>
            <text:p text:style-name="P21">4.能依相關程序完成試運轉紀錄。</text:p>
            <text:p text:style-name="P21">5.能了解本單元所應具備之職能內涵，包括：冷凍、空調系統相關知識及工作能力等。</text:p>
            <text:p text:style-name="P21">6.遵循職業安全衛生相關規範。</text:p>
            <text:p text:style-name="P19">二、評量情境與資源</text:p>
            <text:p text:style-name="P20">1.評量人員須具備冷凍空調系統試運轉相關知識與能力。</text:p>
            <text:p text:style-name="P20">2.相關參與人員須具備職業安全衛生知識。</text:p>
            <text:p text:style-name="P20">3.相關硬體設備，如冷凍空調設備。</text:p>
            <text:p text:style-name="P19">三、評量方法</text:p>
            <text:p text:style-name="P21">1.評量者提供模擬試題，評估受評者對試運轉前置作業之了解。</text:p>
            <text:p text:style-name="P21">2.評量者提供模擬情境，受評者實際進行冷凍與空調<text:soft-page-break/>系統試運轉與相關紀錄。</text:p>
            <text:p text:style-name="P21">3.以書面或口頭提問方式，<text:bookmark text:name="_GoBack"/>評估受評者對本單元職能內涵之了解。</text:p>
            <text:p text:style-name="P21">4.評量者設計題庫，評估受評者對職業安全相關規範之了解。</text:p>
          </table:table-cell>
        </table:table-row>
        <table:table-row table:style-name="表格1.9">
          <table:table-cell table:style-name="表格1.A1" office:value-type="string">
            <text:p text:style-name="P12">說明與補充事項</text:p>
          </table:table-cell>
          <table:table-cell table:style-name="表格1.B9" office:value-type="string">
            <text:p text:style-name="P17">【註1】冷媒系統運作原理：如冷凍效果、流量、系統能力、排氣溫度、總排熱、壓縮熱與冷媒特性與效果等。</text:p>
            <text:p text:style-name="P17">【註2】空調測量裝置：如能用於風量、風速、風壓、氣溫、空氣相對溼度及聲音位準測量之裝置。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style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List_20_Paragraph" style:next-style-name="Standard" style:default-outline-level="1" style:class="text">
      <style:paragraph-properties fo:margin-left="0cm" fo:margin-right="0cm" fo:text-indent="0cm" style:auto-text-indent="false"/>
    </style:style>
    <style:style style:name="Heading_20_2" style:display-name="Heading 2" style:family="paragraph" style:next-style-name="Standard" style:class="text">
      <style:paragraph-properties fo:margin-left="1.203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next-style-name="Standard" style:class="text">
      <style:paragraph-properties fo:margin-left="1.379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next-style-name="Standard" style:class="text">
      <style:paragraph-properties fo:margin-left="0.85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next-style-name="Standard" style:class="text">
      <style:paragraph-properties fo:margin-top="0cm" fo:margin-bottom="0cm" style:contextual-spacing="false"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next-style-name="Standard" style:class="text">
      <style:paragraph-properties fo:margin-left="0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 style:list-style-name="WWNum1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wiss"/>
    </style:style>
    <style:style style:name="List_20_Bullet_20_2" style:display-name="List Bullet 2" style:family="paragraph" style:parent-style-name="Standard" style:default-outline-level="" style:list-style-name="WWNum2">
      <style:paragraph-properties fo:margin-top="0cm" fo:margin-bottom="0cm" style:contextual-spacing="true"/>
    </style:style>
    <style:style style:name="List_20_Number" style:display-name="List Number" style:family="paragraph" style:parent-style-name="List" style:default-outline-level="" style:list-style-name="WWNum3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" style:default-outline-level="" style:list-style-name="WWNum25">
      <style:paragraph-properties fo:margin-top="0cm" fo:margin-bottom="0cm" style:contextual-spacing="true"/>
    </style:style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" fo:font-family="Times" style:font-family-generic="roman" style:font-pitch="variable" style:letter-kerning="true" style:font-name-asian="新細明體1" style:font-family-asian="新細明體" style:font-family-generic-asian="system" style:font-pitch-asian="variable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style:font-name="Palatino Linotype" fo:font-family="'Palatino Linotype'" style:font-family-generic="roman" style:font-pitch="variabl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【註%1%】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" style:num-suffix="" text:bullet-char="">
        <style:list-level-properties text:list-level-position-and-space-mode="label-alignment">
          <style:list-level-label-alignment text:label-followed-by="nothing" fo:text-indent="-0.847cm" fo:margin-left="2.54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2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4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153cm" fo:margin-left="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153cm" fo:margin-left="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陳晴瑢</dc:creator>
    <meta:editing-cycles>41</meta:editing-cycles>
    <meta:print-date>2015-08-03T07:53:00</meta:print-date>
    <meta:creation-date>2021-04-20T05:59:00</meta:creation-date>
    <dc:date>2021-09-15T05:48:00</dc:date>
    <meta:editing-duration>PT1H57M</meta:editing-duration>
    <meta:generator>LibreOffice/7.2.0.4$Windows_X86_64 LibreOffice_project/9a9c6381e3f7a62afc1329bd359cc48accb6435b</meta:generator>
    <meta:document-statistic meta:table-count="1" meta:image-count="0" meta:object-count="0" meta:page-count="3" meta:paragraph-count="84" meta:word-count="1452" meta:character-count="1557" meta:non-whitespace-character-count="1521"/>
    <meta:user-defined meta:name="AppVersion">16.0000</meta:user-defined>
    <meta:template xlink:type="simple" xlink:actuate="onRequest" xlink:title="Normal" xlink:href=""/>
  </office:meta>
</office:document-meta>
</file>