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 style:min-row-height="0.9736in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 style:min-row-height="1.8722in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5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儀校程序訂定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建立及修訂儀校程序</text:p>
              </text:list-item>
            </text:list>
            <text:list text:style-name="LFO2" text:continue-numbering="true">
              <text:list-item>
                <text:p text:style-name="P35">依所屬產業及經營項目，蒐集所需儀器最新資訊。</text:p>
              </text:list-item>
              <text:list-item>
                <text:p text:style-name="P36">依營運目標及經營項目需求，訂定儀校程序文件。</text:p>
              </text:list-item>
              <text:list-item>
                <text:p text:style-name="P37">定期檢視儀校程序，修訂儀校程序及相關文件。</text:p>
              </text:list-item>
            </text:list>
            <text:list text:style-name="LFO1" text:continue-numbering="true">
              <text:list-item>
                <text:p text:style-name="P38">建立與修訂儀校標準及方法</text:p>
              </text:list-item>
            </text:list>
            <text:list text:style-name="LFO3" text:continue-numbering="true">
              <text:list-item>
                <text:p text:style-name="P39">依規範及儀校程序，訂定儀器管理原則及儀器設備管理辦法。</text:p>
              </text:list-item>
              <text:list-item>
                <text:p text:style-name="P40">依儀器管理原則，判別舊有儀器校驗方法延用或修正。</text:p>
              </text:list-item>
              <text:list-item>
                <text:p text:style-name="P41">研究、分析與訂定新型號儀器校驗標準及方法。</text:p>
              </text:list-item>
              <text:list-item>
                <text:p text:style-name="P42">定期檢視儀校標準，修訂儀校標準及方法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儀校程序文件</text:p>
                  </text:list-item>
                  <text:list-item>
                    <text:p text:style-name="P48">儀器管理原則</text:p>
                  </text:list-item>
                  <text:list-item>
                    <text:p text:style-name="P49">儀器設備管理辦法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4" text:continue-numbering="true">
              <text:list-item>
                <text:list>
                  <text:list-item>
                    <text:p text:style-name="P55">組織營運目標及經營項目</text:p>
                  </text:list-item>
                  <text:list-item>
                    <text:p text:style-name="P56">儀校程序及所需文件</text:p>
                  </text:list-item>
                  <text:list-item>
                    <text:p text:style-name="P57">產業儀校技術發展趨勢</text:p>
                  </text:list-item>
                  <text:list-item>
                    <text:p text:style-name="P58">儀校設備儀器</text:p>
                  </text:list-item>
                  <text:list-item>
                    <text:p text:style-name="P59">量測儀校知識</text:p>
                  </text:list-item>
                  <text:list-item>
                    <text:p text:style-name="P60">儀校標準及方法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儀校標準及方法修訂能力</text:p>
                  </text:list-item>
                  <text:list-item>
                    <text:p text:style-name="P67">儀校方法規劃能力</text:p>
                  </text:list-item>
                  <text:list-item>
                    <text:p text:style-name="P68">儀器校驗能力</text:p>
                  </text:list-item>
                  <text:list-item>
                    <text:p text:style-name="P69">儀校程序訂定能力</text:p>
                  </text:list-item>
                  <text:list-item>
                    <text:p text:style-name="P70">儀校文件建立能力</text:p>
                  </text:list-item>
                  <text:list-item>
                    <text:p text:style-name="P71">溝通協調能力</text:p>
                  </text:list-item>
                  <text:list-item>
                    <text:p text:style-name="P72">儀校標準訂定能力</text:p>
                  </text:list-item>
                  <text:list-item>
                    <text:p text:style-name="P73">資料蒐集能力</text:p>
                  </text:list-item>
                </text:list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儀器管理原則：含編碼原則、保管及防護方法、保管地點、允收標準、儀器狀態定義、儀器狀態標示、儀器履歷管理與異常處理流程等。</text:p>
                  </text:list-item>
                </text:list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47:00Z</meta:creation-date>
    <dc:date>2024-12-07T17:47:00Z</dc:date>
    <meta:print-date>2024-11-15T06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29" meta:row-count="3" meta:non-whitespace-character-count="451"/>
  </office:meta>
</office:document-meta>
</file>