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326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儀器維護及報廢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維護及保養儀器</text:p>
              </text:list-item>
            </text:list>
            <text:list text:style-name="LFO3" text:continue-numbering="true">
              <text:list-item>
                <text:p text:style-name="P35">定期盤點儀器設備清單與整理擺放位置。</text:p>
              </text:list-item>
              <text:list-item>
                <text:p text:style-name="P36">依儀器管理原則，判別儀器設備狀況。</text:p>
              </text:list-item>
              <text:list-item>
                <text:p text:style-name="P37">依儀器設備管理辧法，執行儀器設備維護與保養。</text:p>
              </text:list-item>
            </text:list>
            <text:list text:style-name="LFO2" text:continue-numbering="true">
              <text:list-item>
                <text:p text:style-name="P38">維修及報廢儀器</text:p>
              </text:list-item>
            </text:list>
            <text:list text:style-name="LFO4" text:continue-numbering="true">
              <text:list-item>
                <text:p text:style-name="P39">運用維修保養手冊排除常見故障，並記錄處理結果。</text:p>
              </text:list-item>
              <text:list-item>
                <text:p text:style-name="P40">視需求將異常故障回報儀校工程人員進行故障排除。</text:p>
              </text:list-item>
              <text:list-item>
                <text:p text:style-name="P41">依儀校工程人員或相關人員建議，報廢不合格儀器設備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儀器設備清單</text:p>
                  </text:list-item>
                  <text:list-item>
                    <text:p text:style-name="P47">保養紀錄</text:p>
                  </text:list-item>
                  <text:list-item>
                    <text:p text:style-name="P48">報廢紀錄</text:p>
                  </text:list-item>
                  <text:list-item>
                    <text:p text:style-name="P49">維修紀錄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" text:continue-numbering="true">
              <text:list-item>
                <text:list>
                  <text:list-item>
                    <text:p text:style-name="P55">儀器設備操作手冊</text:p>
                  </text:list-item>
                  <text:list-item>
                    <text:p text:style-name="P56">儀器設備構造、原理及特性</text:p>
                  </text:list-item>
                  <text:list-item>
                    <text:p text:style-name="P57">職業安全衛生相關規範</text:p>
                  </text:list-item>
                  <text:list-item>
                    <text:p text:style-name="P58">儀器設備保養手冊及維護流程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1" text:continue-numbering="true">
              <text:list-item>
                <text:list>
                  <text:list-item>
                    <text:p text:style-name="P64">儀器設備保養能力</text:p>
                  </text:list-item>
                  <text:list-item>
                    <text:p text:style-name="P65">儀器設備簡易故障排除能力</text:p>
                  </text:list-item>
                  <text:list-item>
                    <text:p text:style-name="P66">儀器設備報廢能力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44:00Z</meta:creation-date>
    <dc:date>2024-12-07T17:44:00Z</dc:date>
    <meta:print-date>2024-11-15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