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0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3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44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45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46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text-properties style:font-name="微軟正黑體" style:font-name-asian="微軟正黑體" style:font-size-complex="12pt"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2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text-properties style:font-name="微軟正黑體" style:font-name-asian="微軟正黑體" style:font-size-complex="12pt"/>
    </style:style>
    <style:style style:name="P57" style:parent-style-name="內文" style:family="paragraph">
      <style:text-properties style:font-name="微軟正黑體" style:font-name-asian="微軟正黑體" style:font-size-complex="12pt"/>
    </style:style>
    <style:style style:name="TableCell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text-properties style:font-name="微軟正黑體" style:font-name-asian="微軟正黑體" style:font-size-complex="12pt"/>
    </style:style>
    <style:style style:name="P70" style:parent-style-name="內文" style:family="paragraph">
      <style:text-properties style:font-name="微軟正黑體" style:font-name-asian="微軟正黑體" style:font-size-complex="12pt"/>
    </style:style>
    <style:style style:name="TableCell7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2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text-properties style:font-name="微軟正黑體" style:font-name-asian="微軟正黑體" style:font-size-complex="12pt"/>
    </style:style>
    <style:style style:name="TableCell8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text-properties style:font-name="微軟正黑體" style:font-name-asian="微軟正黑體" style:font-size-complex="12pt"/>
    </style:style>
    <style:style style:name="P86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SET4R3258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儀器管理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科學、技術、工程、數學／工程及技術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2" text:continue-numbering="true">
              <text:list-item>
                <text:p text:style-name="P34">請購儀器</text:p>
              </text:list-item>
            </text:list>
            <text:list text:style-name="LFO3" text:continue-numbering="true">
              <text:list-item>
                <text:p text:style-name="P35">依儀器管理原則，訂定儀器採購計畫及制定儀器允收標準。</text:p>
              </text:list-item>
              <text:list-item>
                <text:p text:style-name="P36">依採購計畫，進行請購作業。</text:p>
              </text:list-item>
              <text:list-item>
                <text:p text:style-name="P37">儀器設備驗收，並會審相關人員。</text:p>
              </text:list-item>
              <text:list-item>
                <text:p text:style-name="P38">完成驗收合格儀器設備登錄管制。</text:p>
              </text:list-item>
            </text:list>
            <text:list text:style-name="LFO2" text:continue-numbering="true">
              <text:list-item>
                <text:p text:style-name="P39">儀器使用管理及維護保養</text:p>
              </text:list-item>
            </text:list>
            <text:list text:style-name="LFO4" text:continue-numbering="true">
              <text:list-item>
                <text:p text:style-name="P40">依儀器設備管理辧法，盤點及管理使用中的儀器設備，並確認儀器設備處於正常合格狀態。</text:p>
              </text:list-item>
              <text:list-item>
                <text:p text:style-name="P41">依儀器設備管理辧法，維護及保養儀器設備並產出紀錄。</text:p>
              </text:list-item>
            </text:list>
            <text:list text:style-name="LFO2" text:continue-numbering="true">
              <text:list-item>
                <text:p text:style-name="P42">檢查不合格及準確度失效儀器</text:p>
              </text:list-item>
            </text:list>
            <text:list text:style-name="LFO5" text:continue-numbering="true">
              <text:list-item>
                <text:p text:style-name="P43">依儀器設備管理辧法，訂定儀器設備合格標準。</text:p>
              </text:list-item>
              <text:list-item>
                <text:p text:style-name="P44">依維修保養手冊，檢查儀器設備，排除常見故障，並記錄處理結果。</text:p>
              </text:list-item>
              <text:list-item>
                <text:p text:style-name="P45">依維修保養手冊，檢查並檢修不合格儀器設備。</text:p>
              </text:list-item>
              <text:list-item>
                <text:p text:style-name="P46">依儀器設備合格標準，將不良儀器設備進行報廢作業。</text:p>
              </text:list-item>
            </text:list>
          </table:table-cell>
        </table:table-row>
        <table:table-row table:style-name="TableRow47">
          <table:table-cell table:style-name="TableCell48">
            <text:p text:style-name="P49">工作產出</text:p>
          </table:table-cell>
          <table:table-cell table:style-name="TableCell50">
            <text:list text:style-name="LFO1" text:continue-numbering="true">
              <text:list-item>
                <text:list>
                  <text:list-item>
                    <text:p text:style-name="P51">儀器設備合格標準書</text:p>
                  </text:list-item>
                  <text:list-item>
                    <text:p text:style-name="P52">保養紀錄</text:p>
                  </text:list-item>
                  <text:list-item>
                    <text:p text:style-name="P53">儀器採購計畫</text:p>
                  </text:list-item>
                </text:list>
              </text:list-item>
            </text:list>
          </table:table-cell>
        </table:table-row>
        <table:table-row table:style-name="TableRow54">
          <table:table-cell table:style-name="TableCell55">
            <text:p text:style-name="P56">職能內涵</text:p>
            <text:p text:style-name="P57">(K=knowledge知識)</text:p>
          </table:table-cell>
          <table:table-cell table:style-name="TableCell58">
            <text:list text:style-name="LFO1" text:continue-numbering="true">
              <text:list-item>
                <text:list>
                  <text:list-item>
                    <text:p text:style-name="P59">儀器設備合格標準</text:p>
                  </text:list-item>
                  <text:list-item>
                    <text:p text:style-name="P60">儀器設備登錄及通知流程</text:p>
                  </text:list-item>
                  <text:list-item>
                    <text:p text:style-name="P61">儀器設備操作手冊</text:p>
                  </text:list-item>
                  <text:list-item>
                    <text:p text:style-name="P62">採購規範及注意事項</text:p>
                  </text:list-item>
                  <text:list-item>
                    <text:p text:style-name="P63">儀器設備保養手冊及維護流程</text:p>
                  </text:list-item>
                  <text:list-item>
                    <text:p text:style-name="P64">儀器設備管理及使用規範</text:p>
                  </text:list-item>
                  <text:list-item>
                    <text:p text:style-name="P65">儀器設備報廢程序</text:p>
                  </text:list-item>
                  <text:list-item>
                    <text:p text:style-name="P66">儀器設備驗收標準</text:p>
                  </text:list-item>
                </text:list>
              </text:list-item>
            </text:list>
          </table:table-cell>
        </table:table-row>
        <text:soft-page-break/>
        <table:table-row table:style-name="TableRow67">
          <table:table-cell table:style-name="TableCell68">
            <text:p text:style-name="P69">職能內涵</text:p>
            <text:p text:style-name="P70">(S=skills技能)</text:p>
          </table:table-cell>
          <table:table-cell table:style-name="TableCell71">
            <text:list text:style-name="LFO1" text:continue-numbering="true">
              <text:list-item>
                <text:list>
                  <text:list-item>
                    <text:p text:style-name="P72">儀器設備分類及建檔能力</text:p>
                  </text:list-item>
                  <text:list-item>
                    <text:p text:style-name="P73">儀器設備盤點能力</text:p>
                  </text:list-item>
                  <text:list-item>
                    <text:p text:style-name="P74">儀器設備請購能力</text:p>
                  </text:list-item>
                  <text:list-item>
                    <text:p text:style-name="P75">儀器設備保養能力</text:p>
                  </text:list-item>
                  <text:list-item>
                    <text:p text:style-name="P76">儀器設備管理及使用規範訂定能力</text:p>
                  </text:list-item>
                  <text:list-item>
                    <text:p text:style-name="P77">儀器設備維修能力</text:p>
                  </text:list-item>
                  <text:list-item>
                    <text:p text:style-name="P78">儀器設備驗收能力</text:p>
                  </text:list-item>
                  <text:list-item>
                    <text:p text:style-name="P79">溝通協調能力</text:p>
                  </text:list-item>
                  <text:list-item>
                    <text:p text:style-name="P80">儀器設備報廢處理能力</text:p>
                  </text:list-item>
                </text:list>
              </text:list-item>
            </text:list>
          </table:table-cell>
        </table:table-row>
        <table:table-row table:style-name="TableRow81">
          <table:table-cell table:style-name="TableCell82">
            <text:p text:style-name="P83">說明與補充事項</text:p>
          </table:table-cell>
          <table:table-cell table:style-name="TableCell84">
            <text:p text:style-name="P85">無</text:p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7T18:01:00Z</meta:creation-date>
    <dc:date>2024-12-07T18:01:00Z</dc:date>
    <meta:print-date>2024-11-15T06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0" meta:character-count="603" meta:row-count="4" meta:non-whitespace-character-count="514"/>
  </office:meta>
</office:document-meta>
</file>