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 style:min-row-height="0.3729in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6" style:family="table-row">
      <style:table-row-properties style:min-row-height="2.9479in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P80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3257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儀器校驗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規劃年度儀校計畫</text:p>
              </text:list-item>
            </text:list>
            <text:list text:style-name="LFO2" text:continue-numbering="true">
              <text:list-item>
                <text:p text:style-name="P35">蒐集儀校需求資訊，並與相關人員溝通討論，確認需求。</text:p>
              </text:list-item>
              <text:list-item>
                <text:p text:style-name="P36">依需求規劃年度內、外部儀校計畫。</text:p>
              </text:list-item>
            </text:list>
            <text:list text:style-name="LFO1" text:continue-numbering="true">
              <text:list-item>
                <text:p text:style-name="P37">校驗儀器</text:p>
              </text:list-item>
            </text:list>
            <text:list text:style-name="LFO3" text:continue-numbering="true">
              <text:list-item>
                <text:p text:style-name="P38">依需求制定內校或外校方案。</text:p>
              </text:list-item>
              <text:list-item>
                <text:p text:style-name="P39">依儀器管理原則制定儀校計畫與方案，執行儀校流程，並彙整校正結果及數據，完成儀校文件。</text:p>
              </text:list-item>
              <text:list-item>
                <text:p text:style-name="P40">依內、外部稽核資料需求，產出並留存儀校文件及稽核文件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4" text:continue-numbering="true">
              <text:list-item>
                <text:list>
                  <text:list-item>
                    <text:p text:style-name="P45">儀校文件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4" text:continue-numbering="true">
              <text:list-item>
                <text:list>
                  <text:list-item>
                    <text:p text:style-name="P51">儀校流程</text:p>
                  </text:list-item>
                  <text:list-item>
                    <text:p text:style-name="P52">組織營運目標及經營項目</text:p>
                  </text:list-item>
                  <text:list-item>
                    <text:p text:style-name="P53">儀校計畫內容</text:p>
                  </text:list-item>
                  <text:list-item>
                    <text:p text:style-name="P54">儀校程序及所需文件</text:p>
                  </text:list-item>
                  <text:list-item>
                    <text:p text:style-name="P55">儀校類型</text:p>
                  </text:list-item>
                  <text:list-item>
                    <text:p text:style-name="P56">儀器校正與管理方法</text:p>
                  </text:list-item>
                  <text:list-item>
                    <text:p text:style-name="P57">儀校設備儀器</text:p>
                  </text:list-item>
                  <text:list-item>
                    <text:p text:style-name="P58">內部品質稽核管理</text:p>
                  </text:list-item>
                  <text:list-item>
                    <text:p text:style-name="P59">量測儀校知識</text:p>
                  </text:list-item>
                  <text:list-item>
                    <text:p text:style-name="P60">儀校標準及方法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4" text:continue-numbering="true">
              <text:list-item>
                <text:list>
                  <text:list-item>
                    <text:p text:style-name="P66">儀校標準及方法修訂能力</text:p>
                  </text:list-item>
                  <text:list-item>
                    <text:p text:style-name="P67">儀校方法規劃能力</text:p>
                  </text:list-item>
                  <text:list-item>
                    <text:p text:style-name="P68">儀校計畫規劃能力</text:p>
                  </text:list-item>
                  <text:list-item>
                    <text:p text:style-name="P69">儀校方案制定能力</text:p>
                  </text:list-item>
                  <text:list-item>
                    <text:p text:style-name="P70">儀器校驗能力</text:p>
                  </text:list-item>
                  <text:list-item>
                    <text:p text:style-name="P71">儀校報告撰寫能力</text:p>
                  </text:list-item>
                  <text:list-item>
                    <text:p text:style-name="P72">溝通協調能力</text:p>
                  </text:list-item>
                  <text:list-item>
                    <text:p text:style-name="P73">儀校標準訂定能力</text:p>
                  </text:list-item>
                  <text:list-item>
                    <text:p text:style-name="P74">儀校設備儀器操作能力</text:p>
                  </text:list-item>
                </text:list>
              </text:list-item>
            </text:list>
          </table:table-cell>
        </table:table-row>
        <text:soft-page-break/>
        <table:table-row table:style-name="TableRow75">
          <table:table-cell table:style-name="TableCell76">
            <text:p text:style-name="P77">說明與補充事項</text:p>
          </table:table-cell>
          <table:table-cell table:style-name="TableCell78">
            <text:p text:style-name="P79">無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8:01:00Z</meta:creation-date>
    <dc:date>2024-12-07T18:01:00Z</dc:date>
    <meta:print-date>2024-11-15T06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4" meta:row-count="3" meta:non-whitespace-character-count="379"/>
  </office:meta>
</office:document-meta>
</file>