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3791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3993in" fo:margin-left="-0.297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P7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3R3259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儀器校正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確認儀器校正作業</text:p>
              </text:list-item>
            </text:list>
            <text:list text:style-name="LFO2" text:continue-numbering="true">
              <text:list-item>
                <text:p text:style-name="P35">依儀校工程人員或相關人員建議，彙整儀校計畫、儀校標準作業程序與相關必要資訊。</text:p>
              </text:list-item>
              <text:list-item>
                <text:p text:style-name="P36">依儀器校正需求、儀校工程人員或相關人員建議，確認執行校正作業。</text:p>
              </text:list-item>
            </text:list>
            <text:list text:style-name="LFO1" text:continue-numbering="true">
              <text:list-item>
                <text:p text:style-name="P37">校正儀器</text:p>
              </text:list-item>
            </text:list>
            <text:list text:style-name="LFO3" text:continue-numbering="true">
              <text:list-item>
                <text:p text:style-name="P38">依儀校工程人員或相關人員建議，測試儀器設備各項功能。</text:p>
              </text:list-item>
              <text:list-item>
                <text:p text:style-name="P39">依儀校工程人員或相關人員建議，執行儀器校正作業，彙整校正結果及數據，並完成儀器校正相關文件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4" text:continue-numbering="true">
              <text:list-item>
                <text:list>
                  <text:list-item>
                    <text:p text:style-name="P44">儀器校正文件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4" text:continue-numbering="true">
              <text:list-item>
                <text:list>
                  <text:list-item>
                    <text:p text:style-name="P50">儀校類型</text:p>
                  </text:list-item>
                  <text:list-item>
                    <text:p text:style-name="P51">量測儀校知識</text:p>
                  </text:list-item>
                  <text:list-item>
                    <text:p text:style-name="P52">儀校標準及方法</text:p>
                  </text:list-item>
                  <text:list-item>
                    <text:p text:style-name="P53">儀器校正與管理方法</text:p>
                  </text:list-item>
                  <text:list-item>
                    <text:p text:style-name="P54">儀校程序及所需文件</text:p>
                  </text:list-item>
                  <text:list-item>
                    <text:p text:style-name="P55">儀校設備儀器</text:p>
                  </text:list-item>
                  <text:list-item>
                    <text:p text:style-name="P56">儀校計畫內容</text:p>
                  </text:list-item>
                  <text:list-item>
                    <text:p text:style-name="P57">委外儀校流程</text:p>
                  </text:list-item>
                  <text:list-item>
                    <text:p text:style-name="P58">內部品質稽核管理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4" text:continue-numbering="true">
              <text:list-item>
                <text:list>
                  <text:list-item>
                    <text:p text:style-name="P64">溝通協調能力</text:p>
                  </text:list-item>
                  <text:list-item>
                    <text:p text:style-name="P65">資料蒐集及彙整能力</text:p>
                  </text:list-item>
                  <text:list-item>
                    <text:p text:style-name="P66">儀校報告及文件撰寫能力</text:p>
                  </text:list-item>
                  <text:list-item>
                    <text:p text:style-name="P67">儀校設備儀器操作能力</text:p>
                  </text:list-item>
                  <text:list-item>
                    <text:p text:style-name="P68">儀校結果及數據彙整能力</text:p>
                  </text:list-item>
                  <text:list-item>
                    <text:p text:style-name="P69">儀器校正能力</text:p>
                  </text:list-item>
                  <text:list-item>
                    <text:p text:style-name="P70">儀校方式判別能力</text:p>
                  </text:list-item>
                </text:list>
              </text:list-item>
            </text:list>
          </table:table-cell>
        </table:table-row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p text:style-name="P75">無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7:39:00Z</meta:creation-date>
    <dc:date>2024-12-07T17:39:00Z</dc:date>
    <meta:print-date>2024-12-07T1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