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8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28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1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8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List_20_Paragraph" style:list-style-name="WWNum31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30">
      <style:paragraph-properties fo:orphans="0" fo:widows="0"/>
      <style:text-properties style:font-name="微軟正黑體" style:font-name-asian="微軟正黑體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/>
    </style:style>
    <style:style style:name="P11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28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_20__28_user_29_" style:list-style-name="WWNum31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_20__28_user_29_" style:list-style-name="WWNum28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29">
      <style:paragraph-properties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_20__28_user_29_" style:list-style-name="WWNum31">
      <style:paragraph-properties fo:orphans="0" fo:widows="0" style:snap-to-layout-grid="false"/>
      <style:text-properties style:font-name="微軟正黑體" style:font-name-asian="微軟正黑體1"/>
    </style:style>
    <style:style style:name="P18" style:family="paragraph" style:parent-style-name="Standard_20__28_user_29_" style:list-style-name="WWNum29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9" style:family="paragraph" style:parent-style-name="Standard_20__28_user_29_" style:list-style-name="WWNum30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20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7">職能單元代碼</text:span></text:p>
          </table:table-cell>
          <table:table-cell table:style-name="表格1.B1" office:value-type="string">
            <text:p text:style-name="P12"><text:span text:style-name="T7">SET5R0588v2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職能單元名稱</text:span></text:p>
          </table:table-cell>
          <table:table-cell table:style-name="表格1.B2" office:value-type="string">
            <text:p text:style-name="P12"><text:span text:style-name="T7">使用電腦輔助設計系統繪製2D草圖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領域類別</text:span></text:p>
          </table:table-cell>
          <table:table-cell table:style-name="表格1.B3" office:value-type="string">
            <text:p text:style-name="P12"><text:span text:style-name="T7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職能單元級別</text:span></text:p>
          </table:table-cell>
          <table:table-cell table:style-name="表格1.B4" office:value-type="string">
            <text:p text:style-name="P12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工作任務與行為指標</text:span></text:p>
          </table:table-cell>
          <table:table-cell table:style-name="表格1.B5" office:value-type="string">
            <text:list xml:id="list2231434512" text:style-name="WWNum28">
              <text:list-item>
                <text:p text:style-name="P13"><text:span text:style-name="T7">準備電腦輔助設計環境</text:span></text:p>
                <text:list>
                  <text:list-item>
                    <text:p text:style-name="P3"><text:span text:style-name="T7">客製化系統變數以符合標準作業程序。</text:span></text:p>
                  </text:list-item>
                  <text:list-item>
                    <text:p text:style-name="P3"><text:span text:style-name="T7">客製化選單以符合標準作業程序。</text:span></text:p>
                  </text:list-item>
                  <text:list-item>
                    <text:p text:style-name="P3"><text:span text:style-name="T7">客製化</text:span><text:span text:style-name="T10">繪圖</text:span><text:span text:style-name="T9">【註1】</text:span><text:span text:style-name="T7">預設值以符合標準作業程序。</text:span></text:p>
                  </text:list-item>
                  <text:list-item>
                    <text:p text:style-name="P3"><text:span text:style-name="T7">開發符合標準作業程序的巨集。</text:span></text:p>
                  </text:list-item>
                </text:list>
              </text:list-item>
              <text:list-item>
                <text:p text:style-name="P15"><text:span text:style-name="T11">繪製</text:span><text:span text:style-name="T8">2D草圖</text:span></text:p>
                <text:list>
                  <text:list-item>
                    <text:p text:style-name="P3"><text:span text:style-name="T7">使用軟體的各項功能繪製圖面。</text:span></text:p>
                  </text:list-item>
                  <text:list-item>
                    <text:p text:style-name="P3"><text:span text:style-name="T7">連結圖面</text:span><text:span text:style-name="T10">實體</text:span><text:span text:style-name="T9">【註2】</text:span><text:span text:style-name="T7">到資料庫</text:span><text:span text:style-name="T10">屬性</text:span><text:span text:style-name="T9">【註3】</text:span><text:span text:style-name="T7">以符合工作要求。</text:span></text:p>
                  </text:list-item>
                  <text:list-item>
                    <text:p text:style-name="P3"><text:span text:style-name="T7">使用不同比例繪製細部圖以滿足工作要求。</text:span></text:p>
                  </text:list-item>
                </text:list>
              </text:list-item>
              <text:list-item>
                <text:p text:style-name="P13"><text:span text:style-name="T7">產出結果</text:span></text:p>
                <text:list>
                  <text:list-item>
                    <text:p text:style-name="P2"><text:span text:style-name="T8">依據標準作業</text:span><text:span text:style-name="T11">流程</text:span><text:span text:style-name="T8">以不同格式儲存檔案。</text:span></text:p>
                  </text:list-item>
                  <text:list-item>
                    <text:p text:style-name="P5">列出在材料格式清單已連結的實體以符合工作要求。</text:p>
                  </text:list-item>
                  <text:list-item>
                    <text:p text:style-name="P3"><text:span text:style-name="T7">摘錄來自繪圖的關聯數據以符合工作要求，例如可能包含面積、長度、角度和周長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7">職能內涵</text:span></text:p>
            <text:p text:style-name="P12"><text:span text:style-name="T7">(K=knowledge知識)</text:span></text:p>
          </table:table-cell>
          <table:table-cell table:style-name="表格1.B6" office:value-type="string">
            <text:list xml:id="list2825159881" text:style-name="WWNum29">
              <text:list-item>
                <text:p text:style-name="P18">職業安全衛生規範</text:p>
              </text:list-item>
              <text:list-item>
                <text:p text:style-name="P18">電腦輔助設計軟體系統繪圖特性</text:p>
              </text:list-item>
              <text:list-item>
                <text:p text:style-name="P18">電腦輔助設計軟體常用功能</text:p>
              </text:list-item>
              <text:list-item>
                <text:p text:style-name="P18">繪圖標準作業流程</text:p>
              </text:list-item>
              <text:list-item>
                <text:p text:style-name="P18">連結繪圖實體與資料庫屬性的程序</text:p>
              </text:list-item>
              <text:list-item>
                <text:p text:style-name="P18">繪圖檔案格式及儲存</text:p>
              </text:list-item>
              <text:list-item>
                <text:p text:style-name="P16"><text:span text:style-name="T11">電腦輔助設計系統常見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7">職能內涵</text:span></text:p>
            <text:p text:style-name="P12"><text:span text:style-name="T7">(S=skills技能)</text:span></text:p>
          </table:table-cell>
          <table:table-cell table:style-name="表格1.B7" office:value-type="string">
            <text:list xml:id="list2396884540" text:style-name="WWNum30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9">電腦輔助設計軟硬體操作及應用能力</text:p>
              </text:list-item>
              <text:list-item>
                <text:p text:style-name="P19">相關系統變數調整能力</text:p>
              </text:list-item>
              <text:list-item>
                <text:p text:style-name="P19">選單及系統預設值客製化能力</text:p>
              </text:list-item>
              <text:list-item>
                <text:p text:style-name="P19">巨集指令開發能力</text:p>
              </text:list-item>
              <text:list-item>
                <text:p text:style-name="P19">繪圖實體與資料庫屬性連結能力</text:p>
              </text:list-item>
              <text:list-item>
                <text:p text:style-name="P19">細部視圖繪製能力</text:p>
              </text:list-item>
              <text:list-item>
                <text:p text:style-name="P19">技術文件解讀能力</text:p>
              </text:list-item>
              <text:list-item>
                <text:p text:style-name="P7"><text:span text:style-name="T11">製作與管理繪圖檔案、業務紀錄並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7">評量設計參考</text:span></text:p>
          </table:table-cell>
          <table:table-cell table:style-name="表格1.B8" office:value-type="string">
            <text:list xml:id="list148588759" text:style-name="WWNum31">
              <text:list-item>
                <text:p text:style-name="P17"><text:span text:style-name="T11">評量</text:span><text:span text:style-name="T8">證據</text:span></text:p>
                <text:list>
                  <text:list-item>
                    <text:p text:style-name="P6">能使用電腦輔助設計系統繪製2D繪圖。</text:p>
                  </text:list-item>
                  <text:list-item>
                    <text:p text:style-name="P6">能將所需知識與技能應用於各種情境與狀況。</text:p>
                  </text:list-item>
                </text:list>
              </text:list-item>
              <text:list-item>
                <text:p text:style-name="P14"><text:span text:style-name="T7">評量情境與資源</text:span></text:p>
                <text:list>
                  <text:list-item>
                    <text:p text:style-name="P6">於實際工作中或適當的模擬環境內進行評量。</text:p>
                  </text:list-item>
                  <text:list-item>
                    <text:p text:style-name="P6">工具、設備、材料及工作相關文件等。</text:p>
                  </text:list-item>
                  <text:list-item>
                    <text:p text:style-name="P6">產品和製造規格、規範標準、手冊及參考資料等。</text:p>
                  </text:list-item>
                </text:list>
              </text:list-item>
              <text:list-item>
                <text:p text:style-name="P14"><text:span text:style-name="T7">評量方法</text:span></text:p>
                <text:list>
                  <text:list-item>
                    <text:p text:style-name="P6">直接觀察與提問。</text:p>
                  </text:list-item>
                  <text:list-item>
                    <text:p text:style-name="P6">專案工作。</text:p>
                  </text:list-item>
                  <text:list-item>
                    <text:p text:style-name="P6"><text:bookmark-start text:name="_GoBack"/>受評者的證據作品集。</text:p>
                  </text:list-item>
                  <text:list-item>
                    <text:p text:style-name="P4"><text:span text:style-name="T7">第三方提供之個人工作績效表現報告。</text:span><text:bookmark-end text:name="_GoBack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7">說明與補充事項</text:span></text:p>
          </table:table-cell>
          <table:table-cell table:style-name="表格1.B9" office:value-type="string">
            <text:p text:style-name="P20">【註1】繪圖：如平面、圖、圖表、電力／電子線路等。</text:p>
            <text:p text:style-name="P20">【註2】實體：係指各種建立於螢幕顯示的項目，如線、圓弧、圓圖、文本、影線和尺寸等。</text:p>
            <text:p text:style-name="P20">【註3】屬性：係指各種有關實體的物質，如層級或階層、線型、線寬、顏色和文字等。</text:p>
          </table:table-cell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1年修訂職能內容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nny</meta:initial-creator>
    <dc:creator>ITRI</dc:creator>
    <meta:editing-cycles>31</meta:editing-cycles>
    <meta:print-date>2015-08-03T07:53:00</meta:print-date>
    <meta:creation-date>2021-06-25T00:13:00</meta:creation-date>
    <dc:date>2021-11-29T08:11:00</dc:date>
    <meta:editing-duration>PT4H53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64" meta:word-count="879" meta:character-count="936" meta:non-whitespace-character-count="93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