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1LVL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4.3368in" style:use-optimal-column-width="false"/>
    </style:style>
    <style:style style:name="Table1" style:family="table" style:master-page-name="MP0">
      <style:table-properties style:width="6.0104in" style:rel-width="96%" fo:margin-left="0in" table:align="center"/>
    </style:style>
    <style:style style:name="TableRow4" style:family="table-row">
      <style:table-row-properties style:min-row-height="0.2888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 style:font-name-complex="Times New Roman"/>
    </style:style>
    <style:style style:name="TableRow16" style:family="table-row">
      <style:table-row-properties style:min-row-height="0.28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/>
    </style:style>
    <style:style style:name="T22" style:parent-style-name="預設段落字型" style:family="text">
      <style:text-properties style:font-name="微軟正黑體" style:font-name-asian="微軟正黑體" style:font-name-complex="Times New Roman"/>
    </style:style>
    <style:style style:name="T23" style:parent-style-name="預設段落字型" style:family="text">
      <style:text-properties style:font-name="微軟正黑體" style:font-name-asian="微軟正黑體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/>
    </style:style>
    <style:style style:name="T30" style:parent-style-name="預設段落字型" style:family="text">
      <style:text-properties style:font-name="微軟正黑體" style:font-name-asian="微軟正黑體" style:font-name-complex="Times New Roman"/>
    </style:style>
    <style:style style:name="T31" style:parent-style-name="預設段落字型" style:family="text">
      <style:text-properties style:font-name="微軟正黑體" style:font-name-asian="微軟正黑體" style:font-name-complex="Times New Roman"/>
    </style:style>
    <style:style style:name="TableRow32" style:family="table-row">
      <style:table-row-properties style:min-row-height="0.320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/>
    </style:style>
    <style:style style:name="TableRow38" style:family="table-row">
      <style:table-row-properties style:min-row-height="4.271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WWNum2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WWNum1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WWNum1" style:family="paragraph">
      <style:paragraph-properties fo:text-align="justify" fo:line-height="0.2777in"/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0" style:parent-style-name="清單段落" style:list-style-name="WWNum1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2" style:parent-style-name="清單段落" style:list-style-name="WWNum2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6" style:parent-style-name="清單段落" style:list-style-name="WWNum6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WWNum6" style:family="paragraph">
      <style:paragraph-properties fo:text-align="justify" fo:line-height="0.2777in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WWNum6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WWNum6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WWNum2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20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9" style:parent-style-name="清單段落" style:list-style-name="LFO20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5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88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89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0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1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2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3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4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5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6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7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8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9" style:parent-style-name="清單段落" style:list-style-name="LFO21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21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110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111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112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113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114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115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116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117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118" style:parent-style-name="清單段落" style:list-style-name="LFO21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21" style:family="paragraph">
      <style:paragraph-properties style:snap-to-layout-grid="false" fo:line-height="0.2777in"/>
      <style:text-properties style:font-name="微軟正黑體" style:font-name-asian="微軟正黑體" style:font-name-complex="Times New Roman"/>
    </style:style>
    <style:style style:name="P128" style:parent-style-name="Standarduser" style:family="paragraph">
      <style:paragraph-properties fo:line-height="0.2777in"/>
      <style:text-properties style:font-name="微軟正黑體" style:font-name-asian="微軟正黑體" style:font-name-complex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SET4R0589v2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<text:span text:style-name="T21">使用電腦輔助設計系統創造</text:span><text:span text:style-name="T22">3D</text:span><text:span text:style-name="T23">模型</text:span></text:p>
          </table:table-cell>
        </table:table-row>
        <table:table-row table:style-name="TableRow24">
          <table:table-cell table:style-name="TableCell25">
            <text:p text:style-name="P26">領域類別</text:p>
          </table:table-cell>
          <table:table-cell table:style-name="TableCell27">
            <text:p text:style-name="P28"><text:span text:style-name="T29">科學、技術、工程、數學</text:span><text:span text:style-name="T30">/</text:span><text:span text:style-name="T31">工程及技術</text:span></text:p>
          </table:table-cell>
        </table:table-row>
        <table:table-row table:style-name="TableRow32">
          <table:table-cell table:style-name="TableCell33">
            <text:p text:style-name="P34">職能單元級別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工作任務與行為指標</text:p>
          </table:table-cell>
          <table:table-cell table:style-name="TableCell41">
            <text:list text:style-name="WWNum2" text:continue-numbering="true">
              <text:list-item>
                <text:p text:style-name="P42"><text:span text:style-name="T43">準備</text:span><text:span text:style-name="T44">3D</text:span><text:span text:style-name="T45">環境</text:span></text:p>
              </text:list-item>
            </text:list>
            <text:list text:style-name="WWNum1" text:continue-numbering="true">
              <text:list-item>
                <text:p text:style-name="P46"><text:span text:style-name="T47">建立符合工作要求的座標系統。</text:span></text:p>
              </text:list-item>
              <text:list-item>
                <text:p text:style-name="P48"><text:span text:style-name="T49">建立符合工作要求的方向。</text:span></text:p>
              </text:list-item>
              <text:list-item>
                <text:p text:style-name="P50"><text:span text:style-name="T51">建立符合工作要求的視圖。</text:span></text:p>
              </text:list-item>
            </text:list>
            <text:list text:style-name="WWNum2" text:continue-numbering="true">
              <text:list-item>
                <text:p text:style-name="P52"><text:span text:style-name="T53">創造並修正</text:span><text:span text:style-name="T54">3D</text:span><text:span text:style-name="T55">模型</text:span></text:p>
              </text:list-item>
            </text:list>
            <text:list text:style-name="WWNum6" text:continue-numbering="true">
              <text:list-item>
                <text:p text:style-name="P56"><text:span text:style-name="T57">在</text:span><text:span text:style-name="T58">3D</text:span><text:span text:style-name="T59">空間中創立工作要求的實體。</text:span></text:p>
              </text:list-item>
              <text:list-item>
                <text:p text:style-name="P60"><text:span text:style-name="T61">在</text:span><text:span text:style-name="T62">3D</text:span><text:span text:style-name="T63">空間中操作工作要求的實體。</text:span></text:p>
              </text:list-item>
              <text:list-item>
                <text:p text:style-name="P64"><text:span text:style-name="T65">在</text:span><text:span text:style-name="T66">3D</text:span><text:span text:style-name="T67">空間中創立工作要求的面，包括規畫線和旋轉。</text:span></text:p>
              </text:list-item>
              <text:list-item>
                <text:p text:style-name="P68"><text:span text:style-name="T69">按工作要求既存的</text:span><text:span text:style-name="T70">3D</text:span><text:span text:style-name="T71">模型。</text:span></text:p>
              </text:list-item>
            </text:list>
            <text:list text:style-name="WWNum2" text:continue-numbering="true">
              <text:list-item>
                <text:p text:style-name="P72"><text:span text:style-name="T73">製造來自</text:span><text:span text:style-name="T74">3D</text:span><text:span text:style-name="T75">模型的產出</text:span></text:p>
              </text:list-item>
            </text:list>
            <text:list text:style-name="LFO20" text:continue-numbering="true">
              <text:list-item>
                <text:p text:style-name="P76"><text:span text:style-name="T77">按照標準作業程序儲存檔案於各種格式以備檢索</text:span><text:span text:style-name="T78">。</text:span></text:p>
              </text:list-item>
              <text:list-item>
                <text:p text:style-name="P79"><text:span text:style-name="T80">摘錄工作要求的物理特性，包括體積、質量及重心</text:span><text:span text:style-name="T81">。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職能內涵</text:p>
            <text:p text:style-name="P85">(K=knowledg知識)</text:p>
          </table:table-cell>
          <table:table-cell table:style-name="TableCell86">
            <text:list text:style-name="LFO21" text:continue-numbering="true">
              <text:list-item>
                <text:p text:style-name="P87">開發3D模型的目的</text:p>
              </text:list-item>
              <text:list-item>
                <text:p text:style-name="P88">所需建立模型的視野數目</text:p>
              </text:list-item>
              <text:list-item>
                <text:p text:style-name="P89">在3D空間中創造實體的程序</text:p>
              </text:list-item>
              <text:list-item>
                <text:p text:style-name="P90">能在3D空間中創造/操作的實體</text:p>
              </text:list-item>
              <text:list-item>
                <text:p text:style-name="P91">在3D空間中操作實體的程序</text:p>
              </text:list-item>
              <text:list-item>
                <text:p text:style-name="P92">在3D空間中創造線和旋轉表面的程序</text:p>
              </text:list-item>
              <text:list-item>
                <text:p text:style-name="P93">線和旋轉表面的應用</text:p>
              </text:list-item>
              <text:list-item>
                <text:p text:style-name="P94">修正既存3D模型的程序</text:p>
              </text:list-item>
              <text:list-item>
                <text:p text:style-name="P95">儲存繪圖檔案的程序</text:p>
              </text:list-item>
              <text:list-item>
                <text:p text:style-name="P96">各種繪圖檔案可以被儲存的不同格式</text:p>
              </text:list-item>
              <text:list-item>
                <text:p text:style-name="P97">儲存繪圖檔案使用不同格式的理由</text:p>
              </text:list-item>
              <text:list-item>
                <text:p text:style-name="P98">有關使用電腦輔助設計系統的危害和控制措施，包括內部管理</text:p>
              </text:list-item>
              <text:list-item>
                <text:p text:style-name="P99"><text:span text:style-name="T100">安全工作實務和程序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職能內涵</text:p>
            <text:p text:style-name="P104">(S=skills技能)</text:p>
          </table:table-cell>
          <table:table-cell table:style-name="TableCell105">
            <text:list text:style-name="LFO21" text:continue-numbering="true">
              <text:list-item>
                <text:p text:style-name="P106"><text:span text:style-name="T107">取</text:span><text:span text:style-name="T108">得相關工作指示、規格等</text:span></text:p>
              </text:list-item>
              <text:list-item>
                <text:p text:style-name="P109">在3D空間中創造適當的實體</text:p>
              </text:list-item>
              <text:list-item>
                <text:p text:style-name="P110">在3D空間中操作實體</text:p>
              </text:list-item>
              <text:list-item>
                <text:p text:style-name="P111">在3D空間中創造直線和旋轉的面</text:p>
              </text:list-item>
              <text:list-item>
                <text:p text:style-name="P112">如有必要，修正既存的3D模型</text:p>
              </text:list-item>
              <text:list-item>
                <text:p text:style-name="P113">以適當的格式儲存繪圖檔案</text:p>
              </text:list-item>
              <text:list-item>
                <text:p text:style-name="P114">摘錄來自繪圖檔案在3D空間創造的形狀物理特性以符合工作要求</text:p>
              </text:list-item>
              <text:list-item>
                <text:p text:style-name="P115">閱讀、解釋、遵循在書面工作指示、規格、標準作業程序、圖表、清單、製圖及其它可以應用之參考文件的資訊</text:p>
              </text:list-item>
              <text:list-item>
                <text:p text:style-name="P116">檢查並釐清任務相關資訊</text:p>
              </text:list-item>
              <text:list-item>
                <text:p text:style-name="P117">檢查規格的符合性</text:p>
              </text:list-item>
              <text:list-item>
                <text:p text:style-name="P118"><text:span text:style-name="T119">進行數值運算</text:span><text:span text:style-name="T120">、幾何學和計算</text:span><text:span text:style-name="T121">/</text:span><text:span text:style-name="T122">公式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說明與補充事項</text:p>
          </table:table-cell>
          <table:table-cell table:style-name="TableCell126">
            <text:list text:style-name="LFO21" text:continue-numbering="true">
              <text:list-item>
                <text:p text:style-name="P127">無。</text:p>
              </text:list-item>
            </text:list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anguage-complex="ar" style:country-complex="SA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fo:language="en" fo:country="AU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微軟正黑體" style:font-name-asian="微軟正黑體" style:font-name-complex="Times New Roman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8Num5z0" style:display-name="WW8Num5z0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8Num5z3" style:display-name="WW8Num5z3" style:family="text">
      <style:text-properties style:font-name="微軟正黑體" style:font-name-asian="微軟正黑體" style:font-name-complex="Times New Roman"/>
    </style:style>
    <style:style style:name="WW8Num6z0" style:display-name="WW8Num6z0" style:family="text">
      <style:text-properties style:font-name="微軟正黑體" style:font-name-asian="微軟正黑體" style:font-name-complex="Times New Roman" fo:color="#000000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微軟正黑體" style:font-name-asian="微軟正黑體" style:font-name-complex="Times New Roman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微軟正黑體" style:font-name-asian="微軟正黑體" style:font-name-complex="Times New Roman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微軟正黑體" style:font-name-asian="微軟正黑體" style:font-name-complex="Times New Roman" style:font-size-complex="12pt"/>
    </style:style>
    <style:style style:name="WW8Num11z0" style:display-name="WW8Num11z0" style:family="text">
      <style:text-properties style:font-name="微軟正黑體" style:font-name-asian="微軟正黑體" style:font-name-complex="Times New Roman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8Num13z0" style:display-name="WW8Num13z0" style:family="text">
      <style:text-properties style:font-name="微軟正黑體" style:font-name-asian="微軟正黑體" style:font-name-complex="新細明體, PMingLiU" fo:color="#000000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微軟正黑體" style:font-name-asian="微軟正黑體" style:font-name-complex="Times New Roman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ListLabel2" style:display-name="ListLabel 2" style:family="text">
      <style:text-properties style:font-name-asian="微軟正黑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Times New Roman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4LVL2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4LVL3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4LVL4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4LVL5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4LVL6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4LVL7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4LVL8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4LVL9" style:family="text">
      <style:text-properties style:font-name="微軟正黑體" style:font-name-asian="微軟正黑體" style:font-name-complex="Times New Roman" style:letter-kerning="false" style:font-size-complex="12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style:style style:name="WW_CharLFO5LVL1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5LVL2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5LVL3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5LVL4" style:family="text">
      <style:text-properties style:font-name="微軟正黑體" style:font-name-asian="微軟正黑體" style:font-name-complex="Times New Roman"/>
    </style:style>
    <style:style style:name="WW_CharLFO5LVL5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5LVL6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5LVL7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5LVL8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5LVL9" style:family="text">
      <style:text-properties style:font-name="微軟正黑體" style:font-name-asian="微軟正黑體" style:font-name-complex="Times New Roman" style:letter-kerning="false" style:font-size-complex="12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5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text:style-name="WW_CharLFO5LVL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6LVL1" style:family="text">
      <style:text-properties style:font-name="微軟正黑體" style:font-name-asian="微軟正黑體" style:font-name-complex="Times New Roman" fo:color="#000000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微軟正黑體" style:font-name-asian="微軟正黑體" style:font-name-complex="Times New Roman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微軟正黑體" style:font-name-asian="微軟正黑體" style:font-name-complex="Times New Roman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="微軟正黑體" style:font-name-asian="微軟正黑體" style:font-name-complex="Times New Roman" style:font-size-complex="12pt"/>
    </style:style>
    <style:style style:name="WW_CharLFO10LVL2" style:family="text">
      <style:text-properties style:font-name="微軟正黑體" style:font-name-asian="微軟正黑體" style:font-name-complex="Times New Roman" style:font-size-complex="12pt"/>
    </style:style>
    <style:style style:name="WW_CharLFO10LVL3" style:family="text">
      <style:text-properties style:font-name="微軟正黑體" style:font-name-asian="微軟正黑體" style:font-name-complex="Times New Roman" style:font-size-complex="12pt"/>
    </style:style>
    <style:style style:name="WW_CharLFO10LVL4" style:family="text">
      <style:text-properties style:font-name="微軟正黑體" style:font-name-asian="微軟正黑體" style:font-name-complex="Times New Roman" style:font-size-complex="12pt"/>
    </style:style>
    <style:style style:name="WW_CharLFO10LVL5" style:family="text">
      <style:text-properties style:font-name="微軟正黑體" style:font-name-asian="微軟正黑體" style:font-name-complex="Times New Roman" style:font-size-complex="12pt"/>
    </style:style>
    <style:style style:name="WW_CharLFO10LVL6" style:family="text">
      <style:text-properties style:font-name="微軟正黑體" style:font-name-asian="微軟正黑體" style:font-name-complex="Times New Roman" style:font-size-complex="12pt"/>
    </style:style>
    <style:style style:name="WW_CharLFO10LVL7" style:family="text">
      <style:text-properties style:font-name="微軟正黑體" style:font-name-asian="微軟正黑體" style:font-name-complex="Times New Roman" style:font-size-complex="12pt"/>
    </style:style>
    <style:style style:name="WW_CharLFO10LVL8" style:family="text">
      <style:text-properties style:font-name="微軟正黑體" style:font-name-asian="微軟正黑體" style:font-name-complex="Times New Roman" style:font-size-complex="12pt"/>
    </style:style>
    <style:style style:name="WW_CharLFO10LVL9" style:family="text">
      <style:text-properties style:font-name="微軟正黑體" style:font-name-asian="微軟正黑體" style:font-name-complex="Times New Roman" style:font-size-complex="12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1LVL1" style:family="text">
      <style:text-properties style:font-name="微軟正黑體" style:font-name-asian="微軟正黑體" style:font-name-complex="Times New Roman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12LVL2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12LVL3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12LVL4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12LVL5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12LVL6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12LVL7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12LVL8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12LVL9" style:family="text">
      <style:text-properties style:font-name="微軟正黑體" style:font-name-asian="微軟正黑體" style:font-name-complex="Times New Roman" style:letter-kerning="false" style:font-size-complex="12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3LVL1" style:family="text">
      <style:text-properties style:font-name="微軟正黑體" style:font-name-asian="微軟正黑體" style:font-name-complex="新細明體, PMingLiU" fo:color="#000000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微軟正黑體" style:font-name-asian="微軟正黑體" style:font-name-complex="Times New Roman" style:font-size-complex="12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Wingdings" style:letter-kerning="false" style:font-size-complex="12pt"/>
    </style:style>
    <style:style style:name="WW_CharLFO21LVL2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21LVL3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21LVL4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21LVL5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21LVL6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21LVL7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21LVL8" style:family="text">
      <style:text-properties style:font-name="微軟正黑體" style:font-name-asian="微軟正黑體" style:font-name-complex="Times New Roman" style:letter-kerning="false" style:font-size-complex="12pt"/>
    </style:style>
    <style:style style:name="WW_CharLFO21LVL9" style:family="text">
      <style:text-properties style:font-name="微軟正黑體" style:font-name-asian="微軟正黑體" style:font-name-complex="Times New Roman" style:letter-kerning="false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1LVL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7722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27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 style:num-format="1"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莊雅惠</dc:creator>
    <meta:creation-date>2024-11-11T01:55:00Z</meta:creation-date>
    <dc:date>2024-12-11T17:42:00Z</dc:date>
    <meta:print-date>2024-12-11T17:42:00Z</meta:print-date>
    <meta:template xlink:href="Normal" xlink:type="simple"/>
    <meta:editing-cycles>7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19" meta:row-count="5" meta:non-whitespace-character-count="613"/>
  </office:meta>
</office:document-meta>
</file>