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F" svg:font-family="F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445cm" style:rel-width="97%" style:page-number="auto" table:align="center" style:writing-mode="lr-tb"/>
    </style:style>
    <style:style style:name="表格1.A" style:family="table-column">
      <style:table-column-properties style:column-width="4.272cm" style:rel-column-width="2493*"/>
    </style:style>
    <style:style style:name="表格1.B" style:family="table-column">
      <style:table-column-properties style:column-width="11.172cm" style:rel-column-width="652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445cm" style:rel-width="97%" table:align="center" style:writing-mode="lr-tb"/>
    </style:style>
    <style:style style:name="表格2.A" style:family="table-column">
      <style:table-column-properties style:column-width="15.445cm" style:rel-column-width="9015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P3" style:family="paragraph" style:parent-style-name="Standard">
      <style:paragraph-properties fo:line-height="0.706cm" fo:text-align="center" style:justify-single-word="false" fo:hyphenation-ladder-count="no-limit"/>
      <style:text-properties style:font-name="微軟正黑體" fo:font-weight="bold" style:font-name-asian="微軟正黑體" style:font-weight-asian="bold" style:font-name-complex="Times New Roman" style:font-size-complex="12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5" style:family="paragraph" style:parent-style-name="Standard_20__28_user_29_">
      <style:paragraph-properties fo:margin-left="0.212cm" fo:margin-right="0cm" fo:line-height="0.706cm" fo:text-indent="0cm" style:auto-text-indent="false" style:snap-to-layout-grid="false"/>
    </style:style>
    <style:style style:name="P6" style:family="paragraph" style:parent-style-name="Standard_20__28_user_29_">
      <style:paragraph-properties fo:margin-left="1.542cm" fo:margin-right="0cm" fo:line-height="0.706cm" fo:text-indent="-1.542cm" style:auto-text-indent="false"/>
    </style:style>
    <style:style style:name="P7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" style:font-name-complex="Times New Roman" style:font-size-complex="12pt"/>
    </style:style>
    <style:style style:name="P8" style:family="paragraph" style:parent-style-name="Standard_20__28_user_29_">
      <style:paragraph-properties fo:margin-left="0cm" fo:margin-right="-1.681cm" fo:line-height="0.706cm" fo:text-align="justify" style:justify-single-word="false" fo:text-indent="0cm" style:auto-text-indent="false"/>
      <style:text-properties style:font-name="微軟正黑體" style:font-name-asian="微軟正黑體" style:font-name-complex="Times New Roman" style:font-size-complex="12pt"/>
    </style:style>
    <style:style style:name="P9" style:family="paragraph" style:parent-style-name="Standard_20__28_user_29_">
      <style:paragraph-properties fo:margin-left="0.212cm" fo:margin-right="0cm" fo:line-height="0.706cm" fo:text-indent="0cm" style:auto-text-indent="false" style:snap-to-layout-grid="false"/>
      <style:text-properties style:font-name="微軟正黑體" style:font-name-asian="微軟正黑體" style:font-name-complex="Times New Roman" style:font-size-complex="12pt"/>
    </style:style>
    <style:style style:name="P10" style:family="paragraph" style:parent-style-name="Standard_20__28_user_29_">
      <style:paragraph-properties fo:line-height="0.706cm"/>
      <style:text-properties style:font-name="微軟正黑體" style:font-name-asian="微軟正黑體" style:font-name-complex="微軟正黑體" style:font-size-complex="12pt"/>
    </style:style>
    <style:style style:name="P11" style:family="paragraph" style:parent-style-name="Standard_20__28_user_29_">
      <style:paragraph-properties fo:line-height="0.706cm"/>
      <style:text-properties style:font-name="微軟正黑體" style:font-name-asian="微軟正黑體" style:font-name-complex="微軟正黑體" style:font-size-complex="12pt"/>
    </style:style>
    <style:style style:name="P12" style:family="paragraph" style:parent-style-name="清單段落" style:list-style-name="WW8Num2">
      <style:paragraph-properties fo:margin-left="1.058cm" fo:margin-right="0cm" fo:line-height="0.706cm" fo:text-indent="-0.847cm" style:auto-text-indent="false" style:snap-to-layout-grid="false"/>
    </style:style>
    <style:style style:name="P13" style:family="paragraph" style:parent-style-name="清單段落" style:list-style-name="WW8Num9">
      <style:paragraph-properties fo:margin-left="1.482cm" fo:margin-right="0cm" fo:line-height="0.706cm" fo:text-indent="-0.635cm" style:auto-text-indent="false" style:snap-to-layout-grid="false"/>
    </style:style>
    <style:style style:name="P14" style:family="paragraph" style:parent-style-name="清單段落" style:list-style-name="WW8Num3">
      <style:paragraph-properties fo:margin-left="1.482cm" fo:margin-right="0cm" fo:line-height="0.706cm" fo:text-indent="-0.635cm" style:auto-text-indent="false" style:snap-to-layout-grid="false"/>
    </style:style>
    <style:style style:name="P15" style:family="paragraph" style:parent-style-name="清單段落">
      <style:paragraph-properties fo:margin-left="1.058cm" fo:margin-right="0cm" fo:line-height="0.706cm" fo:text-indent="-0.847cm" style:auto-text-indent="false" style:snap-to-layout-grid="false"/>
    </style:style>
    <style:style style:name="P16" style:family="paragraph" style:parent-style-name="清單段落" style:list-style-name="WW8Num1">
      <style:paragraph-properties fo:margin-left="1.482cm" fo:margin-right="0cm" fo:line-height="0.706cm" fo:text-indent="-0.635cm" style:auto-text-indent="false" style:snap-to-layout-grid="false"/>
    </style:style>
    <style:style style:name="P17" style:family="paragraph" style:parent-style-name="清單段落" style:list-style-name="WW8Num4">
      <style:paragraph-properties fo:margin-left="1.482cm" fo:margin-right="0cm" fo:line-height="0.706cm" fo:text-indent="-0.635cm" style:auto-text-indent="false" style:snap-to-layout-grid="false"/>
    </style:style>
    <style:style style:name="P18" style:family="paragraph" style:parent-style-name="清單段落" style:list-style-name="WW8Num16">
      <style:paragraph-properties fo:margin-left="1.482cm" fo:margin-right="0cm" fo:line-height="0.706cm" fo:text-indent="-0.635cm" style:auto-text-indent="false" style:snap-to-layout-grid="false"/>
    </style:style>
    <style:style style:name="P19" style:family="paragraph" style:parent-style-name="清單段落" style:list-style-name="WW8Num13">
      <style:paragraph-properties fo:margin-left="1.058cm" fo:margin-right="0cm" fo:line-height="0.706cm" fo:text-indent="-0.847cm" style:auto-text-indent="false" style:snap-to-layout-grid="false"/>
    </style:style>
    <style:style style:name="P20" style:family="paragraph" style:parent-style-name="清單段落" style:list-style-name="WW8Num15">
      <style:paragraph-properties fo:margin-left="1.058cm" fo:margin-right="0cm" fo:line-height="0.706cm" fo:text-indent="-0.847cm" style:auto-text-indent="false" style:snap-to-layout-grid="false"/>
    </style:style>
    <style:style style:name="P21" style:family="paragraph" style:parent-style-name="清單段落" style:list-style-name="WW8Num7">
      <style:paragraph-properties fo:margin-left="1.058cm" fo:margin-right="0cm" fo:line-height="0.706cm" fo:text-indent="-0.847cm" style:auto-text-indent="false" style:snap-to-layout-grid="false"/>
    </style:style>
    <style:style style:name="P22" style:family="paragraph" style:parent-style-name="清單段落" style:list-style-name="WW8Num8">
      <style:paragraph-properties fo:margin-left="1.482cm" fo:margin-right="0cm" fo:line-height="0.706cm" fo:text-indent="-0.635cm" style:auto-text-indent="false" style:snap-to-layout-grid="false"/>
    </style:style>
    <style:style style:name="P23" style:family="paragraph" style:parent-style-name="清單段落" style:list-style-name="WW8Num5">
      <style:paragraph-properties fo:margin-left="1.482cm" fo:margin-right="0cm" fo:line-height="0.706cm" fo:text-indent="-0.635cm" style:auto-text-indent="false" style:snap-to-layout-grid="false"/>
    </style:style>
    <style:style style:name="P24" style:family="paragraph" style:parent-style-name="清單段落" style:list-style-name="WW8Num12">
      <style:paragraph-properties fo:margin-left="1.482cm" fo:margin-right="0cm" fo:line-height="0.706cm" fo:text-indent="-0.635cm" style:auto-text-indent="false" style:snap-to-layout-grid="false"/>
    </style:style>
    <style:style style:name="P25" style:family="paragraph" style:parent-style-name="清單段落" style:list-style-name="WW8Num2">
      <style:paragraph-properties fo:margin-left="1.058cm" fo:margin-right="0cm" fo:line-height="0.706cm" fo:text-indent="-0.847cm" style:auto-text-indent="false" style:snap-to-layout-grid="false"/>
      <style:text-properties style:font-name="微軟正黑體" style:font-name-asian="微軟正黑體" style:font-name-complex="微軟正黑體" style:font-size-complex="12pt"/>
    </style:style>
    <style:style style:name="P26" style:family="paragraph" style:parent-style-name="清單段落">
      <style:paragraph-properties fo:margin-left="1.058cm" fo:margin-right="0cm" fo:line-height="0.706cm" fo:text-indent="-0.847cm" style:auto-text-indent="false" style:snap-to-layout-grid="false"/>
      <style:text-properties style:font-name="微軟正黑體" style:font-name-asian="微軟正黑體" style:font-name-complex="Times New Roman" style:font-size-complex="12pt"/>
    </style:style>
    <style:style style:name="P27" style:family="paragraph" style:parent-style-name="清單段落" style:list-style-name="WW8Num13">
      <style:paragraph-properties fo:margin-left="1.058cm" fo:margin-right="0cm" fo:line-height="0.706cm" fo:text-indent="-0.847cm" style:auto-text-indent="false" style:snap-to-layout-grid="false"/>
      <style:text-properties style:font-name="微軟正黑體" style:font-name-asian="微軟正黑體" style:font-name-complex="Times New Roman" style:font-size-complex="12pt"/>
    </style:style>
    <style:style style:name="P28" style:family="paragraph" style:parent-style-name="清單段落" style:list-style-name="WW8Num7">
      <style:paragraph-properties fo:margin-left="1.058cm" fo:margin-right="0cm" fo:line-height="0.706cm" fo:text-indent="-0.847cm" style:auto-text-indent="false" style:snap-to-layout-grid="false"/>
      <style:text-properties style:font-name="微軟正黑體" style:font-name-asian="微軟正黑體" style:font-name-complex="Times New Roman" style:font-size-complex="12pt"/>
    </style:style>
    <style:style style:name="P29" style:family="paragraph" style:parent-style-name="清單段落" style:list-style-name="WW8Num13">
      <style:paragraph-properties fo:margin-left="1.058cm" fo:margin-right="0cm" fo:line-height="0.706cm" fo:text-indent="-0.847cm" style:auto-text-indent="false" style:snap-to-layout-grid="false"/>
      <style:text-properties style:font-name="微軟正黑體" style:font-name-asian="微軟正黑體" style:font-name-complex="Times New Roman" style:font-size-complex="12pt"/>
    </style:style>
    <style:style style:name="P30" style:family="paragraph" style:parent-style-name="清單段落" style:list-style-name="WW8Num15">
      <style:paragraph-properties fo:margin-left="1.058cm" fo:margin-right="0cm" fo:line-height="0.706cm" fo:text-indent="-0.847cm" style:auto-text-indent="false" style:snap-to-layout-grid="false"/>
      <style:text-properties style:font-name="微軟正黑體" style:font-name-asian="微軟正黑體" style:font-name-complex="Times New Roman" style:font-size-complex="12pt"/>
    </style:style>
    <style:style style:name="P31" style:family="paragraph" style:parent-style-name="項目符號">
      <style:paragraph-properties fo:margin-left="1.542cm" fo:margin-right="0cm" fo:margin-top="0cm" fo:margin-bottom="0cm" style:contextual-spacing="false" fo:line-height="0.706cm" fo:text-indent="-1.542cm" style:auto-text-indent="false" style:snap-to-layout-grid="false"/>
    </style:style>
    <style:style style:name="T1" style:family="text">
      <style:text-properties style:font-name="微軟正黑體" style:font-name-asian="微軟正黑體" style:font-name-complex="微軟正黑體"/>
    </style:style>
    <style:style style:name="T2" style:family="text">
      <style:text-properties style:font-name="微軟正黑體" style:font-name-asian="微軟正黑體" style:font-name-complex="微軟正黑體" style:font-size-complex="12pt"/>
    </style:style>
    <style:style style:name="T3" style:family="text">
      <style:text-properties style:font-name="微軟正黑體" style:font-name-asian="微軟正黑體" style:font-name-complex="微軟正黑體" style:font-size-complex="12pt"/>
    </style:style>
    <style:style style:name="T4" style:family="text">
      <style:text-properties style:font-name="微軟正黑體" style:font-name-asian="微軟正黑體" style:font-name-complex="Times New Roman"/>
    </style:style>
    <style:style style:name="T5" style:family="text">
      <style:text-properties style:font-name="微軟正黑體" style:font-name-asian="微軟正黑體" style:font-name-complex="Times New Roman" style:font-size-complex="12pt"/>
    </style:style>
    <style:style style:name="T6" style:family="text">
      <style:text-properties style:font-name="微軟正黑體" style:font-name-asian="微軟正黑體" style:font-name-complex="Times New Roman" style:font-size-complex="12pt"/>
    </style:style>
    <style:style style:name="T7" style:family="text">
      <style:text-properties style:font-name="微軟正黑體" style:font-name-asian="微軟正黑體" style:font-name-complex="Times New Roman"/>
    </style:style>
    <style:style style:name="T8" style:family="text">
      <style:text-properties style:font-name="微軟正黑體" style:letter-kerning="false" style:font-name-asian="微軟正黑體" style:font-name-complex="Times New Roman" style:font-size-complex="12pt"/>
    </style:style>
    <style:style style:name="T9" style:family="text">
      <style:text-properties style:font-name="微軟正黑體" style:text-underline-style="solid" style:text-underline-width="auto" style:text-underline-color="font-color" style:font-name-asian="微軟正黑體" style:font-name-complex="微軟正黑體" style:font-size-complex="12pt"/>
    </style:style>
    <style:style style:name="T10" style:family="text">
      <style:text-properties style:font-name="微軟正黑體" style:text-underline-style="solid" style:text-underline-width="auto" style:text-underline-color="font-color" style:font-name-asian="微軟正黑體" style:font-name-complex="Times New Roman" style:font-size-complex="12pt"/>
    </style:style>
    <style:style style:name="T11" style:family="text">
      <style:text-properties style:font-name="微軟正黑體" style:text-underline-style="solid" style:text-underline-width="auto" style:text-underline-color="font-color" style:font-name-asian="微軟正黑體" style:font-name-complex="Times New Roman" style:font-size-complex="12pt"/>
    </style:style>
    <style:style style:name="T12" style:family="text">
      <style:text-properties style:font-name="微軟正黑體" fo:font-weight="bold" style:letter-kerning="true" style:font-name-asian="微軟正黑體" style:font-weight-asian="bold" style:font-name-complex="Times New Roman" style:font-size-complex="12pt"/>
    </style:style>
    <style:style style:name="T13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style style:name="T14" style:family="text">
      <style:text-properties fo:color="#000000" loext:opacity="100%" style:font-name="微軟正黑體" style:font-name-asian="微軟正黑體" style:font-name-complex="新細明體1" style:font-size-complex="12pt"/>
    </style:style>
    <style:style style:name="T15" style:family="text">
      <style:text-properties fo:color="#000000" loext:opacity="100%" style:font-name="微軟正黑體" style:font-name-asian="微軟正黑體" style:font-name-complex="微軟正黑體" style:font-size-complex="12pt"/>
    </style:style>
    <style:style style:name="T16" style:family="text">
      <style:text-properties fo:color="#000000" loext:opacity="100%" style:font-name="微軟正黑體" style:font-name-asian="微軟正黑體" style:font-name-complex="微軟正黑體" style:font-size-complex="12pt"/>
    </style:style>
    <style:style style:name="T17" style:family="text">
      <style:text-properties fo:color="#000000" loext:opacity="100%" style:font-name="微軟正黑體" style:letter-kerning="false" style:font-name-asian="微軟正黑體" style:font-name-complex="Times New Roman" style:font-size-complex="12pt"/>
    </style:style>
    <style:style style:name="T18" style:family="text">
      <style:text-properties fo:color="#000000" loext:opacity="100%" style:font-name="微軟正黑體" style:letter-kerning="false" style:font-name-asian="微軟正黑體" style:font-name-complex="Times New Roman" style:font-size-complex="12pt"/>
    </style:style>
    <style:style style:name="T19" style:family="text">
      <style:text-properties style:text-position="super 58%" style:font-name="微軟正黑體" style:font-name-asian="微軟正黑體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職能單元代碼</text:p>
          </table:table-cell>
          <table:table-cell table:style-name="表格1.B1" office:value-type="string">
            <text:p text:style-name="P5"><text:span text:style-name="T5">SET4R0690</text:span><text:span text:style-name="T5">v2</text:span></text:p>
          </table:table-cell>
        </table:table-row>
        <table:table-row table:style-name="表格1.1">
          <table:table-cell table:style-name="表格1.A1" office:value-type="string">
            <text:p text:style-name="P7">職能單元名稱</text:p>
          </table:table-cell>
          <table:table-cell table:style-name="表格1.B1" office:value-type="string">
            <text:p text:style-name="P5"><text:span text:style-name="T5">使用電腦輔助設計</text:span><text:span text:style-name="T5">（</text:span><text:span text:style-name="T5">CAD</text:span><text:span text:style-name="T5">）</text:span><text:span text:style-name="T5">系統製作基本繪圖元件</text:span></text:p>
          </table:table-cell>
        </table:table-row>
        <table:table-row table:style-name="表格1.1">
          <table:table-cell table:style-name="表格1.A1" office:value-type="string">
            <text:p text:style-name="P7">領域類別</text:p>
          </table:table-cell>
          <table:table-cell table:style-name="表格1.B1" office:value-type="string">
            <text:p text:style-name="P5"><text:span text:style-name="T5">科學、技術、工程、數學</text:span><text:span text:style-name="T5">／</text:span><text:span text:style-name="T5">工程及技術</text:span></text:p>
          </table:table-cell>
        </table:table-row>
        <table:table-row table:style-name="表格1.1">
          <table:table-cell table:style-name="表格1.A1" office:value-type="string">
            <text:p text:style-name="P7">職能單元級別</text:p>
          </table:table-cell>
          <table:table-cell table:style-name="表格1.B1" office:value-type="string">
            <text:p text:style-name="P9">4</text:p>
          </table:table-cell>
        </table:table-row>
        <table:table-row table:style-name="表格1.1">
          <table:table-cell table:style-name="表格1.A1" office:value-type="string">
            <text:p text:style-name="P7">工作任務與行為指標</text:p>
          </table:table-cell>
          <table:table-cell table:style-name="表格1.B1" office:value-type="string">
            <text:list xml:id="list2460154483" text:style-name="WW8Num2">
              <text:list-item>
                <text:p text:style-name="P25">確認繪圖需求</text:p>
              </text:list-item>
            </text:list>
            <text:list xml:id="list2447728661" text:style-name="WW8Num9">
              <text:list-item>
                <text:p text:style-name="P13"><text:span text:style-name="T5">確認繪圖的目的、範圍、資訊和呈現需求</text:span><text:span text:style-name="T5">。</text:span></text:p>
              </text:list-item>
              <text:list-item>
                <text:p text:style-name="P13"><text:span text:style-name="T5">檢視與專案和工作需求相關的現有資訊，並確認及處理額外的</text:span><text:span text:style-name="T14">資訊需求</text:span><text:span text:style-name="T5">。</text:span></text:p>
              </text:list-item>
              <text:list-item>
                <text:p text:style-name="P13"><text:span text:style-name="T5">辨識使用的運算設備和軟體</text:span><text:span text:style-name="T5">。</text:span></text:p>
              </text:list-item>
              <text:list-item>
                <text:p text:style-name="P13"><text:span text:style-name="T5">確認工作</text:span><text:span text:style-name="T14">監督</text:span><text:span text:style-name="T5">的工作流程和程序</text:span><text:span text:style-name="T5">。</text:span></text:p>
              </text:list-item>
              <text:list-item>
                <text:p text:style-name="P13"><text:span text:style-name="T5">檢查繪圖呈現的需求</text:span><text:span text:style-name="T5">。</text:span></text:p>
              </text:list-item>
            </text:list>
            <text:list xml:id="list103116182921326" text:continue-list="list2460154483" text:style-name="WW8Num2">
              <text:list-item>
                <text:p text:style-name="P12"><text:span text:style-name="T8">辨識</text:span><text:span text:style-name="T9">電腦輔助設計</text:span><text:span text:style-name="T10">（</text:span><text:span text:style-name="T10">CAD</text:span><text:span text:style-name="T10">）</text:span><text:span text:style-name="T9">軟體</text:span><text:span text:style-name="T19">【註1】</text:span><text:span text:style-name="T2">的</text:span><text:span text:style-name="T9">主要功能</text:span><text:span text:style-name="T19">【註2】</text:span></text:p>
              </text:list-item>
            </text:list>
            <text:list xml:id="list2047793024" text:style-name="WW8Num3">
              <text:list-item>
                <text:p text:style-name="P14"><text:span text:style-name="T5">說明</text:span><text:span text:style-name="T14">詳細</text:span><text:span text:style-name="T5">繪圖所用的電腦輔助設計</text:span><text:span text:style-name="T5">（</text:span><text:span text:style-name="T5">CAD</text:span><text:span text:style-name="T5">）</text:span><text:span text:style-name="T5">軟體類型，其主要功能和製作</text:span><text:span text:style-name="T10">特定繪圖成果</text:span><text:span text:style-name="T19">【註3】</text:span><text:span text:style-name="T5">產出的適合性</text:span><text:span text:style-name="T5">。</text:span></text:p>
              </text:list-item>
              <text:list-item>
                <text:p text:style-name="P14"><text:span text:style-name="T5">辨識製作2D繪圖和3D模型的電腦輔助設計</text:span><text:span text:style-name="T5">（</text:span><text:span text:style-name="T5">CAD</text:span><text:span text:style-name="T5">）</text:span><text:span text:style-name="T5">流程差異，和每種呈現方式的原因</text:span><text:span text:style-name="T5">。</text:span></text:p>
              </text:list-item>
              <text:list-item>
                <text:p text:style-name="P14"><text:span text:style-name="T5">辨識製作單一或多視圖的電腦輔助設計</text:span><text:span text:style-name="T5">（</text:span><text:span text:style-name="T5">CAD</text:span><text:span text:style-name="T5">）</text:span><text:span text:style-name="T5">流程差異，和每種</text:span><text:span text:style-name="T14">呈現</text:span><text:span text:style-name="T5">方式的原因</text:span><text:span text:style-name="T5">。</text:span></text:p>
              </text:list-item>
              <text:list-item>
                <text:p text:style-name="P14"><text:span text:style-name="T2">辨識使用的電腦輔助設計</text:span><text:span text:style-name="T5">（</text:span><text:span text:style-name="T5">CAD</text:span><text:span text:style-name="T5">）</text:span><text:span text:style-name="T2">軟體，並確認與其它軟體程式和週邊設備的相容性</text:span><text:span text:style-name="T5">。</text:span></text:p>
              </text:list-item>
              <text:list-item>
                <text:p text:style-name="P14"><text:span text:style-name="T14">辨識</text:span><text:span text:style-name="T5">連結</text:span><text:span text:style-name="T14">規格</text:span><text:span text:style-name="T5">、目錄或材料訂購的軟體功能</text:span><text:span text:style-name="T5">。</text:span></text:p>
              </text:list-item>
            </text:list>
            <text:p text:style-name="P26">三、取得軟體並準備繪圖工作</text:p>
            <text:list xml:id="list2308086206" text:style-name="WW8Num1">
              <text:list-item>
                <text:p text:style-name="P16"><text:span text:style-name="T14">打開</text:span><text:span text:style-name="T2">軟體並</text:span><text:span text:style-name="T2">瀏覽</text:span><text:span text:style-name="T2">的檔</text:span><text:span text:style-name="T15">案</text:span><text:span text:style-name="T15">館</text:span><text:span text:style-name="T15">和存</text:span><text:span text:style-name="T2">檔系統</text:span><text:span text:style-name="T5">。</text:span></text:p>
              </text:list-item>
              <text:list-item>
                <text:p text:style-name="P16"><text:span text:style-name="T2">確認和軟體範本並決定欲使用者</text:span><text:span text:style-name="T5">。</text:span></text:p>
              </text:list-item>
              <text:list-item>
                <text:p text:style-name="P16"><text:span text:style-name="T2">辨識應用在繪圖工作的符號、代碼和標準，以及取得和應用的方法</text:span><text:span text:style-name="T5">。</text:span></text:p>
              </text:list-item>
              <text:list-item>
                <text:p text:style-name="P16"><text:span text:style-name="T14">應用</text:span><text:span text:style-name="T2">工作場所程序來檢索和操作所需資訊，以及</text:span><text:span text:style-name="T2">瀏覽</text:span><text:span text:style-name="T2">運算技術</text:span><text:span text:style-name="T5">。</text:span></text:p>
              </text:list-item>
              <text:list-item>
                <text:p text:style-name="P16"><text:span text:style-name="T14">設定</text:span><text:span text:style-name="T2">作業環</text:span><text:span text:style-name="T5">境</text:span><text:span text:style-name="T5">。</text:span></text:p>
              </text:list-item>
            </text:list>
            <text:p text:style-name="P15"><text:span text:style-name="T5">四、製作</text:span><text:span text:style-name="T8">基本</text:span><text:span text:style-name="T5">的繪圖元件</text:span></text:p>
            <text:list xml:id="list656108117" text:style-name="WW8Num4">
              <text:list-item>
                <text:p text:style-name="P17"><text:span text:style-name="T2">使用</text:span><text:span text:style-name="T14">電腦輔助</text:span><text:span text:style-name="T2">設計</text:span><text:span text:style-name="T5">（</text:span><text:span text:style-name="T5">CAD</text:span><text:span text:style-name="T5">）</text:span><text:span text:style-name="T2">的功能來製作</text:span><text:span text:style-name="T9">基本繪</text:span><text:soft-page-break/><text:span text:style-name="T9">圖元件</text:span><text:span text:style-name="T19">【註4】</text:span><text:span text:style-name="T5">。</text:span></text:p>
              </text:list-item>
              <text:list-item>
                <text:p text:style-name="P17"><text:span text:style-name="T14">使用</text:span><text:span text:style-name="T9">編輯和轉換工具與方法</text:span><text:span text:style-name="T19">【註5】</text:span><text:span text:style-name="T2">來修改繪圖元件</text:span><text:span text:style-name="T5">。</text:span></text:p>
              </text:list-item>
              <text:list-item>
                <text:p text:style-name="P17"><text:span text:style-name="T14">應用</text:span><text:span text:style-name="T2">尺寸、文字和符號在繪圖元件中</text:span><text:span text:style-name="T5">。</text:span></text:p>
              </text:list-item>
              <text:list-item>
                <text:p text:style-name="P17"><text:span text:style-name="T2">輸入檔案至工作空間，或從工作空間輸出檔案</text:span><text:span text:style-name="T5">。</text:span></text:p>
              </text:list-item>
              <text:list-item>
                <text:p text:style-name="P17"><text:span text:style-name="T2">製作</text:span><text:span text:style-name="T14">不同</text:span><text:span text:style-name="T2">視圖和透視圖</text:span><text:span text:style-name="T5">。</text:span></text:p>
              </text:list-item>
              <text:list-item>
                <text:p text:style-name="P17"><text:span text:style-name="T2">整理</text:span><text:span text:style-name="T14">作品</text:span><text:span text:style-name="T5">的呈現圖</text:span><text:span text:style-name="T5">。</text:span></text:p>
              </text:list-item>
            </text:list>
            <text:p text:style-name="P15"><text:span text:style-name="T5">五、完成</text:span><text:span text:style-name="T8">電腦輔助</text:span><text:span text:style-name="T5">設計</text:span><text:span text:style-name="T5">（</text:span><text:span text:style-name="T5">CAD</text:span><text:span text:style-name="T5">）</text:span><text:span text:style-name="T5">操作</text:span></text:p>
            <text:list xml:id="list3820060366" text:style-name="WW8Num16">
              <text:list-item>
                <text:p text:style-name="P18"><text:span text:style-name="T5">根據</text:span><text:span text:style-name="T14">程序</text:span><text:span text:style-name="T5">來儲存及歸檔繪圖元件</text:span><text:span text:style-name="T5">。</text:span></text:p>
              </text:list-item>
              <text:list-item>
                <text:p text:style-name="P18"><text:span text:style-name="T5">列印</text:span><text:span text:style-name="T14">繪圖</text:span><text:span text:style-name="T5">元件並評估呈現圖</text:span><text:span text:style-name="T5">。</text:span></text:p>
              </text:list-item>
              <text:list-item>
                <text:p text:style-name="P18"><text:span text:style-name="T14">評估作品</text:span><text:span text:style-name="T5">並辨識改善空間</text:span><text:span text:style-name="T5">。</text:span></text:p>
              </text:list-item>
              <text:list-item>
                <text:p text:style-name="P18"><text:span text:style-name="T5">關閉</text:span><text:span text:style-name="T14">應用程式</text:span><text:span text:style-name="T5">，進行電腦輔助設計</text:span><text:span text:style-name="T5">（</text:span><text:span text:style-name="T5">CAD</text:span><text:span text:style-name="T5">）</text:span><text:span text:style-name="T5">的檔案管理，並維護檔案系統</text:span><text:span text:style-name="T5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職能內涵</text:p>
            <text:p text:style-name="P7">(K=knowledge知識)</text:p>
          </table:table-cell>
          <table:table-cell table:style-name="表格1.B1" office:value-type="string">
            <text:list xml:id="list2799374633" text:style-name="WW8Num13">
              <text:list-item>
                <text:p text:style-name="P19"><text:span text:style-name="T5">環境和職業安全衛生</text:span><text:span text:style-name="T5">相關規範</text:span></text:p>
              </text:list-item>
              <text:list-item>
                <text:p text:style-name="P19"><text:span text:style-name="T5">著作權與智慧財產權</text:span><text:span text:style-name="T5">相關</text:span><text:span text:style-name="T5">議題</text:span><text:span text:style-name="T5">之法規</text:span></text:p>
              </text:list-item>
              <text:list-item>
                <text:p text:style-name="P27">組織及工作場域相關作業標準、政策與程序</text:p>
              </text:list-item>
              <text:list-item>
                <text:p text:style-name="P27">繪圖方法</text:p>
              </text:list-item>
              <text:list-item>
                <text:p text:style-name="P19"><text:span text:style-name="T5">電腦輔助設計</text:span><text:span text:style-name="T5">（</text:span><text:span text:style-name="T5">CAD</text:span><text:span text:style-name="T5">）</text:span><text:span text:style-name="T5">程式</text:span><text:span text:style-name="T5">相關知識</text:span></text:p>
              </text:list-item>
              <text:list-item>
                <text:p text:style-name="P19"><text:span text:style-name="T5">工具材料</text:span><text:span text:style-name="T5">之類型與功能</text:span></text:p>
              </text:list-item>
              <text:list-item>
                <text:p text:style-name="P27">品質保證程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職能內涵</text:p>
            <text:p text:style-name="P8">(S=skills技能)</text:p>
          </table:table-cell>
          <table:table-cell table:style-name="表格1.B1" office:value-type="string">
            <text:list xml:id="list608191429" text:style-name="WW8Num15">
              <text:list-item>
                <text:p text:style-name="P30">溝通協調能力</text:p>
              </text:list-item>
              <text:list-item>
                <text:p text:style-name="P30">風險管控能力</text:p>
              </text:list-item>
              <text:list-item>
                <text:p text:style-name="P20"><text:span text:style-name="T2">電腦輔助設計（CAD）</text:span><text:span text:style-name="T5">軟體應用能力</text:span></text:p>
              </text:list-item>
              <text:list-item>
                <text:p text:style-name="P20"><text:span text:style-name="T5">製作</text:span><text:span text:style-name="T5">並善用繪圖元件</text:span></text:p>
              </text:list-item>
              <text:list-item>
                <text:p text:style-name="P20"><text:span text:style-name="T5">建立並</text:span><text:span text:style-name="T5">維護</text:span><text:span text:style-name="T5">繪圖</text:span><text:span text:style-name="T5">檔案系統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評量設計參考</text:p>
          </table:table-cell>
          <table:table-cell table:style-name="表格1.B1" office:value-type="string">
            <text:list xml:id="list1019332283" text:style-name="WW8Num7">
              <text:list-item>
                <text:p text:style-name="P21"><text:span text:style-name="T8">評量</text:span><text:span text:style-name="T5">證據</text:span></text:p>
              </text:list-item>
            </text:list>
            <text:list xml:id="list1068562" text:style-name="WW8Num8">
              <text:list-item>
                <text:p text:style-name="P22"><text:span text:style-name="T5">能</text:span><text:span text:style-name="T5">辨識電腦輔助設計</text:span><text:span text:style-name="T5">（</text:span><text:span text:style-name="T5">CAD</text:span><text:span text:style-name="T5">）</text:span><text:span text:style-name="T5">軟體用於製作細節圖和設計圖的功能和用法</text:span><text:span text:style-name="T5">。</text:span></text:p>
              </text:list-item>
              <text:list-item>
                <text:p text:style-name="P22"><text:span text:style-name="T5">能</text:span><text:span text:style-name="T5">取得及使用運算設備，和電腦輔助設計</text:span><text:span text:style-name="T5">（</text:span><text:span text:style-name="T5">CAD</text:span><text:span text:style-name="T5">）</text:span><text:span text:style-name="T5">軟體功能來製作繪圖元件</text:span><text:span text:style-name="T5">。</text:span></text:p>
              </text:list-item>
            </text:list>
            <text:list xml:id="list103118066581487" text:continue-list="list1019332283" text:style-name="WW8Num7">
              <text:list-item>
                <text:p text:style-name="P28">評量情境與資源</text:p>
              </text:list-item>
            </text:list>
            <text:list xml:id="list1649923168" text:style-name="WW8Num5">
              <text:list-item>
                <text:p text:style-name="P23"><text:span text:style-name="T5">於</text:span><text:span text:style-name="T14">實際</text:span><text:span text:style-name="T5">工作中或適當的模擬環境內進行評量</text:span><text:span text:style-name="T5">。</text:span></text:p>
              </text:list-item>
              <text:list-item>
                <text:p text:style-name="P23"><text:span text:style-name="T5">工具、設備、材料及工作相關文件</text:span><text:span text:style-name="T5">。</text:span></text:p>
              </text:list-item>
              <text:list-item>
                <text:p text:style-name="P23"><text:soft-page-break/><text:span text:style-name="T5">產品和製造規格、規範、標準、手冊及參考資料</text:span><text:span text:style-name="T5">。</text:span></text:p>
              </text:list-item>
            </text:list>
            <text:list xml:id="list103117695682300" text:continue-list="list103118066581487" text:style-name="WW8Num7">
              <text:list-item>
                <text:p text:style-name="P28">評量方法</text:p>
              </text:list-item>
            </text:list>
            <text:list xml:id="list1403934738" text:style-name="WW8Num12">
              <text:list-item>
                <text:p text:style-name="P24"><text:span text:style-name="T5">直接觀察受評者</text:span><text:span text:style-name="T5">製作細節圖和設計圖</text:span><text:span text:style-name="T5">。</text:span></text:p>
              </text:list-item>
              <text:list-item>
                <text:p text:style-name="P24"><text:span text:style-name="T5">口頭提問受評者對本職能單元的提問瞭解。</text:span></text:p>
              </text:list-item>
              <text:list-item>
                <text:p text:style-name="P24"><text:span text:style-name="T5">評估</text:span><text:span text:style-name="T5">受評者的證據作品集</text:span><text:span text:style-name="T5">。</text:span></text:p>
              </text:list-item>
              <text:list-item>
                <text:p text:style-name="P24"><text:span text:style-name="T5">第三方提供之工作績效表現報告</text:span><text:span text:style-name="T5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說明與補充事項</text:p>
          </table:table-cell>
          <table:table-cell table:style-name="表格1.B1" office:value-type="string">
            <text:p text:style-name="P6"><text:span text:style-name="T5">【註1】電腦輔助設計</text:span><text:span text:style-name="T5">（</text:span><text:span text:style-name="T5">CAD</text:span><text:span text:style-name="T5">）</text:span><text:span text:style-name="T5">軟體：</text:span><text:span text:style-name="T5">如</text:span><text:span text:style-name="T5">AutoCAD</text:span><text:span text:style-name="T5">軟體</text:span><text:span text:style-name="T5">、Inventor</text:span><text:span text:style-name="T5">軟體</text:span><text:span text:style-name="T5">、Revitt</text:span><text:span text:style-name="T5">軟體</text:span><text:span text:style-name="T5">、Solidworks</text:span><text:span text:style-name="T5">軟體</text:span><text:span text:style-name="T5">、ProSteel</text:span><text:span text:style-name="T5">軟體</text:span><text:span text:style-name="T5">、XSteel</text:span><text:span text:style-name="T5">軟體等軟體程式</text:span><text:span text:style-name="T5">。</text:span></text:p>
            <text:p text:style-name="P6"><text:span text:style-name="T17">【註2】主要功能：</text:span><text:span text:style-name="T5">如</text:span><text:span text:style-name="T17">2D、3D </text:span><text:span text:style-name="T17">建模</text:span><text:span text:style-name="T17">、</text:span><text:span text:style-name="T17">內建規格</text:span><text:span text:style-name="T17">、</text:span><text:span text:style-name="T17">檔案輸出、輸入</text:span><text:span text:style-name="T17">、</text:span><text:span text:style-name="T17">儲存</text:span><text:span text:style-name="T17">、</text:span><text:span text:style-name="T17">復原、定比例</text:span><text:span text:style-name="T5">等</text:span><text:span text:style-name="T17">。</text:span></text:p>
            <text:p text:style-name="P6"><text:span text:style-name="T5">【註3】</text:span><text:span text:style-name="T17">特定繪圖</text:span><text:span text:style-name="T17">成果</text:span><text:span text:style-name="T17">：</text:span><text:span text:style-name="T5">如</text:span><text:span text:style-name="T17">2D、3D </text:span><text:span text:style-name="T17">建模</text:span><text:span text:style-name="T17">、</text:span><text:span text:style-name="T17">特定工程應用的繪圖</text:span><text:span text:style-name="T17">、</text:span><text:span text:style-name="T17">正投影圖、等角圖、透視圖、示意圖</text:span><text:span text:style-name="T5">等</text:span><text:span text:style-name="T17">。</text:span></text:p>
            <text:p text:style-name="P6"><text:span text:style-name="T5">【註4】</text:span><text:span text:style-name="T17">基本繪圖元件：</text:span><text:span text:style-name="T5">如</text:span><text:span text:style-name="T17">點、線角、圓、弧、平面、形狀和實體</text:span><text:span text:style-name="T4">、</text:span><text:span text:style-name="T17">正方形、矩形和三角形</text:span><text:span text:style-name="T4">、</text:span><text:span text:style-name="T17">平分線和分割線</text:span><text:span text:style-name="T4">、</text:span><text:span text:style-name="T17">多邊形、橢圓形、雲形梅花線、維度和填充陰影線</text:span><text:span text:style-name="T5">等</text:span><text:span text:style-name="T17">。</text:span></text:p>
            <text:p text:style-name="P31"><text:span text:style-name="T4">【註5】編輯和轉換工具與方法：</text:span><text:span text:style-name="T4">如刪除、填角、去角、擦除、裁切修整、延伸、切斷、復原和重做指令、縮放和平移、移動、複製、旋轉和鏡射、極坐標和直角坐標複製、物件鎖點、維度、挑選圖元、分割、縮放比例、量測、組成群組等。</text:span></text:p>
          </table:table-cell>
        </table:table-row>
      </table:table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更新紀錄</text:p>
          </table:table-cell>
        </table:table-row>
        <table:table-row table:style-name="表格2.2">
          <table:table-cell table:style-name="表格2.A2" office:value-type="string">
            <text:p text:style-name="P4"><text:span text:style-name="T5">202</text:span><text:span text:style-name="T5">2</text:span><text:span text:style-name="T5">年修訂職能內容。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F" svg:font-family="F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</style:style>
    <style:style style:name="項目符號" style:family="paragraph">
      <style:paragraph-properties fo:margin-left="0.635cm" fo:margin-right="0cm" fo:margin-top="0.071cm" fo:margin-bottom="0.071cm" style:contextual-spacing="false" fo:keep-together="always" fo:orphans="2" fo:widows="2" fo:hyphenation-ladder-count="no-limit" fo:text-indent="-0.635cm" style:auto-text-indent="false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7z3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2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2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WW8Num7z3" style:num-suffix=".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"/>
      </text:list-level-style-bullet>
      <text:list-level-style-number text:level="5" text:style-name="WW8Num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7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7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3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3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13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13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13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13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5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5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15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15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15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15z0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15z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15z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7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 style:num-format="1"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2-08-31T09:32:00</meta:creation-date>
    <dc:creator>ITRI</dc:creator>
    <dc:date>2022-09-20T09:45:00</dc:date>
    <meta:print-date>2015-08-03T15:53:00</meta:print-date>
    <meta:editing-cycles>5</meta:editing-cycles>
    <meta:editing-duration>PT15M</meta:editing-duration>
    <meta:document-statistic meta:table-count="2" meta:image-count="0" meta:object-count="0" meta:page-count="3" meta:paragraph-count="78" meta:word-count="1472" meta:character-count="1616" meta:non-whitespace-character-count="1614"/>
    <meta:generator>MODA_ODF_Application_Tools_3.5.2/3.5.2$Windows_X86_64 LibreOffice_project/c8dfc8735a144ff4742fe071a33a442dd6ef618e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