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82cm" style:rel-width="96%" style:page-number="auto" table:align="center" style:writing-mode="lr-tb"/>
    </style:style>
    <style:style style:name="表格1.A" style:family="table-column">
      <style:table-column-properties style:column-width="4.255cm" style:rel-column-width="2493*"/>
    </style:style>
    <style:style style:name="表格1.B" style:family="table-column">
      <style:table-column-properties style:column-width="11.028cm" style:rel-column-width="646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3cm" style:rel-width="97%" table:align="left" style:writing-mode="lr-tb"/>
    </style:style>
    <style:style style:name="表格2.A" style:family="table-column">
      <style:table-column-properties style:column-width="15.443cm" style:rel-column-width="904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margin-left="1.542cm" fo:margin-right="0cm" fo:line-height="0.706cm" fo:text-align="justify" style:justify-single-word="false" fo:text-indent="-1.542cm" style:auto-text-indent="false"/>
    </style:style>
    <style:style style:name="P7" style:family="paragraph" style:parent-style-name="Standard_20__28_user_29_">
      <style:paragraph-properties fo:margin-left="1.542cm" fo:margin-right="0cm" fo:line-height="0.706cm" fo:text-indent="-1.542cm" style:auto-text-indent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9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清單段落" style:list-style-name="WW8Num10">
      <style:paragraph-properties fo:margin-left="1.058cm" fo:margin-right="0cm" fo:line-height="0.706cm" fo:text-indent="-0.847cm" style:auto-text-indent="false" style:snap-to-layout-grid="false"/>
    </style:style>
    <style:style style:name="P12" style:family="paragraph" style:parent-style-name="清單段落" style:list-style-name="WW8Num13">
      <style:paragraph-properties fo:margin-left="1.482cm" fo:margin-right="0cm" fo:line-height="0.706cm" fo:text-indent="-0.635cm" style:auto-text-indent="false" style:snap-to-layout-grid="false"/>
    </style:style>
    <style:style style:name="P13" style:family="paragraph" style:parent-style-name="清單段落" style:list-style-name="WW8Num6">
      <style:paragraph-properties fo:margin-left="1.482cm" fo:margin-right="0cm" fo:line-height="0.706cm" fo:text-indent="-0.635cm" style:auto-text-indent="false" style:snap-to-layout-grid="false"/>
    </style:style>
    <style:style style:name="P14" style:family="paragraph" style:parent-style-name="清單段落" style:list-style-name="WW8Num9">
      <style:paragraph-properties fo:margin-left="1.482cm" fo:margin-right="0cm" fo:line-height="0.706cm" fo:text-indent="-0.635cm" style:auto-text-indent="false" style:snap-to-layout-grid="false"/>
    </style:style>
    <style:style style:name="P15" style:family="paragraph" style:parent-style-name="清單段落" style:list-style-name="WW8Num2">
      <style:paragraph-properties fo:margin-left="1.482cm" fo:margin-right="0cm" fo:line-height="0.706cm" fo:text-indent="-0.635cm" style:auto-text-indent="false" style:snap-to-layout-grid="false"/>
    </style:style>
    <style:style style:name="P16" style:family="paragraph" style:parent-style-name="清單段落" style:list-style-name="WW8Num4">
      <style:paragraph-properties fo:margin-left="1.058cm" fo:margin-right="0cm" fo:line-height="0.706cm" fo:text-indent="-0.847cm" style:auto-text-indent="false" style:snap-to-layout-grid="false"/>
    </style:style>
    <style:style style:name="P17" style:family="paragraph" style:parent-style-name="清單段落" style:list-style-name="WW8Num12">
      <style:paragraph-properties fo:margin-left="1.058cm" fo:margin-right="0cm" fo:line-height="0.706cm" fo:text-indent="-0.847cm" style:auto-text-indent="false" style:snap-to-layout-grid="false"/>
    </style:style>
    <style:style style:name="P18" style:family="paragraph" style:parent-style-name="清單段落" style:list-style-name="WW8Num5">
      <style:paragraph-properties fo:margin-left="1.058cm" fo:margin-right="0cm" fo:line-height="0.706cm" fo:text-indent="-0.847cm" style:auto-text-indent="false" style:snap-to-layout-grid="false"/>
    </style:style>
    <style:style style:name="P19" style:family="paragraph" style:parent-style-name="清單段落" style:list-style-name="WW8Num8">
      <style:paragraph-properties fo:margin-left="1.482cm" fo:margin-right="0cm" fo:line-height="0.706cm" fo:text-indent="-0.635cm" style:auto-text-indent="false" style:snap-to-layout-grid="false"/>
    </style:style>
    <style:style style:name="P20" style:family="paragraph" style:parent-style-name="清單段落" style:list-style-name="WW8Num11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清單段落" style:list-style-name="WW8Num15">
      <style:paragraph-properties fo:margin-left="1.482cm" fo:margin-right="0cm" fo:line-height="0.706cm" fo:text-indent="-0.635cm" style:auto-text-indent="false" style:snap-to-layout-grid="false"/>
    </style:style>
    <style:style style:name="P22" style:family="paragraph" style:parent-style-name="清單段落" style:list-style-name="WW8Num10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23" style:family="paragraph" style:parent-style-name="清單段落" style:list-style-name="WW8Num5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24" style:family="paragraph" style:parent-style-name="清單段落" style:list-style-name="WW8Num4">
      <style:paragraph-properties fo:margin-left="1.058cm" fo:margin-right="0cm" fo:line-height="0.706cm" fo:text-indent="-0.847cm" style:auto-text-indent="false" style:snap-to-layout-grid="false"/>
      <style:text-properties style:font-name="微軟正黑體" style:letter-kerning="false" style:font-name-asian="微軟正黑體" style:font-name-complex="Times New Roman" style:font-size-complex="12pt"/>
    </style:style>
    <style:style style:name="P25" style:family="paragraph" style:parent-style-name="清單段落" style:list-style-name="WW8Num4">
      <style:paragraph-properties fo:margin-left="1.058cm" fo:margin-right="0cm" fo:line-height="0.706cm" fo:text-indent="-0.847cm" style:auto-text-indent="false" style:snap-to-layout-grid="false"/>
      <style:text-properties style:font-name="微軟正黑體" style:letter-kerning="false" style:font-name-asian="微軟正黑體" style:font-name-complex="Times New Roman" style:font-size-complex="12pt"/>
    </style:style>
    <style:style style:name="P26" style:family="paragraph" style:parent-style-name="清單段落" style:list-style-name="WW8Num12">
      <style:paragraph-properties fo:margin-left="1.058cm" fo:margin-right="0cm" fo:line-height="0.706cm" fo:text-indent="-0.847cm" style:auto-text-indent="false" style:snap-to-layout-grid="false"/>
      <style:text-properties style:font-name="微軟正黑體" style:letter-kerning="false" style:font-name-asian="微軟正黑體" style:font-name-complex="Times New Roman" style:font-size-complex="12pt"/>
    </style:style>
    <style:style style:name="P27" style:family="paragraph" style:parent-style-name="清單段落" style:list-style-name="WW8Num15">
      <style:paragraph-properties fo:margin-left="1.482cm" fo:margin-right="0cm" fo:line-height="0.706cm" fo:text-indent="-0.635cm" style:auto-text-indent="false" style:snap-to-layout-grid="false"/>
      <style:text-properties fo:color="#000000" loext:opacity="100%" style:font-name="微軟正黑體" style:font-name-asian="微軟正黑體" style:font-name-complex="新細明體1" style:font-size-complex="12pt"/>
    </style:style>
    <style:style style:name="T1" style:family="text">
      <style:text-properties style:font-name="微軟正黑體" style:font-name-asian="微軟正黑體" style:font-name-complex="微軟正黑體" style:font-size-complex="12pt"/>
    </style:style>
    <style:style style:name="T2" style:family="text">
      <style:text-properties style:font-name="微軟正黑體" style:font-name-asian="微軟正黑體" style:font-name-complex="Times New Roman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新細明體1" style:font-size-complex="12pt"/>
    </style:style>
    <style:style style:name="T5" style:family="text">
      <style:text-properties style:font-name="微軟正黑體" style:letter-kerning="false" style:font-name-asian="微軟正黑體" style:font-name-complex="Times New Roman" style:font-size-complex="12pt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" style:font-name-complex="Times New Roman" style:font-size-complex="12pt"/>
    </style:style>
    <style:style style:name="T8" style:family="text"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T9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10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1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2" style:family="text">
      <style:text-properties style:text-position="super 58%" style:font-name="微軟正黑體" style:font-name-asian="微軟正黑體" style:font-name-complex="Times New Roman" style:font-size-complex="12pt"/>
    </style:style>
    <text:list-style style:name="L1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5"><text:span text:style-name="T2">SET4R0692</text:span>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1" office:value-type="string">
            <text:p text:style-name="P5"><text:span text:style-name="T2">使用電腦輔助設計</text:span><text:span text:style-name="T2">（</text:span><text:span text:style-name="T2">CAD</text:span><text:span text:style-name="T2">）</text:span><text:span text:style-name="T2">創作3D模型</text:span>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1" office:value-type="string">
            <text:p text:style-name="P5"><text:span text:style-name="T2">科學、技術、工程、數學</text:span><text:span text:style-name="T10">／</text:span><text:span text:style-name="T2">工程及技術</text:span>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1" office:value-type="string">
            <text:list xml:id="list826223746" text:style-name="WW8Num10">
              <text:list-item>
                <text:p text:style-name="P22">確認繪圖需求</text:p>
              </text:list-item>
            </text:list>
            <text:list xml:id="list1705420417" text:style-name="WW8Num13">
              <text:list-item>
                <text:p text:style-name="P12"><text:span text:style-name="T10">確認繪圖的目的、範圍、資訊與呈現需求。</text:span></text:p>
              </text:list-item>
              <text:list-item>
                <text:p text:style-name="P12"><text:span text:style-name="T10">確認、理解並分析有關專案和工作要求的適用資訊，並且確認以及解決更進一步的資訊需求。</text:span></text:p>
              </text:list-item>
              <text:list-item>
                <text:p text:style-name="P12"><text:span text:style-name="T10">確定使用的電腦設備與軟體。</text:span></text:p>
              </text:list-item>
              <text:list-item>
                <text:p text:style-name="P12"><text:span text:style-name="T10">案確認工作監督的工作流程與程序，並確認溝通需求。</text:span></text:p>
              </text:list-item>
              <text:list-item>
                <text:p text:style-name="P12"><text:span text:style-name="T10">檢視繪圖呈現的需求。</text:span></text:p>
              </text:list-item>
            </text:list>
            <text:list xml:id="list103118478047274" text:continue-list="list826223746" text:style-name="WW8Num10">
              <text:list-item>
                <text:p text:style-name="P11"><text:span text:style-name="T5">創作</text:span><text:span text:style-name="T2">並呈現3D視圖</text:span></text:p>
              </text:list-item>
            </text:list>
            <text:list xml:id="list3914835223" text:style-name="WW8Num6">
              <text:list-item>
                <text:p text:style-name="P13"><text:span text:style-name="T2">在銀幕上設定3D環境以提供</text:span><text:span text:style-name="T7">多重視角</text:span><text:span text:style-name="T12">【註1】</text:span><text:span text:style-name="T2">。</text:span></text:p>
              </text:list-item>
              <text:list-item>
                <text:p text:style-name="P13"><text:span text:style-name="T2">藉由操作繪圖平面與置入</text:span><text:span text:style-name="T7">3D幾何圖形</text:span><text:span text:style-name="T12">【註2】</text:span><text:span text:style-name="T2">，在銀幕上創作3D視圖。</text:span></text:p>
              </text:list-item>
              <text:list-item>
                <text:p text:style-name="P13"><text:span text:style-name="T10">在3D視圖的任何平面上繪圖。</text:span></text:p>
              </text:list-item>
              <text:list-item>
                <text:p text:style-name="P13"><text:span text:style-name="T10">在3D視圖使用編輯功能以修正調整3D幾何圖形。</text:span></text:p>
              </text:list-item>
              <text:list-item>
                <text:p text:style-name="P13"><text:span text:style-name="T10">以等尺寸、透視和正投影</text:span><text:span text:style-name="T10">，</text:span><text:span text:style-name="T10">製作線</text:span><text:span text:style-name="T10">條</text:span><text:span text:style-name="T10">、平面與實體面。</text:span></text:p>
              </text:list-item>
            </text:list>
            <text:list xml:id="list103119498346487" text:continue-list="list103118478047274" text:style-name="WW8Num10">
              <text:list-item>
                <text:p text:style-name="P11"><text:span text:style-name="T2">細節化3D模型</text:span></text:p>
              </text:list-item>
            </text:list>
            <text:list xml:id="list33441244" text:style-name="WW8Num9">
              <text:list-item>
                <text:p text:style-name="P14"><text:span text:style-name="T2">從指定材料中截取固體模型的質量和面積。</text:span></text:p>
              </text:list-item>
              <text:list-item>
                <text:p text:style-name="P14"><text:span text:style-name="T2">應用基本繪圖技巧並根據特定條件以繪製固體模型。</text:span></text:p>
              </text:list-item>
            </text:list>
            <text:list xml:id="list103119610924574" text:continue-list="list103119498346487" text:style-name="WW8Num10">
              <text:list-item>
                <text:p text:style-name="P22">在各種格式存取完成的繪圖檔案</text:p>
              </text:list-item>
            </text:list>
            <text:list xml:id="list2679521235" text:style-name="WW8Num2">
              <text:list-item>
                <text:p text:style-name="P15"><text:span text:style-name="T2">將檔案存於適當的格式，以利於在電腦輔助設計系統中擷取與存取。</text:span></text:p>
              </text:list-item>
              <text:list-item>
                <text:p text:style-name="P15"><text:span text:style-name="T2">將檔案存於其它格式，以利在</text:span><text:span text:style-name="T4">其它軟體中擷取</text:span><text:span text:style-name="T2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1" office:value-type="string">
            <text:list xml:id="list2853059514" text:style-name="WW8Num4">
              <text:list-item>
                <text:p text:style-name="P16"><text:span text:style-name="T5">環境和職業安全衛生相關規範</text:span></text:p>
              </text:list-item>
              <text:list-item>
                <text:p text:style-name="P24">著作權與智慧財產權相關議題之法規</text:p>
              </text:list-item>
              <text:list-item>
                <text:p text:style-name="P24">組織及工作場域相關作業標準、政策與程序</text:p>
              </text:list-item>
              <text:list-item>
                <text:p text:style-name="P16"><text:span text:style-name="T5">電腦輔助設計（CAD）程式相關知識</text:span></text:p>
              </text:list-item>
              <text:list-item>
                <text:p text:style-name="P24"><text:soft-page-break/>繪圖方法的基礎知識</text:p>
              </text:list-item>
              <text:list-item>
                <text:p text:style-name="P16"><text:span text:style-name="T5">部位</text:span><text:span text:style-name="T5">與</text:span><text:span text:style-name="T5">固體模型技巧</text:span></text:p>
              </text:list-item>
              <text:list-item>
                <text:p text:style-name="P16"><text:span text:style-name="T5">剖面模型開展</text:span><text:span text:style-name="T5">、使用與</text:span><text:span text:style-name="T5">剖面線使用</text:span></text:p>
              </text:list-item>
              <text:list-item>
                <text:p text:style-name="P16"><text:span text:style-name="T5">第三方軟體</text:span></text:p>
              </text:list-item>
              <text:list-item>
                <text:p text:style-name="P16"><text:span text:style-name="T5">擷取質量與面積屬性</text:span><text:span text:style-name="T5">的方法</text:span></text:p>
              </text:list-item>
              <text:list-item>
                <text:p text:style-name="P24">基本繪圖技術</text:p>
              </text:list-item>
              <text:list-item>
                <text:p text:style-name="P16"><text:span text:style-name="T5">正交平面、等角投影或透視繪圖</text:span><text:span text:style-name="T5">的前置準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1" office:value-type="string">
            <text:list xml:id="list105455386" text:style-name="WW8Num12">
              <text:list-item>
                <text:p text:style-name="P26">溝通協調能力</text:p>
              </text:list-item>
              <text:list-item>
                <text:p text:style-name="P26">職業安全衛生風險管控能力</text:p>
              </text:list-item>
              <text:list-item>
                <text:p text:style-name="P17"><text:span text:style-name="T5">電腦和周邊設備</text:span><text:span text:style-name="T5">操作能力</text:span></text:p>
              </text:list-item>
              <text:list-item>
                <text:p text:style-name="P17"><text:span text:style-name="T5">電腦輔助設計</text:span><text:span text:style-name="T5">軟體應用能力</text:span></text:p>
              </text:list-item>
              <text:list-item>
                <text:p text:style-name="P26">分析繪圖需求</text:p>
              </text:list-item>
              <text:list-item>
                <text:p text:style-name="P17"><text:span text:style-name="T5">將3D模式存入各種檔案格式</text:span><text:span text:style-name="T5">的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1" office:value-type="string">
            <text:list xml:id="list610476003" text:style-name="WW8Num5">
              <text:list-item>
                <text:p text:style-name="P18"><text:span text:style-name="T5">評量</text:span><text:span text:style-name="T2">證據</text:span></text:p>
              </text:list-item>
            </text:list>
            <text:list xml:id="list1835521713" text:style-name="WW8Num8">
              <text:list-item>
                <text:p text:style-name="P19"><text:span text:style-name="T2">能</text:span><text:span text:style-name="T2">遵循政策與程序，包括品質要求。</text:span></text:p>
              </text:list-item>
              <text:list-item>
                <text:p text:style-name="P19"><text:span text:style-name="T2">能了解並</text:span><text:span text:style-name="T10">使用</text:span><text:span text:style-name="T2">產業術語。</text:span></text:p>
              </text:list-item>
              <text:list-item>
                <text:p text:style-name="P19"><text:span text:style-name="T2">能</text:span><text:span text:style-name="T10">確</text:span><text:span text:style-name="T10">認</text:span><text:span text:style-name="T2">製作模型的工作要求，</text:span><text:span text:style-name="T2">並使用</text:span><text:span text:style-name="T2">合適的軟體功能。</text:span></text:p>
              </text:list-item>
              <text:list-item>
                <text:p text:style-name="P19"><text:span text:style-name="T2">能運</text:span><text:span text:style-name="T2">用</text:span><text:span text:style-name="T10">電腦輔助</text:span><text:span text:style-name="T2">設計來創造</text:span><text:span text:style-name="T2">、</text:span><text:span text:style-name="T2">呈現</text:span><text:span text:style-name="T2">並細節化</text:span><text:span text:style-name="T2">3D模型。</text:span></text:p>
              </text:list-item>
            </text:list>
            <text:list xml:id="list103118453989423" text:continue-list="list610476003" text:style-name="WW8Num5">
              <text:list-item>
                <text:p text:style-name="P23">評量情境與資源</text:p>
              </text:list-item>
            </text:list>
            <text:list xml:id="list1677563960" text:style-name="WW8Num11">
              <text:list-item>
                <text:p text:style-name="P20"><text:span text:style-name="T2">於實際工作中或適當的模擬環境內進行評量。</text:span></text:p>
              </text:list-item>
              <text:list-item>
                <text:p text:style-name="P20"><text:span text:style-name="T2">工具、設備、材料及工作相關文件。</text:span></text:p>
              </text:list-item>
              <text:list-item>
                <text:p text:style-name="P20"><text:span text:style-name="T2">產品和製造規格、規範、標準、手冊及參考資料。</text:span></text:p>
              </text:list-item>
            </text:list>
            <text:list xml:id="list103120098150341" text:continue-list="list103118453989423" text:style-name="WW8Num5">
              <text:list-item>
                <text:p text:style-name="P18"><text:span text:style-name="T2">評量</text:span><text:span text:style-name="T5">方法</text:span></text:p>
              </text:list-item>
            </text:list>
            <text:list xml:id="list955404538" text:style-name="WW8Num15">
              <text:list-item>
                <text:p text:style-name="P21"><text:span text:style-name="T10">直接</text:span><text:span text:style-name="T2">觀察</text:span><text:span text:style-name="T2">受評者</text:span><text:span text:style-name="T2">用</text:span><text:span text:style-name="T10">電腦輔助</text:span><text:span text:style-name="T2">設計來創造與呈現3D模型。</text:span></text:p>
              </text:list-item>
              <text:list-item>
                <text:p text:style-name="P27">口頭提問受評者對本職能單元的提問瞭解。</text:p>
              </text:list-item>
              <text:list-item>
                <text:p text:style-name="P21"><text:span text:style-name="T2">評估</text:span><text:span text:style-name="T2">受評者的證據作品集。</text:span></text:p>
              </text:list-item>
              <text:list-item>
                <text:p text:style-name="P21"><text:span text:style-name="T2">第三方提供之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1" office:value-type="string">
            <text:p text:style-name="P6"><text:span text:style-name="T2">【註1】多重視角圖：</text:span><text:span text:style-name="T2">如俯視圖</text:span><text:span text:style-name="T2">、</text:span><text:span text:style-name="T2">前視圖於側視圖</text:span><text:span text:style-name="T2">、</text:span><text:span text:style-name="T2">一般</text:span><text:span text:style-name="T2">3D</text:span><text:span text:style-name="T2">視角圖等</text:span><text:span text:style-name="T2">。</text:span></text:p>
            <text:p text:style-name="P7"><text:soft-page-break/><text:span text:style-name="T2">【註2】3D幾何圖形：</text:span><text:span text:style-name="T2">如圓弧與線條</text:span><text:span text:style-name="T2">、</text:span><text:span text:style-name="T2">球體</text:span><text:span text:style-name="T2">、</text:span><text:span text:style-name="T2">圓錐體</text:span><text:span text:style-name="T2">、</text:span><text:span text:style-name="T2">圓柱</text:span><text:span text:style-name="T2">、</text:span><text:span text:style-name="T2">箱型等</text:span><text:span text:style-name="T2">。</text:span></text:p>
          </table:table-cell>
        </table:table-row>
      </table:table>
      <text:p text:style-name="P9"/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4"><text:span text:style-name="T2">202</text:span><text:span text:style-name="T2">2</text:span><text:span text:style-name="T2">年修訂職能內容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>
      <style:paragraph-properties fo:margin-left="0.635cm" fo:margin-right="0cm" fo:margin-top="0.071cm" fo:margin-bottom="0.071cm" style:contextual-spacing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Alpha" style:display-name="List Alpha" style:family="paragraph" style:parent-style-name="List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2" style:display-name="ListLabel 2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1T09:33:00</meta:creation-date>
    <dc:creator>ITRI</dc:creator>
    <dc:date>2022-09-20T09:48:00</dc:date>
    <meta:print-date>2015-08-03T15:53:00</meta:print-date>
    <meta:editing-cycles>7</meta:editing-cycles>
    <meta:editing-duration>PT46M</meta:editing-duration>
    <meta:document-statistic meta:table-count="2" meta:image-count="0" meta:object-count="0" meta:page-count="3" meta:paragraph-count="70" meta:word-count="1039" meta:character-count="1117" meta:non-whitespace-character-count="1117"/>
    <meta:generator>MODA_ODF_Application_Tools_3.5.2/3.5.2$Windows_X86_64 LibreOffice_project/c8dfc8735a144ff4742fe071a33a442dd6ef618e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