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 fo:text-align="justify" style:justify-single-word="false"/>
    </style:style>
    <style:style style:name="P6" style:family="paragraph" style:parent-style-name="List_20_Paragraph" style:list-style-name="WWNum3">
      <style:paragraph-properties fo:line-height="0.706cm" fo:text-align="justify" style:justify-single-word="false"/>
    </style:style>
    <style:style style:name="P7" style:family="paragraph" style:parent-style-name="List_20_Paragraph" style:list-style-name="WWNum20">
      <style:paragraph-properties fo:line-height="0.706cm" fo:text-align="justify" style:justify-single-word="false"/>
    </style:style>
    <style:style style:name="P8" style:family="paragraph" style:parent-style-name="List_20_Paragraph" style:list-style-name="WWNum5">
      <style:paragraph-properties fo:line-height="0.706cm" fo:text-align="justify" style:justify-single-word="false"/>
    </style:style>
    <style:style style:name="P9" style:family="paragraph" style:parent-style-name="List_20_Paragraph" style:list-style-name="WWNum10">
      <style:paragraph-properties fo:line-height="0.706cm" fo:text-align="justify" style:justify-single-word="false"/>
    </style:style>
    <style:style style:name="P10" style:family="paragraph" style:parent-style-name="List_20_Paragraph" style:list-style-name="WWNum6">
      <style:paragraph-properties fo:line-height="0.706cm" fo:text-align="justify" style:justify-single-word="false"/>
    </style:style>
    <style:style style:name="P11" style:family="paragraph" style:parent-style-name="List_20_Paragraph" style:list-style-name="WWNum8">
      <style:paragraph-properties fo:line-height="0.706cm" fo:text-align="justify" style:justify-single-word="false"/>
    </style:style>
    <style:style style:name="P12" style:family="paragraph" style:parent-style-name="List_20_Paragraph" style:list-style-name="WWNum9">
      <style:paragraph-properties fo:line-height="0.706cm" fo:text-align="justify" style:justify-single-word="false"/>
    </style:style>
    <style:style style:name="P13" style:family="paragraph" style:parent-style-name="List_20_Bullet" style:list-style-name="WWNum2">
      <style:paragraph-properties fo:line-height="0.706cm"/>
    </style:style>
    <style:style style:name="P14" style:family="paragraph" style:parent-style-name="List_20_Bullet" style:list-style-name="WWNum12">
      <style:paragraph-properties fo:line-height="0.706cm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4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2">SET4R0354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2">使用電動工具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<text:span text:style-name="T2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3479399052" text:style-name="WWNum1">
              <text:list-item>
                <text:p text:style-name="P2"><text:span text:style-name="T2">使用電動工具【註1】</text:span></text:p>
              </text:list-item>
            </text:list>
            <text:list xml:id="list2046423686" text:style-name="WWNum19">
              <text:list-item>
                <text:p text:style-name="P3"><text:span text:style-name="T2">根據工作需求選擇合適的電動工具</text:span></text:p>
              </text:list-item>
              <text:list-item>
                <text:p text:style-name="P3"><text:span text:style-name="T2">使用電動工具完成特定操作程序，可能包括夾持【註2】、校正和調整以達成目標結果，或符合產品規格【註3】，如修整、尺寸或形狀</text:span></text:p>
              </text:list-item>
              <text:list-item>
                <text:p text:style-name="P3"><text:span text:style-name="T2">使用前、使用中和使用後都需遵守所有安全需求</text:span></text:p>
              </text:list-item>
              <text:list-item>
                <text:p text:style-name="P3"><text:span text:style-name="T2">有危險之虞或不適當的工具，在使用前、中、後都必須按既定流程申報和維修</text:span></text:p>
              </text:list-item>
              <text:list-item>
                <text:p text:style-name="P3"><text:span text:style-name="T2">按照標準作業流程，原則和技術來執行工具的操作維護【註4】，包括手工磨利</text:span><text:bookmark text:name="_GoBack"/><text:span text:style-name="T2"> </text:span></text:p>
              </text:list-item>
              <text:list-item>
                <text:p text:style-name="P3"><text:span text:style-name="T2">依據標準作業程序和製造商的建議，電動工具必須安全且妥當的貯藏場所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2208604423" text:style-name="WWNum2">
              <text:list-item>
                <text:p text:style-name="P13"><text:span text:style-name="T4">閱讀並遵循標準作業程序</text:span></text:p>
              </text:list-item>
              <text:list-item>
                <text:p text:style-name="P13"><text:span text:style-name="T4">遵守口頭指示</text:span></text:p>
              </text:list-item>
              <text:list-item>
                <text:p text:style-name="P13"><text:span text:style-name="T4">按工作性質選擇適合的電動工具</text:span></text:p>
              </text:list-item>
              <text:list-item>
                <text:p text:style-name="P13"><text:span text:style-name="T4">安全地使用電動工具</text:span></text:p>
              </text:list-item>
              <text:list-item>
                <text:p text:style-name="P13"><text:span text:style-name="T4">使用夾持／緊固裝置</text:span></text:p>
              </text:list-item>
              <text:list-item>
                <text:p text:style-name="P13"><text:span text:style-name="T4">辨識電動工具缺陷</text:span></text:p>
              </text:list-item>
              <text:list-item>
                <text:p text:style-name="P13"><text:span text:style-name="T4">使用適當技巧維護電動工具</text:span></text:p>
              </text:list-item>
              <text:list-item>
                <text:p text:style-name="P13"><text:span text:style-name="T4">在本單元範圍內使用磨利工具及其零組件</text:span></text:p>
              </text:list-item>
              <text:list-item>
                <text:p text:style-name="P4"><text:span text:style-name="T5">依據製造商／標準作業程序存放電動工具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2547333634" text:style-name="WWNum12">
              <text:list-item>
                <text:p text:style-name="P14"><text:span text:style-name="T4">閱讀並遵循標準作業程序</text:span></text:p>
              </text:list-item>
              <text:list-item>
                <text:p text:style-name="P14"><text:span text:style-name="T4">遵守口頭指示</text:span></text:p>
              </text:list-item>
              <text:list-item>
                <text:p text:style-name="P14"><text:span text:style-name="T4">按工作性質選擇適合的電動工具</text:span></text:p>
              </text:list-item>
              <text:list-item>
                <text:p text:style-name="P14"><text:span text:style-name="T4">安全地使用電動工具</text:span></text:p>
              </text:list-item>
              <text:list-item>
                <text:p text:style-name="P14"><text:span text:style-name="T4">使用夾持／緊固裝置</text:span></text:p>
              </text:list-item>
              <text:list-item>
                <text:p text:style-name="P14"><text:span text:style-name="T4">辨識電動工具缺陷</text:span></text:p>
              </text:list-item>
              <text:list-item>
                <text:p text:style-name="P14"><text:span text:style-name="T4">使用適當技巧維護電動工具</text:span></text:p>
              </text:list-item>
              <text:list-item>
                <text:p text:style-name="P14"><text:span text:style-name="T4">在本單元範圍內使用磨利工具及其零組件</text:span></text:p>
              </text:list-item>
              <text:list-item>
                <text:p text:style-name="P5"><text:span text:style-name="T5">依據製造商／標準作業程序存放電動工具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523523195" text:style-name="WWNum3">
              <text:list-item>
                <text:p text:style-name="P6"><text:span text:style-name="T2">評量之關鍵面向/能力證明之證據：</text:span></text:p>
              </text:list-item>
            </text:list>
            <text:p text:style-name="P1"><text:span text:style-name="T2">受評者可以勝任並持續性執行此單元所需標準的要素，包括所需知識，以及有能力將其應用於新的和不同的情境及狀況</text:span></text:p>
            <text:list xml:id="list171816886972950" text:continue-numbering="true" text:style-name="WWNum3">
              <text:list-item>
                <text:p text:style-name="P6"><text:span text:style-name="T2">評量所需情境與特定資源：</text:span></text:p>
              </text:list-item>
            </text:list>
            <text:list xml:id="list399995767" text:style-name="WWNum20">
              <text:list-item>
                <text:p text:style-name="P7"><text:span text:style-name="T2">此職能單元可以在工作中、非工作期間或兩者結合的情境中評量。當評量在非工作情境下進行，即受評者非處於工作的生產狀態，此時必須利用適當模擬環境，以反映真實工作的情況。此單元所涵蓋的能力，可以透過個人單獨工作或是在團隊運作下展現</text:span></text:p>
              </text:list-item>
              <text:list-item>
                <text:p text:style-name="P7"><text:span text:style-name="T2">評量環境不應不利於受評者</text:span></text:p>
              </text:list-item>
            </text:list>
            <text:list xml:id="list171817631706849" text:continue-list="list171816886972950" text:style-name="WWNum3">
              <text:list-item>
                <text:p text:style-name="P6"><text:span text:style-name="T2">評量方法：</text:span></text:p>
              </text:list-item>
            </text:list>
            <text:p text:style-name="P1"><text:span text:style-name="T2">評量者應該蒐集各種有效、充足、符合時效和真實的證據。可以透過多樣的方式蒐集證據，包括直接觀察、主管報告、專案工作、樣本和詢問。提問技巧不應涉及語言、讀寫、計算等和本單元無關的職能技能。受評者必須有權限使用所有工具、設備、材料和所需文件。受評者必須受到允許可以援引任何相關的職場程序、產品和製造規格、規範、標準、手冊與參考資料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17"><text:span text:style-name="T2">【註1】電動工具可能包括：</text:span></text:p>
            <text:list xml:id="list217379475" text:style-name="WWNum5">
              <text:list-item>
                <text:p text:style-name="P8"><text:span text:style-name="T2">電動、氣動或油壓式的鑽孔、磨床、電鋸、電剪、切斷、拋光、刨刀、雕刻、有操作台的鑽孔、磨床機</text:span></text:p>
              </text:list-item>
            </text:list>
            <text:p text:style-name="P17"><text:span text:style-name="T2">【註2】夾持可能包括：</text:span></text:p>
            <text:list xml:id="list3108689858" text:style-name="WWNum10">
              <text:list-item>
                <text:p text:style-name="P9"><text:span text:style-name="T2">多線槽、老虎鉗、治具和夾具、鉗夾等</text:span></text:p>
              </text:list-item>
            </text:list>
            <text:p text:style-name="P17"><text:span text:style-name="T2">【註3】產品規格可能包括：</text:span></text:p>
            <text:list xml:id="list980671416" text:style-name="WWNum6">
              <text:list-item>
                <text:p text:style-name="P10"><text:span text:style-name="T2">修整、尺寸或形狀等</text:span></text:p>
              </text:list-item>
            </text:list>
            <text:p text:style-name="P17"><text:span text:style-name="T2">【註4】操作維護可能包括：</text:span></text:p>
            <text:list xml:id="list1933071246" text:style-name="WWNum8">
              <text:list-item>
                <text:p text:style-name="P11"><text:span text:style-name="T2">手工磨利、清潔、潤滑、扳緊</text:span></text:p>
              </text:list-item>
            </text:list>
            <text:list xml:id="list1504720878" text:style-name="WWNum9">
              <text:list-item>
                <text:p text:style-name="P12"><text:span text:style-name="T2">簡易工具維修和使用工程原則、工具、設備、程序調整，以符合法令規範要求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67</meta:editing-cycles>
    <meta:print-date>2015-08-03T07:53:00</meta:print-date>
    <meta:creation-date>2015-08-03T07:07:00</meta:creation-date>
    <dc:date>2015-12-18T09:06:00</dc:date>
    <meta:editing-duration>PT2H5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8" meta:word-count="1129" meta:character-count="1168" meta:non-whitespace-character-count="11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