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03cm" fo:margin-left="0.053cm" fo:margin-top="0cm" fo:margin-bottom="0cm" table:align="left" style:writing-mode="lr-tb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9b401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4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5">
      <style:text-properties style:font-name="微軟正黑體1" style:font-name-asian="微軟正黑體1"/>
    </style:style>
    <style:style style:name="P7" style:family="paragraph" style:parent-style-name="Standard" style:list-style-name="WWNum1">
      <style:text-properties style:font-name="微軟正黑體1" style:font-name-asian="微軟正黑體1"/>
    </style:style>
    <style:style style:name="P8" style:family="paragraph" style:parent-style-name="Standard" style:list-style-name="WWNum13">
      <style:text-properties style:font-name="微軟正黑體1" style:font-name-asian="微軟正黑體1"/>
    </style:style>
    <style:style style:name="P9" style:family="paragraph" style:parent-style-name="Standard" style:list-style-name="WWNum14">
      <style:text-properties style:font-name="微軟正黑體1" style:font-name-asian="微軟正黑體1"/>
    </style:style>
    <style:style style:name="P10" style:family="paragraph" style:parent-style-name="Standard" style:list-style-name="WWNum14">
      <style:text-properties style:font-name="微軟正黑體1" officeooo:paragraph-rsid="0021d242" style:font-name-asian="微軟正黑體1"/>
    </style:style>
    <style:style style:name="P11" style:family="paragraph" style:parent-style-name="Standard" style:list-style-name="WWNum12">
      <style:text-properties style:font-name="微軟正黑體1" style:font-name-asian="微軟正黑體1"/>
    </style:style>
    <style:style style:name="P12" style:family="paragraph" style:parent-style-name="Standard" style:list-style-name="WWNum19">
      <style:text-properties style:font-name="微軟正黑體1" style:font-name-asian="微軟正黑體1"/>
    </style:style>
    <style:style style:name="P13" style:family="paragraph" style:parent-style-name="Standard" style:list-style-name="WWNum17">
      <style:text-properties style:font-name="微軟正黑體1" style:font-name-asian="微軟正黑體1"/>
    </style:style>
    <style:style style:name="P14" style:family="paragraph" style:parent-style-name="Standard" style:list-style-name="WWNum4">
      <style:text-properties style:font-name="微軟正黑體1" style:font-name-asian="微軟正黑體1"/>
    </style:style>
    <style:style style:name="P15" style:family="paragraph" style:parent-style-name="Standard" style:list-style-name="WWNum7">
      <style:text-properties style:font-name="微軟正黑體1" style:font-name-asian="微軟正黑體1"/>
    </style:style>
    <style:style style:name="P16" style:family="paragraph" style:parent-style-name="Standard" style:list-style-name="WWNum9">
      <style:text-properties style:font-name="微軟正黑體1" style:font-name-asian="微軟正黑體1"/>
    </style:style>
    <style:style style:name="P17" style:family="paragraph" style:parent-style-name="Standard" style:list-style-name="WWNum8">
      <style:text-properties style:font-name="微軟正黑體1" style:font-name-asian="微軟正黑體1"/>
    </style:style>
    <style:style style:name="P18" style:family="paragraph" style:parent-style-name="Standard" style:list-style-name="L1">
      <style:text-properties style:font-name="微軟正黑體1" officeooo:paragraph-rsid="001b7592" style:font-name-asian="微軟正黑體1"/>
    </style:style>
    <style:style style:name="P19" style:family="paragraph" style:parent-style-name="Standard">
      <style:text-properties style:font-name="微軟正黑體1" officeooo:paragraph-rsid="001b7592" style:font-name-asian="微軟正黑體1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 style:list-style-name="WWNum19">
      <loext:graphic-properties draw:fill="none"/>
      <style:paragraph-properties fo:margin-left="1cm" fo:margin-right="0cm" fo:text-align="start" style:justify-single-word="false" fo:orphans="0" fo:widows="0" fo:text-indent="-0.801cm" style:auto-text-indent="false" fo:background-color="transparent" style:writing-mode="lr-tb"/>
      <style:text-properties style:font-name="微軟正黑體1" style:font-name-asian="微軟正黑體1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="Times New Roman" fo:font-size="12pt" officeooo:rsid="00249f90" style:font-name-asian="Times New Roman4" style:font-size-asian="12pt" style:font-name-complex="Times New Roman3"/>
    </style:style>
    <style:style style:name="T5" style:family="text">
      <style:text-properties fo:font-size="12pt" officeooo:rsid="00249f90" style:font-size-asian="12pt" style:font-name-complex="Times New Roman3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3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4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5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6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7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8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9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10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</text:list-style>
  </office:automatic-styles>
  <office:body>
    <office:text text:use-soft-page-breaks="true">
      <text:tracked-changes>
        <text:changed-region xml:id="ct1090640432" text:id="ct109064043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3176" text:id="ct1443063176">
          <text:insertion>
            <office:change-info>
              <dc:creator>作者不明</dc:creator>
              <dc:date>2020-09-02T15:35:25</dc:date>
            </office:change-info>
          </text:insertion>
        </text:changed-region>
        <text:changed-region xml:id="ct1443063560" text:id="ct1443063560">
          <text:insertion>
            <office:change-info>
              <dc:creator>作者不明</dc:creator>
              <dc:date>2020-11-25T19:46:51</dc:date>
            </office:change-info>
          </text:insertion>
        </text:changed-region>
        <text:changed-region xml:id="ct1090638640" text:id="ct109063864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38768" text:id="ct109063876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3944" text:id="ct1443063944">
          <text:deletion>
            <office:change-info>
              <dc:creator>作者不明</dc:creator>
              <dc:date>2020-08-18T13:04:44</dc:date>
            </office:change-info>
            <text:p text:style-name="P5">廠房機器</text:p>
          </text:deletion>
        </text:changed-region>
        <text:changed-region xml:id="ct1443064200" text:id="ct1443064200">
          <text:insertion>
            <office:change-info>
              <dc:creator>作者不明</dc:creator>
              <dc:date>2020-08-18T13:04:46</dc:date>
            </office:change-info>
          </text:insertion>
        </text:changed-region>
        <text:changed-region xml:id="ct1090640944" text:id="ct109064094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1072" text:id="ct109064107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39024" text:id="ct109063902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2992" text:id="ct109064299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5296" text:id="ct109064529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2480" text:id="ct109064248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5936" text:id="ct109064593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7784" text:id="ct1443067784">
          <text:deletion>
            <office:change-info>
              <dc:creator>作者不明</dc:creator>
              <dc:date>2020-08-18T13:03:15</dc:date>
            </office:change-info>
            <text:p text:style-name="P5">工作之要</text:p>
          </text:deletion>
        </text:changed-region>
        <text:changed-region xml:id="ct1443067912" text:id="ct1443067912">
          <text:insertion>
            <office:change-info>
              <dc:creator>作者不明</dc:creator>
              <dc:date>2020-08-18T13:03:31</dc:date>
            </office:change-info>
          </text:insertion>
        </text:changed-region>
        <text:changed-region xml:id="ct1443068040" text:id="ct1443068040">
          <text:deletion>
            <office:change-info>
              <dc:creator>作者不明</dc:creator>
              <dc:date>2020-08-18T13:03:31</dc:date>
            </office:change-info>
            <text:p text:style-name="P5">求</text:p>
          </text:deletion>
        </text:changed-region>
        <text:changed-region xml:id="ct1443068936" text:id="ct1443068936">
          <text:insertion>
            <office:change-info>
              <dc:creator>作者不明</dc:creator>
              <dc:date>2020-08-18T13:03:42</dc:date>
            </office:change-info>
          </text:insertion>
        </text:changed-region>
        <text:changed-region xml:id="ct1443068168" text:id="ct1443068168">
          <text:deletion>
            <office:change-info>
              <dc:creator>作者不明</dc:creator>
              <dc:date>2020-08-18T13:03:50</dc:date>
            </office:change-info>
            <text:p text:style-name="P5">從</text:p>
          </text:deletion>
        </text:changed-region>
        <text:changed-region xml:id="ct1090644528" text:id="ct109064452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8296" text:id="ct1443068296">
          <text:deletion>
            <office:change-info>
              <dc:creator>作者不明</dc:creator>
              <dc:date>2020-08-18T13:02:52</dc:date>
            </office:change-info>
            <text:p text:style-name="P5">中</text:p>
          </text:deletion>
        </text:changed-region>
        <text:changed-region xml:id="ct1443068424" text:id="ct1443068424">
          <text:insertion>
            <office:change-info>
              <dc:creator>作者不明</dc:creator>
              <dc:date>2020-08-18T13:02:54</dc:date>
            </office:change-info>
          </text:insertion>
        </text:changed-region>
        <text:changed-region xml:id="ct1443066248" text:id="ct1443066248">
          <text:deletion>
            <office:change-info>
              <dc:creator>作者不明</dc:creator>
              <dc:date>2020-08-18T13:03:02</dc:date>
            </office:change-info>
            <text:p text:style-name="P5">工作的要求</text:p>
          </text:deletion>
        </text:changed-region>
        <text:changed-region xml:id="ct1443066888" text:id="ct1443066888">
          <text:deletion>
            <office:change-info>
              <dc:creator>作者不明</dc:creator>
              <dc:date>2020-08-18T13:02:52</dc:date>
            </office:change-info>
            <text:p text:style-name="P5">來解釋</text:p>
          </text:deletion>
        </text:changed-region>
        <text:changed-region xml:id="ct1443068680" text:id="ct1443068680">
          <text:insertion>
            <office:change-info>
              <dc:creator>作者不明</dc:creator>
              <dc:date>2020-08-18T13:04:05</dc:date>
            </office:change-info>
          </text:insertion>
        </text:changed-region>
        <text:changed-region xml:id="ct1443066760" text:id="ct1443066760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2352" text:id="ct109064235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9192" text:id="ct1443069192">
          <text:deletion>
            <office:change-info>
              <dc:creator>作者不明</dc:creator>
              <dc:date>2020-08-18T13:04:49</dc:date>
            </office:change-info>
            <text:p text:style-name="P5"><text:span text:style-name="T2">器</text:span></text:p>
          </text:deletion>
        </text:changed-region>
        <text:changed-region xml:id="ct1443069064" text:id="ct1443069064">
          <text:insertion>
            <office:change-info>
              <dc:creator>作者不明</dc:creator>
              <dc:date>2020-08-18T13:04:52</dc:date>
            </office:change-info>
          </text:insertion>
        </text:changed-region>
        <text:changed-region xml:id="ct1090647216" text:id="ct109064721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6120" text:id="ct1443066120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6704" text:id="ct109064670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9704" text:id="ct1443069704">
          <text:deletion>
            <office:change-info>
              <dc:creator>作者不明</dc:creator>
              <dc:date>2020-08-18T13:05:00</dc:date>
            </office:change-info>
            <text:p text:style-name="P5">器</text:p>
          </text:deletion>
        </text:changed-region>
        <text:changed-region xml:id="ct1443065992" text:id="ct1443065992">
          <text:insertion>
            <office:change-info>
              <dc:creator>作者不明</dc:creator>
              <dc:date>2020-08-18T13:05:02</dc:date>
            </office:change-info>
          </text:insertion>
        </text:changed-region>
        <text:changed-region xml:id="ct1090647856" text:id="ct109064785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6376" text:id="ct1443066376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6448" text:id="ct109064644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7272" text:id="ct1443067272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50160" text:id="ct109065016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7400" text:id="ct1443067400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8624" text:id="ct109064862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1368" text:id="ct1443071368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6320" text:id="ct109064632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69960" text:id="ct1443069960">
          <text:insertion>
            <office:change-info>
              <dc:creator>作者不明</dc:creator>
              <dc:date>2020-08-26T10:56:59</dc:date>
            </office:change-info>
          </text:insertion>
        </text:changed-region>
        <text:changed-region xml:id="ct1090649008" text:id="ct109064900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1624" text:id="ct1443071624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8496" text:id="ct109064849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2520" text:id="ct1443072520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9264" text:id="ct109064926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0088" text:id="ct1443070088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2224" text:id="ct109064222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3888" text:id="ct109064388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3416" text:id="ct1443073416">
          <text:deletion>
            <office:change-info>
              <dc:creator>作者不明</dc:creator>
              <dc:date>2020-08-18T13:20:40</dc:date>
            </office:change-info>
            <text:list xml:id="list2165808436" text:style-name="WWNum19">
              <text:list-item>
                <text:p text:style-name="P21">不正確研磨的後果</text:p>
              </text:list-item>
              <text:list-item>
                <text:p text:style-name="P21"/>
              </text:list-item>
            </text:list>
          </text:deletion>
        </text:changed-region>
        <text:changed-region xml:id="ct1090645168" text:id="ct109064516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3800" text:id="ct1443073800">
          <text:insertion>
            <office:change-info>
              <dc:creator>作者不明</dc:creator>
              <dc:date>2020-08-18T13:20:49</dc:date>
            </office:change-info>
          </text:insertion>
        </text:changed-region>
        <text:changed-region xml:id="ct1443072648" text:id="ct1443072648">
          <text:insertion>
            <office:change-info>
              <dc:creator>作者不明</dc:creator>
              <dc:date>2020-08-18T13:21:00</dc:date>
            </office:change-info>
          </text:insertion>
        </text:changed-region>
        <text:changed-region xml:id="ct1090643248" text:id="ct109064324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5680" text:id="ct109064568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5424" text:id="ct109064542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5552" text:id="ct109064555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090644400" text:id="ct109064440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2904" text:id="ct1443072904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4656" text:id="ct109064465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3032" text:id="ct1443073032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6064" text:id="ct109064606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3928" text:id="ct1443073928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8880" text:id="ct109064888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4056" text:id="ct1443074056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49648" text:id="ct109064964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5336" text:id="ct1443075336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51824" text:id="ct109065182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6232" text:id="ct1443076232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51312" text:id="ct109065131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5848" text:id="ct1443075848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51952" text:id="ct109065195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6360" text:id="ct1443076360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52080" text:id="ct109065208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6488" text:id="ct1443076488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52208" text:id="ct109065220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7000" text:id="ct1443077000">
          <text:insertion>
            <office:change-info>
              <dc:creator>作者不明</dc:creator>
              <dc:date>2020-06-14T20:03:00</dc:date>
            </office:change-info>
          </text:insertion>
        </text:changed-region>
        <text:changed-region xml:id="ct1090652976" text:id="ct109065297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74184" text:id="ct1443074184">
          <text:deletion>
            <office:change-info>
              <dc:creator>作者不明</dc:creator>
              <dc:date>2020-07-22T09:31:00</dc:date>
            </office:change-info>
            <text:p text:style-name="P19">【註1】</text:p>
          </text:deletion>
        </text:changed-region>
        <text:changed-region xml:id="ct1090652336" text:id="ct109065233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3000" text:id="ct1443013000">
          <text:deletion>
            <office:change-info>
              <dc:creator>作者不明</dc:creator>
              <dc:date>2020-08-18T13:21:11</dc:date>
            </office:change-info>
            <text:p text:style-name="P19">器</text:p>
          </text:deletion>
        </text:changed-region>
        <text:changed-region xml:id="ct1443016456" text:id="ct1443016456">
          <text:insertion>
            <office:change-info>
              <dc:creator>作者不明</dc:creator>
              <dc:date>2020-08-18T13:21:12</dc:date>
            </office:change-info>
          </text:insertion>
        </text:changed-region>
        <text:changed-region xml:id="ct1090653744" text:id="ct109065374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5176" text:id="ct1443015176">
          <text:deletion>
            <office:change-info>
              <dc:creator>作者不明</dc:creator>
              <dc:date>2020-06-14T20:04:00</dc:date>
            </office:change-info>
            <text:list xml:id="list1550431242" text:style-name="L1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90664496" text:id="ct109066449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4664" text:id="ct1443014664">
          <text:insertion>
            <office:change-info>
              <dc:creator>作者不明</dc:creator>
              <dc:date>2020-06-14T20:04:00</dc:date>
            </office:change-info>
          </text:insertion>
        </text:changed-region>
        <text:changed-region xml:id="ct1443013640" text:id="ct1443013640">
          <text:insertion>
            <office:change-info>
              <dc:creator>作者不明</dc:creator>
              <dc:date>2020-07-22T09:31:00</dc:date>
            </office:change-info>
          </text:insertion>
        </text:changed-region>
        <text:changed-region xml:id="ct1443014280" text:id="ct1443014280">
          <text:deletion>
            <office:change-info>
              <dc:creator>作者不明</dc:creator>
              <dc:date>2020-07-22T09:31:00</dc:date>
            </office:change-info>
            <text:list xml:id="list172519965735381" text:continue-numbering="true" text:style-name="L1">
              <text:list-item>
                <text:p text:style-name="P18"/>
              </text:list-item>
              <text:list-item>
                <text:p text:style-name="P18">【註2】</text:p>
              </text:list-item>
            </text:list>
          </text:deletion>
        </text:changed-region>
        <text:changed-region xml:id="ct1090666288" text:id="ct109066628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3768" text:id="ct1443013768">
          <text:deletion>
            <office:change-info>
              <dc:creator>作者不明</dc:creator>
              <dc:date>2020-06-14T20:04:00</dc:date>
            </office:change-info>
            <text:list xml:id="list172520509770202" text:continue-numbering="true" text:style-name="L1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90663728" text:id="ct1090663728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3896" text:id="ct1443013896">
          <text:insertion>
            <office:change-info>
              <dc:creator>作者不明</dc:creator>
              <dc:date>2020-06-14T20:04:00</dc:date>
            </office:change-info>
          </text:insertion>
        </text:changed-region>
        <text:changed-region xml:id="ct1443015944" text:id="ct1443015944">
          <text:insertion>
            <office:change-info>
              <dc:creator>作者不明</dc:creator>
              <dc:date>2020-07-22T09:31:00</dc:date>
            </office:change-info>
          </text:insertion>
        </text:changed-region>
        <text:changed-region xml:id="ct1443016968" text:id="ct1443016968">
          <text:deletion>
            <office:change-info>
              <dc:creator>作者不明</dc:creator>
              <dc:date>2020-07-22T09:31:00</dc:date>
            </office:change-info>
            <text:list xml:id="list172520996748948" text:continue-numbering="true" text:style-name="L1">
              <text:list-item>
                <text:p text:style-name="P18"/>
              </text:list-item>
              <text:list-item>
                <text:p text:style-name="P18">【註3】</text:p>
              </text:list-item>
            </text:list>
          </text:deletion>
        </text:changed-region>
        <text:changed-region xml:id="ct1090662960" text:id="ct109066296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9016" text:id="ct1443019016">
          <text:insertion>
            <office:change-info>
              <dc:creator>作者不明</dc:creator>
              <dc:date>2020-08-26T10:55:35</dc:date>
            </office:change-info>
          </text:insertion>
        </text:changed-region>
        <text:changed-region xml:id="ct1090663600" text:id="ct1090663600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9144" text:id="ct1443019144">
          <text:insertion>
            <office:change-info>
              <dc:creator>作者不明</dc:creator>
              <dc:date>2020-08-26T10:56:07</dc:date>
            </office:change-info>
          </text:insertion>
        </text:changed-region>
        <text:changed-region xml:id="ct1443017352" text:id="ct1443017352">
          <text:deletion>
            <office:change-info>
              <dc:creator>作者不明</dc:creator>
              <dc:date>2020-08-26T10:55:53</dc:date>
            </office:change-info>
            <text:p text:style-name="P19">夾頭、老虎鉗、<text:bookmark text:name="_GoBack211111"/>夾子等</text:p>
          </text:deletion>
        </text:changed-region>
        <text:changed-region xml:id="ct1443019400" text:id="ct1443019400">
          <text:deletion>
            <office:change-info>
              <dc:creator>作者不明</dc:creator>
              <dc:date>2020-06-14T20:04:00</dc:date>
            </office:change-info>
            <text:list xml:id="list172520633367121" text:continue-numbering="true" text:style-name="L1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443019784" text:id="ct1443019784">
          <text:deletion>
            <office:change-info>
              <dc:creator>作者不明</dc:creator>
              <dc:date>2020-08-26T10:56:42</dc:date>
            </office:change-info>
            <text:p text:style-name="P19">(夾緊裝置)可能包括：</text:p>
          </text:deletion>
        </text:changed-region>
        <text:changed-region xml:id="ct1443017992" text:id="ct1443017992">
          <text:insertion>
            <office:change-info>
              <dc:creator>作者不明</dc:creator>
              <dc:date>2020-06-14T20:04:00</dc:date>
            </office:change-info>
          </text:insertion>
        </text:changed-region>
        <text:changed-region xml:id="ct1443018120" text:id="ct1443018120">
          <text:insertion>
            <office:change-info>
              <dc:creator>作者不明</dc:creator>
              <dc:date>2020-07-22T09:31:00</dc:date>
            </office:change-info>
          </text:insertion>
        </text:changed-region>
        <text:changed-region xml:id="ct1443020040" text:id="ct1443020040">
          <text:deletion>
            <office:change-info>
              <dc:creator>作者不明</dc:creator>
              <dc:date>2020-07-22T09:31:00</dc:date>
            </office:change-info>
            <text:list xml:id="list172520154066904" text:continue-numbering="true" text:style-name="L1">
              <text:list-item>
                <text:p text:style-name="P18"/>
              </text:list-item>
              <text:list-item>
                <text:p text:style-name="P18">【註4】</text:p>
              </text:list-item>
            </text:list>
          </text:deletion>
        </text:changed-region>
        <text:changed-region xml:id="ct1090667056" text:id="ct1090667056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20168" text:id="ct1443020168">
          <text:deletion>
            <office:change-info>
              <dc:creator>作者不明</dc:creator>
              <dc:date>2020-06-14T20:04:00</dc:date>
            </office:change-info>
            <text:list xml:id="list172520925383470" text:continue-numbering="true" text:style-name="L1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90669872" text:id="ct109066987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20680" text:id="ct1443020680">
          <text:insertion>
            <office:change-info>
              <dc:creator>作者不明</dc:creator>
              <dc:date>2020-08-26T10:21:07</dc:date>
            </office:change-info>
          </text:insertion>
        </text:changed-region>
        <text:changed-region xml:id="ct1443016712" text:id="ct1443016712">
          <text:deletion>
            <office:change-info>
              <dc:creator>作者不明</dc:creator>
              <dc:date>2020-08-26T10:21:04</dc:date>
            </office:change-info>
            <text:p text:style-name="P19">鐵</text:p>
          </text:deletion>
        </text:changed-region>
        <text:changed-region xml:id="ct1090667184" text:id="ct1090667184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8248" text:id="ct1443018248">
          <text:deletion>
            <office:change-info>
              <dc:creator>作者不明</dc:creator>
              <dc:date>2020-08-26T10:21:12</dc:date>
            </office:change-info>
            <text:p text:style-name="P19">含鐵</text:p>
          </text:deletion>
        </text:changed-region>
        <text:changed-region xml:id="ct1090670512" text:id="ct1090670512">
          <text:format-change>
            <office:change-info>
              <dc:creator>作者不明</dc:creator>
              <dc:date>2020-11-27T17:25:05</dc:date>
            </office:change-info>
          </text:format-change>
        </text:changed-region>
        <text:changed-region xml:id="ct1443018376" text:id="ct1443018376">
          <text:insertion>
            <office:change-info>
              <dc:creator>作者不明</dc:creator>
              <dc:date>2020-06-14T20:04:00</dc:date>
            </office:change-info>
          </text:insertion>
        </text:changed-region>
        <text:changed-region xml:id="ct762425680" text:id="ct762425680">
          <text:insertion>
            <office:change-info>
              <dc:creator>作者不明</dc:creator>
              <dc:date>2020-11-27T17:25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090640432"/>職能單元代碼<text:change-end text:change-id="ct1090640432"/></text:p>
          </table:table-cell>
          <table:table-cell table:style-name="表格1.B1" office:value-type="string">
            <text:p text:style-name="P5"><text:change-start text:change-id="ct1443063176"/>SET3R0621<text:change-end text:change-id="ct1443063176"/><text:change-start text:change-id="ct1443063560"/><text:span text:style-name="T5">v2</text:span><text:change-end text:change-id="ct144306356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38640"/>職能單元名稱<text:change-end text:change-id="ct1090638640"/></text:p>
          </table:table-cell>
          <table:table-cell table:style-name="表格1.B2" office:value-type="string">
            <text:p text:style-name="P5"><text:change-start text:change-id="ct1090638768"/>使用<text:change-end text:change-id="ct1090638768"/><text:change text:change-id="ct1443063944"/><text:change-start text:change-id="ct1443064200"/>機具<text:change-end text:change-id="ct1443064200"/><text:change-start text:change-id="ct1090640944"/>的基本操作<text:change-end text:change-id="ct109064094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41072"/>領域類別<text:change-end text:change-id="ct1090641072"/></text:p>
          </table:table-cell>
          <table:table-cell table:style-name="表格1.B3" office:value-type="string">
            <text:p text:style-name="P5"><text:change-start text:change-id="ct1090639024"/>科學、技術、工程、數學/工程及技術<text:change-end text:change-id="ct109063902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42992"/>職能單元級別<text:change-end text:change-id="ct1090642992"/></text:p>
          </table:table-cell>
          <table:table-cell table:style-name="表格1.B4" office:value-type="string">
            <text:p text:style-name="P5"><text:change-start text:change-id="ct1090645296"/>3<text:change-end text:change-id="ct109064529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42480"/>工作任務與行為指標<text:change-end text:change-id="ct1090642480"/></text:p>
          </table:table-cell>
          <table:table-cell table:style-name="表格1.B5" office:value-type="string">
            <text:list xml:id="list3983864697" text:style-name="WWNum5">
              <text:list-item>
                <text:p text:style-name="P6"><text:change-start text:change-id="ct1090645936"/>確認<text:change-end text:change-id="ct1090645936"/><text:change text:change-id="ct1443067784"/><text:change-start text:change-id="ct1443067912"/>機具操作<text:change-end text:change-id="ct1443067912"/><text:change text:change-id="ct1443068040"/><text:change-start text:change-id="ct1443068936"/>原理</text:p>
              </text:list-item>
            </text:list>
            <text:list xml:id="list3839823032" text:style-name="WWNum1">
              <text:list-item>
                <text:p text:style-name="P7">閱讀與理解<text:change-end text:change-id="ct1443068936"/><text:change text:change-id="ct1443068168"/><text:change-start text:change-id="ct1090644528"/>工作指示書和標準操作程序<text:change-end text:change-id="ct1090644528"/><text:change text:change-id="ct1443068296"/><text:change-start text:change-id="ct1443068424"/>，<text:change-end text:change-id="ct1443068424"/><text:change text:change-id="ct1443066248"/><text:change text:change-id="ct1443066888"/><text:change-start text:change-id="ct1443068680"/>以及操作過程中應遵循之職業衛生安全相關規定，與個人防護器具、設施使用<text:change-end text:change-id="ct1443068680"/><text:change-start text:change-id="ct1443066760"/>。<text:change-end text:change-id="ct1443066760"/><text:change-start text:change-id="ct1090642352"/></text:p>
              </text:list-item>
              <text:list-item>
                <text:p text:style-name="P7">選擇合適的<text:span text:style-name="T2">機</text:span><text:change-end text:change-id="ct1090642352"/><text:change text:change-id="ct1443069192"/><text:change-start text:change-id="ct1443069064"/><text:span text:style-name="T2">具</text:span><text:change-end text:change-id="ct1443069064"/><text:change-start text:change-id="ct1090647216"/><text:span text:style-name="T3">【註1】</text:span>來達到要求<text:change-end text:change-id="ct1090647216"/><text:change-start text:change-id="ct1443066120"/>。<text:change-end text:change-id="ct1443066120"/><text:change-start text:change-id="ct1090646704"/></text:p>
              </text:list-item>
            </text:list>
            <text:list xml:id="list172519330429285" text:continue-list="list3983864697" text:style-name="WWNum5">
              <text:list-item>
                <text:p text:style-name="P6">設置機<text:change-end text:change-id="ct1090646704"/><text:change text:change-id="ct1443069704"/><text:change-start text:change-id="ct1443065992"/>具<text:change-end text:change-id="ct1443065992"/><text:change-start text:change-id="ct1090647856"/></text:p>
              </text:list-item>
            </text:list>
            <text:list xml:id="list3662968693" text:style-name="WWNum13">
              <text:list-item>
                <text:p text:style-name="P8">選擇符合工作要求的工具<text:change-end text:change-id="ct1090647856"/><text:change-start text:change-id="ct1443066376"/>。<text:change-end text:change-id="ct1443066376"/><text:change-start text:change-id="ct1090646448"/></text:p>
              </text:list-item>
              <text:list-item>
                <text:p text:style-name="P8">依要求來研磨<text:span text:style-name="T2">刀具</text:span><text:span text:style-name="T3">【註2】</text:span><text:change-end text:change-id="ct1090646448"/><text:change-start text:change-id="ct1443067272"/>。<text:change-end text:change-id="ct1443067272"/><text:change-start text:change-id="ct1090650160"/></text:p>
              </text:list-item>
              <text:list-item>
                <text:p text:style-name="P8">使用標準操作程序來正確地安裝工具<text:change-end text:change-id="ct1090650160"/><text:change-start text:change-id="ct1443067400"/>。<text:change-end text:change-id="ct1443067400"/><text:change-start text:change-id="ct1090648624"/></text:p>
              </text:list-item>
              <text:list-item>
                <text:p text:style-name="P8">依要求來設置與調整保護設施<text:change-end text:change-id="ct1090648624"/><text:change-start text:change-id="ct1443071368"/>。<text:change-end text:change-id="ct1443071368"/><text:change-start text:change-id="ct1090646320"/></text:p>
              </text:list-item>
            </text:list>
            <text:list xml:id="list172520542800028" text:continue-list="list172519330429285" text:style-name="WWNum5">
              <text:list-item>
                <text:p text:style-name="P6">操作機器</text:p>
              </text:list-item>
            </text:list>
            <text:list xml:id="list982253370" text:style-name="WWNum14">
              <text:list-item>
                <text:p text:style-name="P10">以適合材料之<text:span text:style-name="T2">夾</text:span><text:change-end text:change-id="ct1090646320"/><text:change-start text:change-id="ct1443069960"/><text:span text:style-name="T2">、治</text:span><text:change-end text:change-id="ct1443069960"/><text:change-start text:change-id="ct1090649008"/><text:span text:style-name="T2">具</text:span><text:span text:style-name="T3">【註3】</text:span>安置與固定被加工的<text:span text:style-name="T2">材料</text:span><text:span text:style-name="T3">【註4】</text:span><text:change-end text:change-id="ct1090649008"/><text:change-start text:change-id="ct1443071624"/>。<text:change-end text:change-id="ct1443071624"/><text:change-start text:change-id="ct1090648496"/></text:p>
              </text:list-item>
              <text:list-item>
                <text:p text:style-name="P9">依工作和材料之要求正確操作機器<text:change-end text:change-id="ct1090648496"/><text:change-start text:change-id="ct1443072520"/>。<text:change-end text:change-id="ct1443072520"/><text:change-start text:change-id="ct1090649264"/></text:p>
              </text:list-item>
            </text:list>
            <text:list xml:id="list172519387312240" text:continue-list="list172520542800028" text:style-name="WWNum5">
              <text:list-item>
                <text:p text:style-name="P6">檢查已完成之零組件</text:p>
              </text:list-item>
            </text:list>
            <text:list xml:id="list3621792226" text:style-name="WWNum12">
              <text:list-item>
                <text:p text:style-name="P11">依據工作要求與預期成果來檢測被加工的零組件<text:change-end text:change-id="ct1090649264"/><text:change-start text:change-id="ct1443070088"/>。<text:change-end text:change-id="ct14430700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42224"/>職能內涵</text:p>
            <text:p text:style-name="P5">(K=knowledge知識)<text:change-end text:change-id="ct1090642224"/></text:p>
          </table:table-cell>
          <table:table-cell table:style-name="表格1.B6" office:value-type="string">
            <text:list xml:id="list172519549256447" text:continue-list="list2165808436" text:style-name="WWNum19">
              <text:list-item>
                <text:p text:style-name="P12"><text:change-start text:change-id="ct1090643888"/>研磨刀具的方法和技術</text:p>
              </text:list-item>
              <text:list-item>
                <text:p text:style-name="P12">研磨刀具設備的安全操作</text:p>
              </text:list-item>
              <text:list-item>
                <text:p text:style-name="P21"><text:change-end text:change-id="ct1090643888"/><text:change text:change-id="ct1443073416"/><text:change-start text:change-id="ct1090645168"/>設定機器</text:p>
              </text:list-item>
              <text:list-item>
                <text:p text:style-name="P12">操作廠房機器的程序</text:p>
              </text:list-item>
              <text:list-item>
                <text:p text:style-name="P12">不良的表面結果之原因</text:p>
              </text:list-item>
              <text:list-item>
                <text:p text:style-name="P12">危害及控制方法</text:p>
              </text:list-item>
              <text:list-item>
                <text:p text:style-name="P12">個人防護設備的使用與運用</text:p>
              </text:list-item>
              <text:list-item>
                <text:p text:style-name="P12"><text:change-end text:change-id="ct1090645168"/><text:change-start text:change-id="ct1443073800"/>職業衛生安全相關法規<text:change-end text:change-id="ct1443073800"/><text:change-start text:change-id="ct1443072648"/>、<text:change-end text:change-id="ct1443072648"/><text:change-start text:change-id="ct1090643248"/>工作安全的實務作法和程序<text:change-end text:change-id="ct10906432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45680"/>職能內涵</text:p>
            <text:p text:style-name="P5">(S=skills技能)<text:change-end text:change-id="ct1090645680"/></text:p>
          </table:table-cell>
          <table:table-cell table:style-name="表格1.B7" office:value-type="string">
            <text:list xml:id="list4079313458" text:style-name="WWNum17">
              <text:list-item>
                <text:p text:style-name="P13"><text:change-start text:change-id="ct1090645424"/>閱讀、解釋及遵循作業指導、標準作業程序和其他適用的參考文件的資訊</text:p>
              </text:list-item>
              <text:list-item>
                <text:p text:style-name="P13">為任務選擇適當的機器</text:p>
              </text:list-item>
              <text:list-item>
                <text:p text:style-name="P13">設定機器與工具</text:p>
              </text:list-item>
              <text:list-item>
                <text:p text:style-name="P13">檢測已完成的零組件</text:p>
              </text:list-item>
              <text:list-item>
                <text:p text:style-name="P13">檢測並釐清與任務相關的資訊<text:change-end text:change-id="ct10906454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45552"/>評量設計參考<text:change-end text:change-id="ct1090645552"/></text:p>
          </table:table-cell>
          <table:table-cell table:style-name="表格1.B8" office:value-type="string">
            <text:list xml:id="list3023105219" text:style-name="WWNum4">
              <text:list-item>
                <text:p text:style-name="P14"><text:change-start text:change-id="ct1090644400"/>評量之關鍵面向/能力證明之證據：</text:p>
              </text:list-item>
            </text:list>
            <text:list xml:id="list1591167799" text:style-name="WWNum7">
              <text:list-item>
                <text:p text:style-name="P15">使用廠房機器來進行基本操作<text:change-end text:change-id="ct1090644400"/><text:change-start text:change-id="ct1443072904"/>。<text:change-end text:change-id="ct1443072904"/><text:change-start text:change-id="ct1090644656"/></text:p>
              </text:list-item>
              <text:list-item>
                <text:p text:style-name="P15"><text:soft-page-break/>有能力將所需知識與技能應用於各種情境與狀況<text:change-end text:change-id="ct1090644656"/><text:change-start text:change-id="ct1443073032"/>。<text:change-end text:change-id="ct1443073032"/><text:change-start text:change-id="ct1090646064"/></text:p>
              </text:list-item>
            </text:list>
            <text:list xml:id="list172519338165850" text:continue-list="list3023105219" text:style-name="WWNum4">
              <text:list-item>
                <text:p text:style-name="P14">評量所需情境與特定資源：</text:p>
              </text:list-item>
            </text:list>
            <text:list xml:id="list411354541" text:style-name="WWNum9">
              <text:list-item>
                <text:p text:style-name="P16">於實際工作中或適當的模擬環境內進行評量<text:change-end text:change-id="ct1090646064"/><text:change-start text:change-id="ct1443073928"/>。<text:change-end text:change-id="ct1443073928"/><text:change-start text:change-id="ct1090648880"/></text:p>
              </text:list-item>
              <text:list-item>
                <text:p text:style-name="P16">工具、設備、材料及工作相關文件<text:change-end text:change-id="ct1090648880"/><text:change-start text:change-id="ct1443074056"/>。<text:change-end text:change-id="ct1443074056"/><text:change-start text:change-id="ct1090649648"/></text:p>
              </text:list-item>
              <text:list-item>
                <text:p text:style-name="P16">產品和製造規格、規範、標準、手冊及參考資料<text:change-end text:change-id="ct1090649648"/><text:change-start text:change-id="ct1443075336"/>。<text:change-end text:change-id="ct1443075336"/><text:change-start text:change-id="ct1090651824"/></text:p>
              </text:list-item>
            </text:list>
            <text:list xml:id="list172521151032789" text:continue-list="list172519338165850" text:style-name="WWNum4">
              <text:list-item>
                <text:p text:style-name="P14">評量方法：</text:p>
              </text:list-item>
            </text:list>
            <text:list xml:id="list4113055258" text:style-name="WWNum8">
              <text:list-item>
                <text:p text:style-name="P17">直接觀察<text:change-end text:change-id="ct1090651824"/><text:change-start text:change-id="ct1443076232"/>。<text:change-end text:change-id="ct1443076232"/><text:change-start text:change-id="ct1090651312"/></text:p>
              </text:list-item>
              <text:list-item>
                <text:p text:style-name="P17">專案工作<text:change-end text:change-id="ct1090651312"/><text:change-start text:change-id="ct1443075848"/>。<text:change-end text:change-id="ct1443075848"/><text:change-start text:change-id="ct1090651952"/></text:p>
              </text:list-item>
              <text:list-item>
                <text:p text:style-name="P17">提問<text:change-end text:change-id="ct1090651952"/><text:change-start text:change-id="ct1443076360"/>。<text:change-end text:change-id="ct1443076360"/><text:change-start text:change-id="ct1090652080"/></text:p>
              </text:list-item>
              <text:list-item>
                <text:p text:style-name="P17">受評者的證據作品集<text:change-end text:change-id="ct1090652080"/><text:change-start text:change-id="ct1443076488"/>。<text:change-end text:change-id="ct1443076488"/><text:change-start text:change-id="ct1090652208"/></text:p>
              </text:list-item>
              <text:list-item>
                <text:p text:style-name="P17">第三方提供之個人工作績效表現報告<text:change-end text:change-id="ct1090652208"/><text:change-start text:change-id="ct1443077000"/>。<text:change-end text:change-id="ct14430770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90652976"/>說明與補充事項<text:change-end text:change-id="ct1090652976"/></text:p>
          </table:table-cell>
          <table:table-cell table:style-name="表格1.B9" office:value-type="string">
            <text:list xml:id="list172519990652590" text:continue-list="list172520925383470" text:style-name="L1">
              <text:list-item>
                <text:p text:style-name="P18"><text:change text:change-id="ct1443074184"/><text:change-start text:change-id="ct1090652336"/>機<text:change-end text:change-id="ct1090652336"/><text:change text:change-id="ct1443013000"/><text:change-start text:change-id="ct1443016456"/>具<text:change-end text:change-id="ct1443016456"/><text:change-start text:change-id="ct1090653744"/>可能包括：<text:change-end text:change-id="ct1090653744"/><text:change text:change-id="ct1443015176"/><text:change-start text:change-id="ct1090664496"/>車床、懸臂鑽、銑床等<text:change-end text:change-id="ct1090664496"/><text:change-start text:change-id="ct1443014664"/>。<text:change-end text:change-id="ct1443014664"/><text:change-start text:change-id="ct1443013640"/></text:p>
              </text:list-item>
              <text:list-item>
                <text:p text:style-name="P18"><text:change-end text:change-id="ct1443013640"/><text:change text:change-id="ct1443014280"/><text:change-start text:change-id="ct1090666288"/>刀具可能包括：<text:change-end text:change-id="ct1090666288"/><text:change text:change-id="ct1443013768"/><text:change-start text:change-id="ct1090663728"/>車床刀具、銑刀、鑽頭等<text:change-end text:change-id="ct1090663728"/><text:change-start text:change-id="ct1443013896"/>。<text:change-end text:change-id="ct1443013896"/><text:change-start text:change-id="ct1443015944"/></text:p>
              </text:list-item>
              <text:list-item>
                <text:p text:style-name="P18"><text:change-end text:change-id="ct1443015944"/><text:change text:change-id="ct1443016968"/><text:change-start text:change-id="ct1090662960"/>夾<text:change-end text:change-id="ct1090662960"/><text:change-start text:change-id="ct1443019016"/>、治<text:change-end text:change-id="ct1443019016"/><text:change-start text:change-id="ct1090663600"/>具<text:change-end text:change-id="ct1090663600"/><text:change-start text:change-id="ct1443019144"/>主要用於鎖固裝置、基準固定<text:change-end text:change-id="ct1443019144"/><text:change text:change-id="ct1443017352"/><text:change text:change-id="ct1443019400"/><text:change text:change-id="ct1443019784"/><text:change-start text:change-id="ct1443017992"/>。<text:change-end text:change-id="ct1443017992"/><text:change-start text:change-id="ct1443018120"/></text:p>
              </text:list-item>
              <text:list-item>
                <text:p text:style-name="P18"><text:change-end text:change-id="ct1443018120"/><text:change text:change-id="ct1443020040"/><text:change-start text:change-id="ct1090667056"/>材料可能包括：<text:change-end text:change-id="ct1090667056"/><text:change text:change-id="ct1443020168"/><text:change-start text:change-id="ct1090669872"/>含<text:change-end text:change-id="ct1090669872"/><text:change-start text:change-id="ct1443020680"/>金屬<text:change-end text:change-id="ct1443020680"/><text:change text:change-id="ct1443016712"/><text:change-start text:change-id="ct1090667184"/>和非<text:change-end text:change-id="ct1090667184"/><text:change text:change-id="ct1443018248"/><text:change-start text:change-id="ct1090670512"/>金屬<text:change-end text:change-id="ct1090670512"/><text:change-start text:change-id="ct1443018376"/>。<text:change-end text:change-id="ct1443018376"/></text:p>
              </text:list-item>
            </text:list>
          </table:table-cell>
        </table:table-row>
      </table:table>
      <text:p text:style-name="P20"><text:change-start text:change-id="ct76242568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762425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4" style:font-family-asian="'Times New Roman'" style:font-style-name-asian="標準" style:font-family-generic-asian="swiss" style:font-pitch-asian="variable" style:language-asian="en" style:country-asian="US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Numbering_20_Symbols" style:display-name="Numbering Symbols" style:family="text"/>
    <style:style style:name="ListLabel_20_3" style:display-name="ListLabel 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Times New Roman3" style:font-family-asian="'Times New Roman'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ListLabel_20_7" style:display-name="ListLabel 7" style:family="text">
      <style:text-properties style:use-window-font-color="true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9b401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443071240" text:id="ct1443071240">
            <text:insertion>
              <office:change-info>
                <dc:creator>作者不明</dc:creator>
                <dc:date>2020-06-14T20:03:00</dc:date>
              </office:change-info>
            </text:insertion>
          </text:changed-region>
        </text:tracked-changes>
        <text:p text:style-name="MP1"><text:change-start text:change-id="ct1443071240"/>iCAP職能發展應用平台&gt;職能資源專區&gt;職能單元資源查詢<text:change-end text:change-id="ct1443071240"/>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3</meta:editing-cycles>
    <meta:editing-duration>PT4H6M</meta:editing-duration>
    <meta:generator>NDC_ODF_Application_Tools/2.0.3$Windows_x86 LibreOffice_project/54cf7324c4a2efdf36c5efbb1fcbec2120c1d70e</meta:generator>
    <dc:date>2020-11-27T17:25:18.862000000</dc:date>
    <meta:document-statistic meta:table-count="2" meta:image-count="0" meta:object-count="0" meta:page-count="2" meta:paragraph-count="62" meta:word-count="821" meta:character-count="875" meta:non-whitespace-character-count="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