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9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9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38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39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39">
      <style:paragraph-properties fo:orphans="0" fo:widows="0" style:snap-to-layout-grid="false"/>
      <style:text-properties style:font-name="微軟正黑體" style:font-name-asian="微軟正黑體1"/>
    </style:style>
    <style:style style:name="P14" style:family="paragraph" style:parent-style-name="Standard_20__28_user_29_" style:list-style-name="WWNum32">
      <style:paragraph-properties fo:margin-left="0.847cm" fo:margin-right="0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5" style:family="paragraph" style:parent-style-name="Standard_20__28_user_29_" style:list-style-name="WWNum33">
      <style:paragraph-properties fo:margin-left="0.847cm" fo:margin-right="0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6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樣式1" style:list-style-name="WWNum39">
      <style:paragraph-properties fo:orphans="0" fo:widows="0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language-asian="zh" style:country-asian="HK" style:font-name-complex="Times New Roman1"/>
    </style:style>
    <style:style style:name="T12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7">職能單元代碼</text:span></text:p>
          </table:table-cell>
          <table:table-cell table:style-name="表格1.B1" office:value-type="string">
            <text:p text:style-name="P10"><text:span text:style-name="T7">SET4R0355v2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單元名稱</text:span></text:p>
          </table:table-cell>
          <table:table-cell table:style-name="表格1.B2" office:value-type="string">
            <text:p text:style-name="P10"><text:span text:style-name="T7">使用工具完成精密工作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領域類別</text:span></text:p>
          </table:table-cell>
          <table:table-cell table:style-name="表格1.B3" office:value-type="string">
            <text:p text:style-name="P10"><text:span text:style-name="T7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單元級別</text:span></text:p>
          </table:table-cell>
          <table:table-cell table:style-name="表格1.B4" office:value-type="string">
            <text:p text:style-name="P10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工作任務與行為指標</text:span></text:p>
          </table:table-cell>
          <table:table-cell table:style-name="表格1.B5" office:value-type="string">
            <text:list xml:id="list246166771" text:style-name="WWNum38">
              <text:list-item>
                <text:p text:style-name="P11"><text:span text:style-name="T7">決定工作需求</text:span></text:p>
                <text:list>
                  <text:list-item>
                    <text:p text:style-name="P2"><text:span text:style-name="T7">由合適人員釐清並決定工作需求與規格。</text:span></text:p>
                  </text:list-item>
                  <text:list-item>
                    <text:p text:style-name="P2"><text:span text:style-name="T7">依工作性質、規格和材料，採取適當工作</text:span><text:span text:style-name="T10">流程</text:span><text:span text:style-name="T9">【註1】</text:span><text:span text:style-name="T7">與技巧</text:span><text:span text:style-name="T11">等</text:span><text:span text:style-name="T7">。</text:span></text:p>
                  </text:list-item>
                </text:list>
              </text:list-item>
              <text:list-item>
                <text:p text:style-name="P11"><text:span text:style-name="T7">準備工具及模具以完成精密生產</text:span></text:p>
                <text:list>
                  <text:list-item>
                    <text:p text:style-name="P2"><text:span text:style-name="T7">依工作性質、規格和材料，選擇適用的</text:span><text:span text:style-name="T10">工具</text:span><text:span text:style-name="T9">【註2】</text:span><text:span text:style-name="T7">、配件和耗材</text:span><text:span text:style-name="T11">等完成</text:span><text:span text:style-name="T10">精密生產</text:span><text:span text:style-name="T9">【註3】</text:span><text:span text:style-name="T11">等</text:span><text:span text:style-name="T7">。</text:span></text:p>
                  </text:list-item>
                  <text:list-item>
                    <text:p text:style-name="P2"><text:span text:style-name="T7">使用工程原則來</text:span><text:span text:style-name="T10">校正需要裁切工具</text:span><text:span text:style-name="T9">【註4】</text:span><text:span text:style-name="T7">。</text:span></text:p>
                  </text:list-item>
                  <text:list-item>
                    <text:p text:style-name="P2"><text:span text:style-name="T7">備好工具和模具，並依需求調整。</text:span></text:p>
                  </text:list-item>
                </text:list>
              </text:list-item>
              <text:list-item>
                <text:p text:style-name="P11"><text:span text:style-name="T7">使用工具生產精密規格工作</text:span></text:p>
                <text:list>
                  <text:list-item>
                    <text:p text:style-name="P2"><text:span text:style-name="T7">安全工作區域的準備。</text:span></text:p>
                  </text:list-item>
                  <text:list-item>
                    <text:p text:style-name="P4"><text:span text:style-name="T7">操作時，備好工作器具，並以適當方法存放。</text:span></text:p>
                  </text:list-item>
                  <text:list-item>
                    <text:p text:style-name="P2"><text:span text:style-name="T7">依據合適的工程原則、方法、應用與程序</text:span><text:span text:style-name="T11">等</text:span><text:span text:style-name="T7">，以工具準確完成要求的特定規格。</text:span></text:p>
                  </text:list-item>
                  <text:list-item>
                    <text:p text:style-name="P2"><text:span text:style-name="T7">工具、設備在使用前、使用中和使用後都需檢查確保安全和性能，</text:span><text:span text:style-name="T11">於使用後</text:span><text:span text:style-name="T7">妥</text:span><text:span text:style-name="T11">善</text:span><text:span text:style-name="T7">存放</text:span><text:span text:style-name="T11">及</text:span><text:span text:style-name="T7">維護</text:span><text:span text:style-name="T11">以便</text:span><text:span text:style-name="T7">隨時可用。</text:span></text:p>
                  </text:list-item>
                  <text:list-item>
                    <text:p text:style-name="P2"><text:span text:style-name="T7">根據規定程序辨識故障的工具與設備，必要時維修、註記送修或其他處置</text:span><text:span text:style-name="T11">等。</text:span><text:bookmark text:name="_GoBack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內涵</text:span></text:p>
            <text:p text:style-name="P10"><text:span text:style-name="T7">(K=knowledge知識)</text:span></text:p>
          </table:table-cell>
          <table:table-cell table:style-name="表格1.B6" office:value-type="string">
            <text:list xml:id="list674649529" text:style-name="WWNum32">
              <text:list-item>
                <text:p text:style-name="P14">職業安全衛生相關規範</text:p>
              </text:list-item>
              <text:list-item>
                <text:p text:style-name="P14">工作需求內容及規格</text:p>
              </text:list-item>
              <text:list-item>
                <text:p text:style-name="P14">精密工作所需工具、流程和設備</text:p>
              </text:list-item>
              <text:list-item>
                <text:p text:style-name="P14">特定工具、流程和設備等的危險及控管措施</text:p>
              </text:list-item>
              <text:list-item>
                <text:p text:style-name="P14">特定工具使用程序及工程原理</text:p>
              </text:list-item>
              <text:list-item>
                <text:p text:style-name="P14">特定工具及設備規格及性能</text:p>
              </text:list-item>
              <text:list-item>
                <text:p text:style-name="P14">特定工具和設備操作流程、問題、維修及維護</text:p>
              </text:list-item>
              <text:list-item>
                <text:p text:style-name="P14">危險或故障工具設備報修流程</text:p>
              </text:list-item>
              <text:list-item>
                <text:p text:style-name="P14">特定工具設備維修及維護流程</text:p>
              </text:list-item>
              <text:list-item>
                <text:p text:style-name="P14">特定工具和設備保存管理方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內涵</text:span></text:p>
            <text:p text:style-name="P10"><text:span text:style-name="T7">(S=skills技能)</text:span></text:p>
          </table:table-cell>
          <table:table-cell table:style-name="表格1.B7" office:value-type="string">
            <text:list xml:id="list1918789798" text:style-name="WWNum33">
              <text:list-item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15">安全工作環境準備能力</text:p>
              </text:list-item>
              <text:list-item>
                <text:p text:style-name="P15">精密工作所需工具和設備的整備能力</text:p>
              </text:list-item>
              <text:list-item>
                <text:p text:style-name="P15">工具選用及使用能力</text:p>
              </text:list-item>
              <text:list-item>
                <text:p text:style-name="P15"><text:soft-page-break/>工具保養及維護能力</text:p>
              </text:list-item>
              <text:list-item>
                <text:p text:style-name="P15">基本檢修能力</text:p>
              </text:list-item>
              <text:list-item>
                <text:p text:style-name="P15">工具保存及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評量設計參考</text:span></text:p>
          </table:table-cell>
          <table:table-cell table:style-name="表格1.B8" office:value-type="string">
            <text:list xml:id="list3742338912" text:style-name="WWNum39">
              <text:list-item>
                <text:p text:style-name="P13"><text:span text:style-name="T12">評量</text:span><text:span text:style-name="T8">證據</text:span></text:p>
                <text:list>
                  <text:list-item>
                    <text:p text:style-name="P3"><text:span text:style-name="T7">能了解單元所需具備知識及技能。</text:span></text:p>
                  </text:list-item>
                  <text:list-item>
                    <text:p text:style-name="P3"><text:span text:style-name="T7">能將相關職能內涵應用於新的情境及狀況</text:span><text:span text:style-name="T11">。</text:span></text:p>
                  </text:list-item>
                </text:list>
              </text:list-item>
              <text:list-item>
                <text:p text:style-name="P12"><text:span text:style-name="T7">評量情境與資源</text:span></text:p>
                <text:list>
                  <text:list-item>
                    <text:p text:style-name="P3"><text:span text:style-name="T7">相關先備條件，如工具、設備、材料和文件</text:span><text:span text:style-name="T11">等。</text:span></text:p>
                  </text:list-item>
                  <text:list-item>
                    <text:p text:style-name="P5">評量情境須儘量符合實務工作現場環境。</text:p>
                  </text:list-item>
                  <text:list-item>
                    <text:p text:style-name="P17">符合職業安全與衛生相關規範及作業程序。</text:p>
                  </text:list-item>
                </text:list>
              </text:list-item>
              <text:list-item>
                <text:p text:style-name="P12"><text:span text:style-name="T7">評量方法</text:span></text:p>
                <text:list>
                  <text:list-item>
                    <text:p text:style-name="P17">評量者提供模擬情境，直接觀察受評者使用工具完成精密工作之過程。</text:p>
                  </text:list-item>
                  <text:list-item>
                    <text:p text:style-name="P17">評量者以書面或口頭提問方式評估受評者對本單元職能內涵之了解。</text:p>
                  </text:list-item>
                  <text:list-item>
                    <text:p text:style-name="P17">評量者設計狀況題庫，評估受評者問題處理能力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說明與補充事項</text:span></text:p>
          </table:table-cell>
          <table:table-cell table:style-name="表格1.B9" office:value-type="string">
            <text:p text:style-name="P16">【註1】流程：如使用手工工具和手持電動工具成型，或完成角度、表面處理等高度精密規格工作、工程技巧、方法和程序等。</text:p>
            <text:p text:style-name="P16">【註2】工具：係指任何為完成精密工作的工具或設備等。</text:p>
            <text:p text:style-name="P16">【註3】精密生產：如符合公差、容差、相配、修整、對位規格等。</text:p>
            <text:p text:style-name="P16">【註4】校正需要裁切工具：如工具形狀、平角和隙角等。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1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4" style:display-name="List Bullet 4" style:family="paragraph" style:parent-style-name="List_20_4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4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樣式1" style:family="paragraph" style:parent-style-name="List_20_Paragraph" style:default-outline-level="" style:list-style-name="WWNum39">
      <style:paragraph-properties fo:line-height="0.706cm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Standard_20_字元" style:display-name="Standard 字元" style:family="text" style:parent-style-name="Default_20_Paragraph_20_Font"/>
    <style:style style:name="清單段落_20_字元" style:display-name="清單段落 字元" style:family="text" style:parent-style-name="Standard_20_字元"/>
    <style:style style:name="樣式1_20_字元" style:display-name="樣式1 字元" style:family="text" style:parent-style-name="清單段落_20_字元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7</meta:editing-cycles>
    <meta:print-date>2015-08-03T07:53:00</meta:print-date>
    <meta:creation-date>2021-06-24T23:48:00</meta:creation-date>
    <dc:date>2021-11-29T07:41:00</dc:date>
    <meta:editing-duration>PT2H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5" meta:word-count="1043" meta:character-count="1096" meta:non-whitespace-character-count="109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