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cm" style:rel-column-width="2491*"/>
    </style:style>
    <style:style style:name="表格1.B" style:family="table-column">
      <style:table-column-properties style:column-width="11.174cm" style:rel-column-width="65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微軟正黑體" style:font-name-asian="微軟正黑體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微軟正黑體" fo:font-weight="bold" style:letter-kerning="false" style:font-name-asian="微軟正黑體" style:font-weight-asian="bold" style:font-name-complex="新細明體1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7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 style:snap-to-layout-grid="false"/>
    </style:style>
    <style:style style:name="P10" style:family="paragraph" style:parent-style-name="Standard_20__28_user_29_">
      <style:paragraph-properties fo:margin-left="0.212cm" fo:margin-right="0cm" fo:line-height="0.706cm" fo:text-indent="0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1" style:family="paragraph" style:parent-style-name="清單段落" style:list-style-name="WW8Num2">
      <style:paragraph-properties fo:margin-left="1.058cm" fo:margin-right="0cm" fo:line-height="0.706cm" fo:text-indent="-0.847cm" style:auto-text-indent="false" style:snap-to-layout-grid="false"/>
    </style:style>
    <style:style style:name="P12" style:family="paragraph" style:parent-style-name="清單段落" style:list-style-name="WW8Num11">
      <style:paragraph-properties fo:margin-left="1.058cm" fo:margin-right="0cm" fo:line-height="0.706cm" fo:text-indent="-0.847cm" style:auto-text-indent="false" style:snap-to-layout-grid="false"/>
    </style:style>
    <style:style style:name="P13" style:family="paragraph" style:parent-style-name="清單段落" style:list-style-name="WW8Num10">
      <style:paragraph-properties fo:margin-left="1.058cm" fo:margin-right="0cm" fo:line-height="0.706cm" fo:text-indent="-0.847cm" style:auto-text-indent="false" style:snap-to-layout-grid="false"/>
    </style:style>
    <style:style style:name="P14" style:family="paragraph" style:parent-style-name="清單段落" style:list-style-name="WW8Num8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清單段落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清單段落" style:list-style-name="WW8Num11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清單段落" style:list-style-name="WW8Num11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8" style:family="paragraph" style:parent-style-name="清單段落" style:list-style-name="WW8Num10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清單段落" style:list-style-name="WW8Num2">
      <style:paragraph-properties fo:margin-left="1.058cm" fo:margin-right="0cm" fo:line-height="0.706cm" fo:text-indent="-0.847cm" style:auto-text-indent="false" style:snap-to-layout-grid="false"/>
      <style:text-properties style:font-name="微軟正黑體" style:letter-kerning="false" style:font-name-asian="微軟正黑體" style:font-name-complex="Times New Roman" style:font-size-complex="12pt"/>
    </style:style>
    <style:style style:name="P20" style:family="paragraph" style:parent-style-name="清單段落" style:list-style-name="WW8Num12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清單段落" style:list-style-name="WW8Num3">
      <style:paragraph-properties fo:margin-left="1.482cm" fo:margin-right="0cm" fo:line-height="0.706cm" fo:text-indent="-0.635cm" style:auto-text-indent="false" style:snap-to-layout-grid="false"/>
    </style:style>
    <style:style style:name="P22" style:family="paragraph" style:parent-style-name="清單段落" style:list-style-name="WW8Num9">
      <style:paragraph-properties fo:margin-left="1.482cm" fo:margin-right="0cm" fo:line-height="0.706cm" fo:text-indent="-0.635cm" style:auto-text-indent="false" style:snap-to-layout-grid="false"/>
    </style:style>
    <style:style style:name="P23" style:family="paragraph" style:parent-style-name="清單段落" style:list-style-name="WW8Num4">
      <style:paragraph-properties fo:margin-left="1.482cm" fo:margin-right="0cm" fo:line-height="0.706cm" fo:text-indent="-0.635cm" style:auto-text-indent="false" style:snap-to-layout-grid="false"/>
    </style:style>
    <style:style style:name="P24" style:family="paragraph" style:parent-style-name="清單段落" style:list-style-name="WW8Num5">
      <style:paragraph-properties fo:margin-left="1.482cm" fo:margin-right="0cm" fo:line-height="0.706cm" fo:text-indent="-0.635cm" style:auto-text-indent="false" style:snap-to-layout-grid="false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 style:font-size-complex="12pt"/>
    </style:style>
    <style:style style:name="T5" style:family="text">
      <style:text-properties style:font-name="微軟正黑體" style:letter-kerning="false" style:font-name-asian="微軟正黑體" style:font-name-complex="Times New Roman" style:font-size-complex="12pt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9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0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1" style:family="text">
      <style:text-properties fo:font-weight="bold" style:letter-kerning="true" style:font-weight-asian="bold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9"><text:span text:style-name="T3">SET3R0698</text:span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1" office:value-type="string">
            <text:p text:style-name="P10">使用圖解法並進行簡單的統計運算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1" office:value-type="string">
            <text:p text:style-name="P9"><text:span text:style-name="T3">科學、技術、工程、數學</text:span><text:span text:style-name="T3">／</text:span><text:span text:style-name="T3">工程及技術</text:span>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1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1" office:value-type="string">
            <text:list xml:id="list3112772394" text:style-name="WW8Num8">
              <text:list-item>
                <text:p text:style-name="P14">從已知或選定的數據中判讀並建構圖形</text:p>
              </text:list-item>
            </text:list>
            <text:list xml:id="list8569961" text:style-name="WW8Num12">
              <text:list-item>
                <text:p text:style-name="P20"><text:span text:style-name="T3">由圖示中摘錄複雜的資訊</text:span><text:span text:style-name="T5">。</text:span></text:p>
              </text:list-item>
              <text:list-item>
                <text:p text:style-name="P20"><text:span text:style-name="T3">從</text:span><text:span text:style-name="T9">趨勢</text:span><text:span text:style-name="T3">中分析數據</text:span><text:span text:style-name="T5">。</text:span></text:p>
              </text:list-item>
              <text:list-item>
                <text:p text:style-name="P20"><text:span text:style-name="T3">依據規模和</text:span><text:span text:style-name="T3">通用</text:span><text:span text:style-name="T3">方法蒐集數據並建構圖形</text:span><text:span text:style-name="T5">。</text:span></text:p>
              </text:list-item>
              <text:list-item>
                <text:p text:style-name="P20"><text:span text:style-name="T3">理解圖示的顯著特徵，如限制線、梯度（直線圖）、截距、最大值和最小值</text:span><text:span text:style-name="T5">。</text:span></text:p>
              </text:list-item>
              <text:list-item>
                <text:p text:style-name="P20"><text:span text:style-name="T3">建構各種依需求所要求的圖形，包括直方圖、管制圖、直線圖和拋物線圖</text:span><text:span text:style-name="T5">。</text:span></text:p>
              </text:list-item>
            </text:list>
            <text:p text:style-name="P15">二、進行基本統計計算</text:p>
            <text:list xml:id="list1121370841" text:style-name="WW8Num3">
              <text:list-item>
                <text:p text:style-name="P21"><text:span text:style-name="T3">從已知的數據中計算平均數、中位數和分佈型態</text:span><text:span text:style-name="T5">。</text:span></text:p>
              </text:list-item>
              <text:list-item>
                <text:p text:style-name="P21"><text:span text:style-name="T3">計算標準差</text:span><text:span text:style-name="T5">。</text:span></text:p>
              </text:list-item>
              <text:list-item>
                <text:p text:style-name="P21"><text:span text:style-name="T3">應用標準差和極限值，進行改善技術</text:span><text:span text:style-name="T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1" office:value-type="string">
            <text:list xml:id="list1307135954" text:style-name="WW8Num2">
              <text:list-item>
                <text:p text:style-name="P11"><text:span text:style-name="T3">安全工作實務及程序</text:span><text:span text:style-name="T3">相關規範</text:span></text:p>
              </text:list-item>
              <text:list-item>
                <text:p text:style-name="P19">直線，拋物線和雙曲線特徵</text:p>
              </text:list-item>
              <text:list-item>
                <text:p text:style-name="P11"><text:span text:style-name="T5">確定曲線變化的斜率</text:span><text:span text:style-name="T3">或</text:span><text:span text:style-name="T5">速率</text:span><text:span text:style-name="T5">之</text:span><text:span text:style-name="T5">程序</text:span></text:p>
              </text:list-item>
              <text:list-item>
                <text:p text:style-name="P11"><text:span text:style-name="T5">曲線圖梯度變化趨勢</text:span></text:p>
              </text:list-item>
              <text:list-item>
                <text:p text:style-name="P11"><text:span text:style-name="T5">描繪已知座標的最佳擬合線的程序</text:span></text:p>
              </text:list-item>
              <text:list-item>
                <text:p text:style-name="P11"><text:span text:style-name="T5">關於直線</text:span><text:span text:style-name="T3">和拋物線方程式的標準形式</text:span></text:p>
              </text:list-item>
              <text:list-item>
                <text:p text:style-name="P11"><text:span text:style-name="T5">直線和拋物線的梯度、截距、</text:span><text:span text:style-name="T5">極</text:span><text:span text:style-name="T5">值以及交界線</text:span></text:p>
              </text:list-item>
              <text:list-item>
                <text:p text:style-name="P19">管制圖的功能</text:p>
              </text:list-item>
              <text:list-item>
                <text:p text:style-name="P19">期間平均數、中位數和眾數的含義</text:p>
              </text:list-item>
              <text:list-item>
                <text:p text:style-name="P11"><text:span text:style-name="T5">標準差</text:span><text:span text:style-name="T5">概念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1" office:value-type="string">
            <text:list xml:id="list3311243889" text:style-name="WW8Num11">
              <text:list-item>
                <text:p text:style-name="P12"><text:span text:style-name="T3">安全工作實務及程序規範之風險管控能力</text:span></text:p>
              </text:list-item>
              <text:list-item>
                <text:p text:style-name="P12"><text:span text:style-name="T1">從趨勢中</text:span><text:span text:style-name="T1">判讀數據</text:span><text:span text:style-name="T3">能力</text:span></text:p>
              </text:list-item>
              <text:list-item>
                <text:p text:style-name="P12"><text:span text:style-name="T1">基本統計計算</text:span><text:span text:style-name="T5">能力</text:span></text:p>
              </text:list-item>
              <text:list-item>
                <text:p text:style-name="P16">分析與解圖能力</text:p>
              </text:list-item>
              <text:list-item>
                <text:p text:style-name="P17">建構直方圖、管制圖、直線與拋物線圖</text:p>
              </text:list-item>
              <text:list-item>
                <text:p text:style-name="P17">建構圖形比例</text:p>
              </text:list-item>
              <text:list-item>
                <text:p text:style-name="P12"><text:span text:style-name="T5">標示</text:span><text:span text:style-name="T3">軸線</text:span><text:span text:style-name="T3">之技術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1" office:value-type="string">
            <text:list xml:id="list1557453897" text:style-name="WW8Num10">
              <text:list-item>
                <text:p text:style-name="P18">評量證據</text:p>
              </text:list-item>
            </text:list>
            <text:list xml:id="list4091415911" text:style-name="WW8Num9">
              <text:list-item>
                <text:p text:style-name="P22"><text:span text:style-name="T3">能</text:span><text:span text:style-name="T3">使用圖</text:span><text:span text:style-name="T9">示技巧並進行簡單的統計計算</text:span><text:span text:style-name="T9">。</text:span></text:p>
              </text:list-item>
              <text:list-item>
                <text:p text:style-name="P22"><text:span text:style-name="T9">能</text:span><text:span text:style-name="T9">將</text:span><text:span text:style-name="T3">所需知識與技能應用於各種情境與狀況</text:span><text:span text:style-name="T5">。</text:span></text:p>
              </text:list-item>
            </text:list>
            <text:list xml:id="list163632895379881" text:continue-list="list1557453897" text:style-name="WW8Num10">
              <text:list-item>
                <text:p text:style-name="P13"><text:span text:style-name="T3">評量</text:span><text:span text:style-name="T5">情境</text:span><text:span text:style-name="T3">與資源</text:span></text:p>
              </text:list-item>
            </text:list>
            <text:list xml:id="list1551608600" text:style-name="WW8Num4">
              <text:list-item>
                <text:p text:style-name="P23"><text:span text:style-name="T3">於實際工作中或適當的模擬環境</text:span><text:span text:style-name="T9">內進行評量</text:span><text:span text:style-name="T9">。</text:span></text:p>
              </text:list-item>
              <text:list-item>
                <text:p text:style-name="P23"><text:span text:style-name="T9">工具、設備、材料及工作相關文件</text:span><text:span text:style-name="T9">。</text:span></text:p>
              </text:list-item>
              <text:list-item>
                <text:p text:style-name="P23"><text:span text:style-name="T9">產品和製造規格、規範、標準、手冊及</text:span><text:span text:style-name="T3">參考資料</text:span><text:span text:style-name="T5">。</text:span></text:p>
              </text:list-item>
            </text:list>
            <text:list xml:id="list163633844714036" text:continue-list="list163632895379881" text:style-name="WW8Num10">
              <text:list-item>
                <text:p text:style-name="P13"><text:span text:style-name="T3">評量</text:span><text:span text:style-name="T5">方法</text:span></text:p>
              </text:list-item>
            </text:list>
            <text:list xml:id="list2049454439" text:style-name="WW8Num5">
              <text:list-item>
                <text:p text:style-name="P24"><text:span text:style-name="T9">直接觀察</text:span><text:span text:style-name="T9">。</text:span></text:p>
              </text:list-item>
              <text:list-item>
                <text:p text:style-name="P24"><text:span text:style-name="T9">專案工作</text:span><text:span text:style-name="T9">。</text:span></text:p>
              </text:list-item>
              <text:list-item>
                <text:p text:style-name="P24"><text:span text:style-name="T9">提問</text:span><text:span text:style-name="T9">。</text:span></text:p>
              </text:list-item>
              <text:list-item>
                <text:p text:style-name="P24"><text:span text:style-name="T9">受評者的證據作品集</text:span><text:span text:style-name="T9">。</text:span></text:p>
              </text:list-item>
              <text:list-item>
                <text:p text:style-name="P24"><text:span text:style-name="T9">第三方提供之工作績效表現報告</text:span><text:span text:style-name="T9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" office:value-type="string">
            <text:p text:style-name="P2">無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2" style:display-name="List 2" style:family="paragraph" style:parent-style-name="Text_20_body_20__28_user_29_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Alpha" style:display-name="List Alpha" style:family="paragraph" style:parent-style-name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微軟正黑體" fo:font-weight="bold" style:letter-kerning="false" style:font-name-asian="微軟正黑體" style:font-weight-asian="bold" style:font-name-complex="新細明體1" style:font-size-complex="12pt" style:font-weight-complex="bold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02T15:41:00</meta:creation-date>
    <dc:creator>ITRI</dc:creator>
    <dc:date>2021-11-17T14:39:00</dc:date>
    <meta:print-date>2015-08-03T15:53:00</meta:print-date>
    <meta:editing-cycles>21</meta:editing-cycles>
    <meta:editing-duration>PT50M</meta:editing-duration>
    <meta:document-statistic meta:table-count="2" meta:image-count="0" meta:object-count="0" meta:page-count="2" meta:paragraph-count="60" meta:word-count="730" meta:character-count="783" meta:non-whitespace-character-count="783"/>
    <meta:generator>LibreOffice/7.1.6.2$Windows_X86_64 LibreOffice_project/0e133318fcee89abacd6a7d077e292f1145735c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